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3LVL2" style:num-prefix="（" style:num-suffix="）" style:num-format="一, 一〇, 一〇〇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4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93in"/>
    </style:style>
    <style:style style:name="TableColumn3" style:family="table-column">
      <style:table-column-properties style:column-width="1.8291in"/>
    </style:style>
    <style:style style:name="TableColumn4" style:family="table-column">
      <style:table-column-properties style:column-width="0.3138in"/>
    </style:style>
    <style:style style:name="TableColumn5" style:family="table-column">
      <style:table-column-properties style:column-width="0.4361in"/>
    </style:style>
    <style:style style:name="TableColumn6" style:family="table-column">
      <style:table-column-properties style:column-width="0.5486in"/>
    </style:style>
    <style:style style:name="TableColumn7" style:family="table-column">
      <style:table-column-properties style:column-width="1.627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2645in"/>
    </style:style>
    <style:style style:name="TableColumn10" style:family="table-column">
      <style:table-column-properties style:column-width="0.902in"/>
    </style:style>
    <style:style style:name="TableColumn11" style:family="table-column">
      <style:table-column-properties style:column-width="0.9423in"/>
    </style:style>
    <style:style style:name="Table1" style:family="table" style:master-page-name="MP0">
      <style:table-properties style:width="10.1069in" fo:margin-left="0in" table:align="center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end"/>
    </style:style>
    <style:style style:name="T1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ableRow28" style:family="table-row">
      <style:table-row-properties style:min-row-height="0.7354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9" style:family="table-row">
      <style:table-row-properties style:min-row-height="0.479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39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302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0.2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1611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02" style:family="table-row">
      <style:table-row-properties style:min-row-height="0.059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start" style:line-height-at-least="0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start" style:line-height-at-least="0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22" style:family="table-row">
      <style:table-row-properties style:min-row-height="0.0597in" fo:keep-together="always"/>
    </style:style>
    <style:style style:name="TableCell123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26" style:family="table-cell">
      <style:table-cell-properties fo:border="0.0069in solid #000000" fo:background-color="#FFD966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margin-top="0.0833in" fo:margin-bottom="0.0833in" style:line-height-at-least="0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133" style:parent-style-name="內文" style:family="paragraph">
      <style:text-properties style:font-name="標楷體" style:font-name-asian="標楷體" fo:color="#000000"/>
    </style:style>
    <style:style style:name="P1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35" style:family="table-row">
      <style:table-row-properties style:min-row-height="0.3416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P140" style:parent-style-name="內文" style:family="paragraph"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 fo:color="#000000"/>
    </style:style>
    <style:style style:name="P1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50" style:family="table-row">
      <style:table-row-properties style:min-row-height="0.4375in" fo:keep-together="always"/>
    </style:style>
    <style:style style:name="P151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weight="bold" style:font-weight-asian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71" style:family="table-row">
      <style:table-row-properties style:min-row-height="0.3868in" fo:keep-together="always"/>
    </style:style>
    <style:style style:name="P17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P17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89" style:family="table-row">
      <style:table-row-properties style:min-row-height="0.3104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 style:line-height-at-least="0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3" style:family="table-row">
      <style:table-row-properties style:min-row-height="0.25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Row215" style:family="table-row">
      <style:table-row-properties style:min-row-height="0.4173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8" style:parent-style-name="內文" style:family="paragraph">
      <style:paragraph-properties fo:text-align="center" fo:margin-top="0.0833in" fo:margin-bottom="0.0833in" style:line-height-at-least="0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Row229" style:family="table-row">
      <style:table-row-properties style:min-row-height="0.25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olumn242" style:family="table-column">
      <style:table-column-properties style:column-width="0.4958in"/>
    </style:style>
    <style:style style:name="TableColumn243" style:family="table-column">
      <style:table-column-properties style:column-width="0.0458in"/>
    </style:style>
    <style:style style:name="TableColumn244" style:family="table-column">
      <style:table-column-properties style:column-width="0.6208in"/>
    </style:style>
    <style:style style:name="TableColumn245" style:family="table-column">
      <style:table-column-properties style:column-width="0.0145in"/>
    </style:style>
    <style:style style:name="TableColumn246" style:family="table-column">
      <style:table-column-properties style:column-width="1.4in"/>
    </style:style>
    <style:style style:name="TableColumn247" style:family="table-column">
      <style:table-column-properties style:column-width="0.0166in"/>
    </style:style>
    <style:style style:name="TableColumn248" style:family="table-column">
      <style:table-column-properties style:column-width="0.4in"/>
    </style:style>
    <style:style style:name="TableColumn249" style:family="table-column">
      <style:table-column-properties style:column-width="0.0229in"/>
    </style:style>
    <style:style style:name="TableColumn250" style:family="table-column">
      <style:table-column-properties style:column-width="4.2388in"/>
    </style:style>
    <style:style style:name="TableColumn251" style:family="table-column">
      <style:table-column-properties style:column-width="0.5736in"/>
    </style:style>
    <style:style style:name="TableColumn252" style:family="table-column">
      <style:table-column-properties style:column-width="0.0666in"/>
    </style:style>
    <style:style style:name="TableColumn253" style:family="table-column">
      <style:table-column-properties style:column-width="0.4673in"/>
    </style:style>
    <style:style style:name="TableColumn254" style:family="table-column">
      <style:table-column-properties style:column-width="0.2215in"/>
    </style:style>
    <style:style style:name="TableColumn255" style:family="table-column">
      <style:table-column-properties style:column-width="1.5222in"/>
    </style:style>
    <style:style style:name="TableColumn256" style:family="table-column">
      <style:table-column-properties style:column-width="0.0041in"/>
    </style:style>
    <style:style style:name="Table241" style:family="table" style:master-page-name="MP1">
      <style:table-properties style:width="10.1111in" fo:margin-left="0in" table:align="center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break-before="page" fo:text-align="center"/>
    </style:style>
    <style:style style:name="T26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ableRow265" style:family="table-row">
      <style:table-row-properties style:min-row-height="0.2756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70" style:family="table-row">
      <style:table-row-properties style:min-row-height="0.5in" fo:keep-together="always"/>
    </style:style>
    <style:style style:name="TableCell271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3472in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3472in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style:font-weight-complex="bold"/>
    </style:style>
    <style:style style:name="T296" style:parent-style-name="預設段落字型" style:family="text">
      <style:text-properties style:font-name-asian="標楷體" style:font-weight-complex="bold"/>
    </style:style>
    <style:style style:name="P297" style:parent-style-name="內文" style:family="paragraph">
      <style:paragraph-properties fo:line-height="0.3472in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TableCell313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2.577in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fo:color="#000000"/>
    </style:style>
    <style:style style:name="P325" style:parent-style-name="內文" style:family="paragraph">
      <style:paragraph-properties fo:text-align="justify"/>
      <style:text-properties style:font-name-asian="標楷體" fo:color="#000000"/>
    </style:style>
    <style:style style:name="P326" style:parent-style-name="內文" style:family="paragraph">
      <style:paragraph-properties fo:text-align="justify"/>
      <style:text-properties style:font-name-asian="標楷體" fo:color="#000000"/>
    </style:style>
    <style:style style:name="P327" style:parent-style-name="內文" style:family="paragraph">
      <style:paragraph-properties fo:text-align="justify"/>
      <style:text-properties style:font-name-asian="標楷體" fo:color="#000000"/>
    </style:style>
    <style:style style:name="P328" style:parent-style-name="內文" style:family="paragraph">
      <style:paragraph-properties fo:text-align="justify"/>
      <style:text-properties style:font-name-asian="標楷體" fo:color="#000000"/>
    </style:style>
    <style:style style:name="P329" style:parent-style-name="內文" style:family="paragraph">
      <style:paragraph-properties fo:text-align="justify"/>
      <style:text-properties style:font-name-asian="標楷體" fo:color="#000000"/>
    </style:style>
    <style:style style:name="P330" style:parent-style-name="內文" style:family="paragraph">
      <style:paragraph-properties fo:text-align="justify"/>
      <style:text-properties style:font-name-asian="標楷體" fo:color="#000000"/>
    </style:style>
    <style:style style:name="P331" style:parent-style-name="內文" style:family="paragraph">
      <style:paragraph-properties fo:text-align="justify"/>
      <style:text-properties style:font-name-asian="標楷體" fo:color="#000000"/>
    </style:style>
    <style:style style:name="P332" style:parent-style-name="內文" style:family="paragraph">
      <style:paragraph-properties fo:text-align="justify"/>
      <style:text-properties style:font-name-asian="標楷體" fo:color="#000000"/>
    </style:style>
    <style:style style:name="P333" style:parent-style-name="內文" style:family="paragraph">
      <style:paragraph-properties fo:text-align="justify"/>
      <style:text-properties style:font-name-asian="標楷體" fo:color="#000000"/>
    </style:style>
    <style:style style:name="TableRow334" style:family="table-row">
      <style:table-row-properties style:min-row-height="0.2291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/>
    </style:style>
    <style:style style:name="P337" style:parent-style-name="內文" style:family="paragraph">
      <style:paragraph-properties fo:text-align="start" style:line-height-at-least="0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fo:color="#000000"/>
    </style:style>
    <style:style style:name="P343" style:parent-style-name="內文" style:family="paragraph">
      <style:paragraph-properties fo:text-align="justify"/>
      <style:text-properties style:font-name-asian="標楷體" fo:color="#000000"/>
    </style:style>
    <style:style style:name="TableRow344" style:family="table-row">
      <style:table-row-properties style:min-row-height="0.7361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/>
    </style:style>
    <style:style style:name="P347" style:parent-style-name="內文" style:family="paragraph">
      <style:paragraph-properties fo:text-align="start" style:line-height-at-least="0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 fo:color="#000000"/>
    </style:style>
    <style:style style:name="TableRow353" style:family="table-row">
      <style:table-row-properties style:min-row-height="1.4527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/>
    </style:style>
    <style:style style:name="P356" style:parent-style-name="內文" style:family="paragraph">
      <style:paragraph-properties fo:text-align="start" style:line-height-at-least="0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color="#000000"/>
    </style:style>
    <style:style style:name="TableRow362" style:family="table-row">
      <style:table-row-properties style:min-row-height="1.7347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/>
    </style:style>
    <style:style style:name="P365" style:parent-style-name="內文" style:family="paragraph">
      <style:paragraph-properties fo:text-align="start" style:line-height-at-least="0in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color="#000000"/>
    </style:style>
    <style:style style:name="P376" style:parent-style-name="內文" style:family="paragraph">
      <style:paragraph-properties fo:text-align="justify"/>
      <style:text-properties style:font-name-asian="標楷體" fo:color="#000000"/>
    </style:style>
    <style:style style:name="P377" style:parent-style-name="內文" style:family="paragraph">
      <style:paragraph-properties fo:text-align="justify"/>
      <style:text-properties style:font-name-asian="標楷體" fo:color="#000000"/>
    </style:style>
    <style:style style:name="P378" style:parent-style-name="內文" style:family="paragraph">
      <style:paragraph-properties fo:text-align="justify"/>
      <style:text-properties style:font-name-asian="標楷體" fo:color="#000000"/>
    </style:style>
    <style:style style:name="P379" style:parent-style-name="內文" style:family="paragraph">
      <style:paragraph-properties fo:text-align="justify"/>
      <style:text-properties style:font-name-asian="標楷體" fo:color="#000000"/>
    </style:style>
    <style:style style:name="P380" style:parent-style-name="內文" style:family="paragraph">
      <style:paragraph-properties fo:text-align="justify"/>
      <style:text-properties style:font-name-asian="標楷體" fo:color="#000000"/>
    </style:style>
    <style:style style:name="P381" style:parent-style-name="內文" style:family="paragraph">
      <style:paragraph-properties fo:text-align="justify"/>
      <style:text-properties style:font-name-asian="標楷體" fo:color="#000000"/>
    </style:style>
    <style:style style:name="TableRow382" style:family="table-row">
      <style:table-row-properties style:min-row-height="1.859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fo:color="#000000"/>
    </style:style>
    <style:style style:name="P393" style:parent-style-name="內文" style:family="paragraph">
      <style:paragraph-properties fo:text-align="justify"/>
      <style:text-properties style:font-name-asian="標楷體" fo:color="#000000"/>
    </style:style>
    <style:style style:name="P394" style:parent-style-name="內文" style:family="paragraph">
      <style:paragraph-properties fo:text-align="justify"/>
      <style:text-properties style:font-name-asian="標楷體" fo:color="#000000"/>
    </style:style>
    <style:style style:name="P395" style:parent-style-name="內文" style:family="paragraph">
      <style:paragraph-properties fo:text-align="justify"/>
      <style:text-properties style:font-name-asian="標楷體" fo:color="#000000"/>
    </style:style>
    <style:style style:name="P396" style:parent-style-name="內文" style:family="paragraph">
      <style:paragraph-properties fo:text-align="justify"/>
      <style:text-properties style:font-name-asian="標楷體" fo:color="#000000"/>
    </style:style>
    <style:style style:name="P397" style:parent-style-name="內文" style:family="paragraph">
      <style:paragraph-properties fo:text-align="justify"/>
      <style:text-properties style:font-name-asian="標楷體" fo:color="#000000"/>
    </style:style>
    <style:style style:name="P398" style:parent-style-name="內文" style:family="paragraph">
      <style:paragraph-properties fo:text-align="justify"/>
      <style:text-properties style:font-name-asian="標楷體" fo:color="#000000"/>
    </style:style>
    <style:style style:name="P399" style:parent-style-name="內文" style:family="paragraph">
      <style:paragraph-properties fo:text-align="justify"/>
      <style:text-properties style:font-name-asian="標楷體" fo:color="#000000"/>
    </style:style>
    <style:style style:name="P400" style:parent-style-name="內文" style:family="paragraph">
      <style:paragraph-properties fo:text-align="justify"/>
      <style:text-properties style:font-name-asian="標楷體" fo:color="#000000"/>
    </style:style>
    <style:style style:name="TableRow401" style:family="table-row">
      <style:table-row-properties style:min-row-height="1.2291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40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fo:color="#000000"/>
    </style:style>
    <style:style style:name="TableRow415" style:family="table-row">
      <style:table-row-properties style:min-row-height="0.5673in" fo:keep-together="always"/>
    </style:style>
    <style:style style:name="P41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ableRow428" style:family="table-row">
      <style:table-row-properties style:min-row-height="1.1361in" fo:keep-together="always"/>
    </style:style>
    <style:style style:name="TableCell4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Cell4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4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4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44" style:family="table-row">
      <style:table-row-properties style:min-row-height="0.3569in" fo:keep-together="always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5" style:family="table-row">
      <style:table-row-properties style:min-row-height="0.0638in" fo:keep-together="always"/>
    </style:style>
    <style:style style:name="TableCell4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color="#000000"/>
    </style:style>
    <style:style style:name="P462" style:parent-style-name="內文" style:family="paragraph">
      <style:text-properties style:font-name="標楷體" style:font-name-asian="標楷體" fo:color="#000000"/>
    </style:style>
    <style:style style:name="TableRow463" style:family="table-row">
      <style:table-row-properties style:min-row-height="0.0638in" fo:keep-together="always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/>
    </style:style>
    <style:style style:name="TableRow469" style:family="table-row">
      <style:table-row-properties style:min-row-height="0.0638in" fo:keep-together="always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color="#000000"/>
    </style:style>
    <style:style style:name="TableRow477" style:family="table-row">
      <style:table-row-properties style:min-row-height="0.0638in" fo:keep-together="always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style:line-height-at-least="0in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color="#000000"/>
    </style:style>
    <style:style style:name="TableRow485" style:family="table-row">
      <style:table-row-properties style:min-row-height="2.5819in" fo:keep-together="always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489" style:parent-style-name="內文" style:family="paragraph">
      <style:paragraph-properties style:line-height-at-least="0in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1" style:family="table-row">
      <style:table-row-properties style:min-row-height="0.4131in" fo:keep-together="always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504" style:parent-style-name="內文" style:master-page-name="MP2" style:family="paragraph">
      <style:paragraph-properties fo:break-before="page" fo:text-align="center" fo:line-height="0.3472in"/>
    </style:style>
    <style:style style:name="T50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508" style:parent-style-name="內文" style:list-style-name="LFO29" style:family="paragraph">
      <style:paragraph-properties fo:text-align="justify" fo:line-height="0.3472in"/>
    </style:style>
    <style:style style:name="T509" style:parent-style-name="預設段落字型" style:family="text">
      <style:text-properties style:font-name-asian="標楷體" fo:color="#000000" fo:font-size="14pt" style:font-size-asian="14pt"/>
    </style:style>
    <style:style style:name="T510" style:parent-style-name="預設段落字型" style:family="text">
      <style:text-properties style:font-name-asian="標楷體" fo:color="#000000" fo:font-size="14pt" style:font-size-asian="14pt"/>
    </style:style>
    <style:style style:name="T511" style:parent-style-name="預設段落字型" style:family="text">
      <style:text-properties style:font-name-asian="標楷體" fo:color="#000000" fo:font-size="14pt" style:font-size-asian="14pt"/>
    </style:style>
    <style:style style:name="T512" style:parent-style-name="預設段落字型" style:family="text">
      <style:text-properties style:font-name-asian="標楷體" fo:color="#000000" fo:font-size="14pt" style:font-size-asian="14pt"/>
    </style:style>
    <style:style style:name="T513" style:parent-style-name="預設段落字型" style:family="text">
      <style:text-properties style:font-name-asian="標楷體" fo:color="#000000" fo:font-size="14pt" style:font-size-asian="14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1" style:parent-style-name="內文" style:list-style-name="LFO29" style:family="paragraph">
      <style:paragraph-properties fo:text-align="justify" fo:line-height="0.3472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size="14pt" style:font-size-asian="14pt"/>
    </style:style>
    <style:style style:name="T537" style:parent-style-name="預設段落字型" style:family="text">
      <style:text-properties style:font-name-asian="標楷體" fo:color="#000000" fo:font-size="14pt" style:font-size-asian="14pt"/>
    </style:style>
    <style:style style:name="T538" style:parent-style-name="預設段落字型" style:family="text">
      <style:text-properties style:font-name-asian="標楷體" fo:color="#000000" fo:font-size="14pt" style:font-size-asian="14pt"/>
    </style:style>
    <style:style style:name="T539" style:parent-style-name="預設段落字型" style:family="text">
      <style:text-properties style:font-name-asian="標楷體" fo:color="#000000" fo:font-size="14pt" style:font-size-asian="14pt"/>
    </style:style>
    <style:style style:name="T540" style:parent-style-name="預設段落字型" style:family="text">
      <style:text-properties style:font-name-asian="標楷體" fo:color="#000000" fo:font-size="14pt" style:font-size-asian="14pt"/>
    </style:style>
    <style:style style:name="T541" style:parent-style-name="預設段落字型" style:family="text">
      <style:text-properties style:font-name-asian="標楷體" fo:color="#000000" fo:font-size="14pt" style:font-size-asian="14pt"/>
    </style:style>
    <style:style style:name="T542" style:parent-style-name="預設段落字型" style:family="text">
      <style:text-properties style:font-name-asian="標楷體" fo:color="#000000" fo:font-size="14pt" style:font-size-asian="14pt"/>
    </style:style>
    <style:style style:name="T543" style:parent-style-name="預設段落字型" style:family="text">
      <style:text-properties style:font-name-asian="標楷體" fo:color="#000000" fo:font-size="14pt" style:font-size-asian="14pt"/>
    </style:style>
    <style:style style:name="T544" style:parent-style-name="預設段落字型" style:family="text">
      <style:text-properties style:font-name-asian="標楷體" fo:color="#000000" fo:font-size="14pt" style:font-size-asian="14pt"/>
    </style:style>
    <style:style style:name="T545" style:parent-style-name="預設段落字型" style:family="text">
      <style:text-properties style:font-name-asian="標楷體" fo:color="#000000" fo:font-size="14pt" style:font-size-asian="14pt"/>
    </style:style>
    <style:style style:name="T546" style:parent-style-name="預設段落字型" style:family="text">
      <style:text-properties style:font-name-asian="標楷體" fo:color="#000000" fo:font-size="14pt" style:font-size-asian="14pt"/>
    </style:style>
    <style:style style:name="T547" style:parent-style-name="預設段落字型" style:family="text">
      <style:text-properties style:font-name-asian="標楷體" fo:color="#000000" fo:font-size="14pt" style:font-size-asian="14pt"/>
    </style:style>
    <style:style style:name="T548" style:parent-style-name="預設段落字型" style:family="text">
      <style:text-properties style:font-name-asian="標楷體" fo:color="#000000" fo:font-size="14pt" style:font-size-asian="14pt"/>
    </style:style>
    <style:style style:name="T549" style:parent-style-name="預設段落字型" style:family="text">
      <style:text-properties style:font-name-asian="標楷體" fo:color="#000000" fo:font-size="14pt" style:font-size-asian="14pt"/>
    </style:style>
    <style:style style:name="T550" style:parent-style-name="預設段落字型" style:family="text">
      <style:text-properties style:font-name-asian="標楷體" fo:color="#000000" fo:font-size="14pt" style:font-size-asian="14pt"/>
    </style:style>
    <style:style style:name="T551" style:parent-style-name="預設段落字型" style:family="text">
      <style:text-properties style:font-name-asian="標楷體" fo:color="#000000" fo:font-size="14pt" style:font-size-asian="14pt"/>
    </style:style>
    <style:style style:name="T552" style:parent-style-name="預設段落字型" style:family="text">
      <style:text-properties style:font-name-asian="標楷體" fo:color="#000000" fo:font-size="14pt" style:font-size-asian="14pt"/>
    </style:style>
    <style:style style:name="T553" style:parent-style-name="預設段落字型" style:family="text">
      <style:text-properties style:font-name-asian="標楷體" fo:color="#000000" fo:font-size="14pt" style:font-size-asian="14pt"/>
    </style:style>
    <style:style style:name="T554" style:parent-style-name="預設段落字型" style:family="text">
      <style:text-properties style:font-name-asian="標楷體" fo:font-size="14pt" style:font-size-asian="14pt"/>
    </style:style>
    <style:style style:name="T555" style:parent-style-name="預設段落字型" style:family="text">
      <style:text-properties style:font-name-asian="標楷體" fo:color="#000000" fo:font-size="14pt" style:font-size-asian="14pt"/>
    </style:style>
    <style:style style:name="P556" style:parent-style-name="內文" style:list-style-name="LFO29" style:family="paragraph">
      <style:paragraph-properties fo:text-align="justify" fo:line-height="0.3472in"/>
    </style:style>
    <style:style style:name="T557" style:parent-style-name="預設段落字型" style:family="text">
      <style:text-properties style:font-name-asian="標楷體" fo:color="#000000" fo:font-size="14pt" style:font-size-asian="14pt"/>
    </style:style>
    <style:style style:name="T558" style:parent-style-name="預設段落字型" style:family="text">
      <style:text-properties style:font-name-asian="標楷體" fo:color="#000000" fo:font-size="14pt" style:font-size-asian="14pt"/>
    </style:style>
    <style:style style:name="T559" style:parent-style-name="預設段落字型" style:family="text">
      <style:text-properties style:font-name-asian="標楷體" fo:color="#000000" fo:font-size="14pt" style:font-size-asian="14pt"/>
    </style:style>
    <style:style style:name="T560" style:parent-style-name="預設段落字型" style:family="text">
      <style:text-properties style:font-name-asian="標楷體" fo:color="#000000" fo:font-size="14pt" style:font-size-asian="14pt"/>
    </style:style>
    <style:style style:name="T561" style:parent-style-name="預設段落字型" style:family="text">
      <style:text-properties style:font-name-asian="標楷體" fo:color="#000000" fo:font-size="14pt" style:font-size-asian="14pt"/>
    </style:style>
    <style:style style:name="T562" style:parent-style-name="預設段落字型" style:family="text">
      <style:text-properties style:font-name-asian="標楷體" fo:color="#000000" fo:font-size="14pt" style:font-size-asian="14pt"/>
    </style:style>
    <style:style style:name="T563" style:parent-style-name="預設段落字型" style:family="text">
      <style:text-properties style:font-name-asian="標楷體" fo:color="#000000" fo:font-size="14pt" style:font-size-asian="14pt"/>
    </style:style>
    <style:style style:name="T564" style:parent-style-name="預設段落字型" style:family="text">
      <style:text-properties style:font-name-asian="標楷體" fo:color="#000000" fo:font-size="14pt" style:font-size-asian="14pt"/>
    </style:style>
    <style:style style:name="T565" style:parent-style-name="預設段落字型" style:family="text">
      <style:text-properties style:font-name-asian="標楷體" fo:color="#000000" fo:font-size="14pt" style:font-size-asian="14pt"/>
    </style:style>
    <style:style style:name="T566" style:parent-style-name="預設段落字型" style:family="text">
      <style:text-properties style:font-name-asian="標楷體" fo:color="#000000" fo:font-size="14pt" style:font-size-asian="14pt"/>
    </style:style>
    <style:style style:name="P567" style:parent-style-name="內文" style:list-style-name="LFO29" style:family="paragraph">
      <style:paragraph-properties fo:text-align="justify" fo:line-height="0.3472in"/>
    </style:style>
    <style:style style:name="T568" style:parent-style-name="預設段落字型" style:family="text">
      <style:text-properties style:font-name-asian="標楷體" fo:font-size="14pt" style:font-size-asian="14pt"/>
    </style:style>
    <style:style style:name="T569" style:parent-style-name="預設段落字型" style:family="text">
      <style:text-properties style:font-name-asian="標楷體" fo:font-size="14pt" style:font-size-asian="14pt"/>
    </style:style>
    <style:style style:name="T570" style:parent-style-name="預設段落字型" style:family="text">
      <style:text-properties style:font-name-asian="標楷體" fo:font-size="14pt" style:font-size-asian="14pt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574" style:parent-style-name="預設段落字型" style:family="text">
      <style:text-properties style:font-name-asian="標楷體" fo:font-size="14pt" style:font-size-asian="14pt"/>
    </style:style>
    <style:style style:name="T575" style:parent-style-name="預設段落字型" style:family="text">
      <style:text-properties style:font-name-asian="標楷體" fo:font-size="14pt" style:font-size-asian="14pt"/>
    </style:style>
    <style:style style:name="T576" style:parent-style-name="預設段落字型" style:family="text">
      <style:text-properties style:font-name-asian="標楷體" fo:font-size="14pt" style:font-size-asian="14pt"/>
    </style:style>
    <style:style style:name="T577" style:parent-style-name="預設段落字型" style:family="text">
      <style:text-properties style:font-name-asian="標楷體" fo:font-size="14pt" style:font-size-asian="14pt"/>
    </style:style>
    <style:style style:name="T578" style:parent-style-name="預設段落字型" style:family="text">
      <style:text-properties style:font-name-asian="標楷體" fo:font-size="14pt" style:font-size-asian="14pt"/>
    </style:style>
    <style:style style:name="T579" style:parent-style-name="預設段落字型" style:family="text">
      <style:text-properties style:font-name-asian="標楷體" fo:font-size="14pt" style:font-size-asian="14pt"/>
    </style:style>
    <style:style style:name="T580" style:parent-style-name="預設段落字型" style:family="text">
      <style:text-properties style:font-name-asian="標楷體" fo:font-size="14pt" style:font-size-asian="14pt"/>
    </style:style>
    <style:style style:name="T581" style:parent-style-name="預設段落字型" style:family="text">
      <style:text-properties style:font-name-asian="標楷體" fo:font-size="14pt" style:font-size-asian="14pt"/>
    </style:style>
    <style:style style:name="T582" style:parent-style-name="預設段落字型" style:family="text">
      <style:text-properties style:font-name-asian="標楷體" fo:font-size="14pt" style:font-size-asian="14pt"/>
    </style:style>
    <style:style style:name="T583" style:parent-style-name="預設段落字型" style:family="text">
      <style:text-properties style:font-name-asian="標楷體" fo:font-size="14pt" style:font-size-asian="14pt"/>
    </style:style>
    <style:style style:name="T584" style:parent-style-name="預設段落字型" style:family="text">
      <style:text-properties style:font-name-asian="標楷體" fo:font-size="14pt" style:font-size-asian="14pt"/>
    </style:style>
    <style:style style:name="T585" style:parent-style-name="預設段落字型" style:family="text">
      <style:text-properties style:font-name-asian="標楷體" fo:font-size="14pt" style:font-size-asian="14pt"/>
    </style:style>
    <style:style style:name="T586" style:parent-style-name="預設段落字型" style:family="text">
      <style:text-properties style:font-name-asian="標楷體" fo:font-size="14pt" style:font-size-asian="14pt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-asian="標楷體" fo:font-size="14pt" style:font-size-asian="14pt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P602" style:parent-style-name="內文" style:list-style-name="LFO29" style:family="paragraph">
      <style:paragraph-properties fo:text-align="justify" fo:line-height="0.3472in"/>
    </style:style>
    <style:style style:name="T603" style:parent-style-name="預設段落字型" style:family="text">
      <style:text-properties style:font-name-asian="標楷體" fo:color="#000000" fo:font-size="14pt" style:font-size-asian="14pt"/>
    </style:style>
    <style:style style:name="T604" style:parent-style-name="預設段落字型" style:family="text">
      <style:text-properties style:font-name-asian="標楷體" fo:color="#000000" fo:font-size="14pt" style:font-size-asian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6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color="#000000" fo:font-size="14pt" style:font-size-asian="14pt"/>
    </style:style>
    <style:style style:name="P608" style:parent-style-name="內文" style:list-style-name="LFO29" style:family="paragraph">
      <style:paragraph-properties fo:text-align="justify" fo:line-height="0.3472in"/>
    </style:style>
    <style:style style:name="T60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color="#000000" fo:font-size="14pt" style:font-size-asian="14pt"/>
    </style:style>
    <style:style style:name="P623" style:parent-style-name="內文" style:list-style-name="LFO29" style:family="paragraph">
      <style:paragraph-properties fo:text-align="justify" fo:line-height="0.3472in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P630" style:parent-style-name="內文" style:list-style-name="LFO29" style:family="paragraph">
      <style:paragraph-properties fo:text-align="justify" fo:line-height="0.3472in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超連結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P64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中華民</text:span><text:span text:style-name="T17">國</text:span><text:span text:style-name="T18">○○○</text:span><text:span text:style-name="T19">年師鐸獎評選推薦表</text:span><text:span text:style-name="T20"><text:s text:c="4"/></text:span><text:span text:style-name="T21">填寫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2">
            <text:p text:style-name="P36">民國　 　年　 　月　 　日</text:p>
          </table:table-cell>
          <table:covered-table-cell/>
          <table:table-cell table:style-name="TableCell37">
            <text:p text:style-name="P38">性 <text:s/>別</text:p>
          </table:table-cell>
          <table:table-cell table:style-name="TableCell39">
            <text:p text:style-name="P40">□男 <text:s/>□女</text:p>
          </table:table-cell>
          <table:table-cell table:style-name="TableCell41">
            <text:p text:style-name="P42">推薦順序</text:p>
            <text:p text:style-name="P43"><text:span text:style-name="T44">(初審</text:span><text:span text:style-name="T45">縣市/</text:span><text:span text:style-name="T46">單位必填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國民身分證字號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6">
            <text:p text:style-name="P57">（日） <text:s text:c="22"/>（夜）</text:p>
            <text:p text:style-name="P58">（手機） <text:s text:c="20"/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<text:span text:style-name="T62">如獲當選是否願意接受媒體採訪</text:span><text:span text:style-name="T63"><text:s/>□是（</text:span><text:span text:style-name="T64">並</text:span><text:span text:style-name="T65">同意本部將□日間電話□夜間電話□手機□</text:span><text:span text:style-name="T66">E-mail</text:span><text:span text:style-name="T67">提供媒體以利聯繫採訪，請複選）<text:s/></text:span><text:span text:style-name="T68"><text:s/></text:span><text:span text:style-name="T6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  <text:p text:style-name="P73">（請詳填里鄰）</text:p>
          </table:table-cell>
          <table:table-cell table:style-name="TableCell74" table:number-columns-spanned="7">
            <text:p text:style-name="P7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8">
            <text:p text:style-name="P77"><text:span text:style-name="T78"><draw:frame draw:z-index="251657728" draw:id="id0" draw:style-name="a1" draw:name="Text Box 4" text:anchor-type="paragraph" svg:x="0.24861in" svg:y="0.30417in" svg:width="1.41667in" svg:height="1.875in" style:rel-width="scale" style:rel-height="scale"><draw:text-box><text:p text:style-name="P79">(實貼)</text:p><text:p text:style-name="P80">相片</text:p></draw:text-box><svg:title/><svg:desc/></draw:frame></text:span><text:span text:style-name="T81">請貼彩色二吋照片2張</text:span></text:p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（請加郵遞區號）</text:p>
          </table:table-cell>
          <table:table-cell table:style-name="TableCell86" table:number-columns-spanned="7">
            <text:p text:style-name="P8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服務學校全稱</text:p>
          </table:table-cell>
          <table:table-cell table:style-name="TableCell92" table:number-columns-spanned="2">
            <text:p text:style-name="P93"><text:span text:style-name="T94">(例：新北市瑞芳區瑞芳國民小學)</text:span></text:p>
          </table:table-cell>
          <table:covered-table-cell/>
          <table:table-cell table:style-name="TableCell95" table:number-columns-spanned="2">
            <text:p text:style-name="P96">最高學歷</text:p>
            <text:p text:style-name="P97"><text:span text:style-name="T98">(請填學校及系所全稱/學位)</text:span></text:p>
          </table:table-cell>
          <table:covered-table-cell/>
          <table:table-cell table:style-name="TableCell99" table:number-columns-spanned="3">
            <text:p text:style-name="內文"><text:span text:style-name="T100">(例：國立臺灣師範大學教育研究所碩士)</text:span></text:p>
          </table:table-cell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>
            <text:p text:style-name="P104">職稱</text:p>
            <text:p text:style-name="P105"><text:span text:style-name="T106">（請填寫完整職稱，例：教師兼總務主任）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 table:number-rows-spanned="3">
            <text:p text:style-name="P110">經歷</text:p>
            <text:p text:style-name="P111"><text:span text:style-name="T112">（</text:span><text:span text:style-name="T113">最多5項</text:span><text:span text:style-name="T114">）</text:span></text:p>
          </table:table-cell>
          <table:covered-table-cell/>
          <table:table-cell table:style-name="TableCell115" table:number-columns-spanned="3" table:number-rows-spanned="3">
            <text:p text:style-name="P116">1.</text:p>
            <text:p text:style-name="P117">2.</text:p>
            <text:p text:style-name="P118">3.</text:p>
            <text:p text:style-name="P119">4.</text:p>
            <text:p text:style-name="P120">5.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>
            <text:p text:style-name="P124">參加組別</text:p>
            <text:p text:style-name="P125">(請以優良事蹟係屬行政類或教學類擇一選填，必填)</text:p>
          </table:table-cell>
          <table:table-cell table:style-name="TableCell126" table:number-columns-spanned="2">
            <text:p text:style-name="P127">□行政組<text:s/></text:p>
            <text:p text:style-name="P128"><text:span text:style-name="T129">□</text:span><text:span text:style-name="T130">教學組</text:span><text:span text:style-name="T131"><text:s text:c="2"/></text:span></text:p>
          </table: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 table:number-rows-spanned="3">
            <text:p text:style-name="P137">身分別</text:p>
          </table:table-cell>
          <table:table-cell table:style-name="TableCell138" table:number-columns-spanned="2">
            <text:p text:style-name="P139">□校（園）長</text:p>
            <text:p text:style-name="P140">□兼任行政職務教師</text:p>
            <text:p text:style-name="P141">□教師</text:p>
            <text:p text:style-name="P142">□軍護人員</text:p>
            <text:p text:style-name="P143">□運動教練</text:p>
            <text:p text:style-name="P144">□教保員/助理教保員</text:p>
            <text:p text:style-name="P145"/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 table:number-rows-spanned="2">
            <text:p text:style-name="P153">□原住民身分</text:p>
            <text:p text:style-name="P154">□客家人身分</text:p>
            <text:p text:style-name="P155"><text:span text:style-name="T156">□其他</text:span></text:p>
          </table:table-cell>
          <table:covered-table-cell/>
          <table:table-cell table:style-name="TableCell157" table:number-columns-spanned="2">
            <text:p text:style-name="P158">服務年資</text:p>
          </table:table-cell>
          <table:covered-table-cell/>
          <table:table-cell table:style-name="TableCell159" table:number-columns-spanned="3">
            <text:p text:style-name="P160">年 <text:s text:c="9"/>月</text:p>
            <text:p text:style-name="P161"><text:span text:style-name="T162">（</text:span><text:span text:style-name="T163">至</text:span><text:span text:style-name="T164">○○○</text:span><text:span text:style-name="T165">年</text:span><text:span text:style-name="T166">7</text:span><text:span text:style-name="T167">月</text:span><text:span text:style-name="T168">31</text:span><text:span text:style-name="T169">日止）</text:span></text:p>
          </table:table-cell>
          <table:covered-table-cell/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現任學校</text:p>
            <text:p text:style-name="P176">服務年資</text:p>
          </table:table-cell>
          <table:covered-table-cell/>
          <table:table-cell table:style-name="TableCell177" table:number-columns-spanned="3">
            <text:p text:style-name="P178"><text:s text:c="8"/>年 <text:s text:c="9"/>月</text:p>
            <text:p text:style-name="P179"><text:span text:style-name="T180">（</text:span><text:span text:style-name="T181">至</text:span><text:span text:style-name="T182">○○○</text:span><text:span text:style-name="T183">年</text:span><text:span text:style-name="T184">7</text:span><text:span text:style-name="T185">月</text:span><text:span text:style-name="T186">31</text:span><text:span text:style-name="T187">日止）</text:span></text:p>
          </table:table-cell>
          <table:covered-table-cell/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 table:number-columns-spanned="10">
            <text:p text:style-name="P191"><text:span text:style-name="T192">個</text:span><text:span text:style-name="T193"><text:s/></text:span><text:span text:style-name="T194">人</text:span><text:span text:style-name="T195"><text:s/></text:span><text:span text:style-name="T196">簡</text:span><text:span text:style-name="T197"><text:s/></text:span><text:span text:style-name="T198">介</text:span><text:span text:style-name="T199"><text:s/></text:span><text:span text:style-name="T200">（請以第1人稱書寫，</text:span><text:span text:style-name="T201">200字為限</text:span><text:span text:style-name="T2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>榮　譽　事　蹟<text:s/></text:p>
            <text:p text:style-name="P218"><text:span text:style-name="T219">（</text:span><text:span text:style-name="T220">請分</text:span><text:span text:style-name="T221">點</text:span><text:span text:style-name="T222">條列說明</text:span><text:span text:style-name="T223">並以第</text:span><text:span text:style-name="T224">3</text:span><text:span text:style-name="T225">人稱撰寫，</text:span><text:span text:style-name="T226">最多10點，每點以30字為限</text:span><text:span text:style-name="T227">，如獲當選將放入師鐸獎芳名錄</text:span><text:span text:style-name="T2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15">
            <text:soft-page-break/>
            <text:p text:style-name="P259"><text:span text:style-name="T261">中華民</text:span><text:span text:style-name="T262">國</text:span><text:span text:style-name="T263">○○○</text:span><text:span text:style-name="T264">年師鐸獎評選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9">
            <text:p text:style-name="P267">具 體 績 優 事 蹟<text:s/>說 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9">
            <text:p text:style-name="P272"><text:span text:style-name="T273">※填寫說明：</text:span><text:span text:style-name="T274">請</text:span><text:span text:style-name="T275">務必</text:span><text:span text:style-name="T276">依參加組別就下列面向敘寫具體績優事蹟，可擇點敘寫</text:span><text:span text:style-name="T277">(3</text:span><text:span text:style-name="T278">,</text:span><text:span text:style-name="T279">5</text:span><text:span text:style-name="T280">00</text:span><text:span text:style-name="T281">字以內</text:span><text:span text:style-name="T282">)</text:span></text:p>
            <text:p text:style-name="P283"><text:span text:style-name="T284">一、行政組</text:span><text:span text:style-name="T285">：</text:span><text:span text:style-name="T286">（一）教育政策與法令推動</text:span><text:span text:style-name="T287">。</text:span><text:span text:style-name="T288">（二）行政領導、教學領導。（三）專業成長與服務熱忱</text:span><text:span text:style-name="T289">。</text:span><text:span text:style-name="T290">（四）投注教育奉獻度</text:span><text:span text:style-name="T291">。</text:span><text:span text:style-name="T292">（五）對社會之影響度</text:span><text:span text:style-name="T293">。</text:span><text:span text:style-name="T294">（六）行政合作與公共關係</text:span><text:span text:style-name="T295">。</text:span><text:span text:style-name="T296">（七）其他</text:span></text:p>
            <text:p text:style-name="P297"><text:span text:style-name="T298">二、教學組</text:span><text:span text:style-name="T299">：（一）</text:span><text:span text:style-name="T300">教師課程發展與教學績效</text:span><text:span text:style-name="T301">。</text:span><text:span text:style-name="T302">（二）班級經營暨學生輔導</text:span><text:span text:style-name="T303">。</text:span><text:span text:style-name="T304">（三）專業成長與服務熱忱</text:span><text:span text:style-name="T305">。</text:span><text:span text:style-name="T306">（四）投注教育奉獻度</text:span><text:span text:style-name="T307">。</text:span><text:span text:style-name="T308">（五）對社會之影響度</text:span><text:span text:style-name="T309">。</text:span><text:span text:style-name="T310">（六）行政合作與公共關係</text:span><text:span text:style-name="T311">。</text:span><text:span text:style-name="T312">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內文"><text:span text:style-name="T314">說</text:span><text:span text:style-name="T315">明：請掃描成pdf檔，可上傳10個佐證資料，每個佐證資料大小不超過2</text:span><text:span text:style-name="T316">5</text:span><text:span text:style-name="T317">mb，檔名請簡述佐證資料內容，</text:span><text:span text:style-name="T318">不接受紙本資料</text:span><text:span text:style-name="T31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9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>1.</text:p>
            <text:p text:style-name="P325">2.</text:p>
            <text:p text:style-name="P326">3.</text:p>
            <text:p text:style-name="P327">4.</text:p>
            <text:p text:style-name="P328">5.</text:p>
            <text:p text:style-name="P329">6.</text:p>
            <text:p text:style-name="P330">7.</text:p>
            <text:p text:style-name="P331">8.</text:p>
            <text:p text:style-name="P332">9.</text:p>
            <text:p text:style-name="P333">10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擅長領域</text:p>
            <text:p text:style-name="P337"><text:span text:style-name="T338">（</text:span><text:span text:style-name="T339">至多2項，每項以15字為限</text:span><text:span text:style-name="T340">）</text:span></text:p>
          </table:table-cell>
          <table:covered-table-cell/>
          <table:covered-table-cell/>
          <table:covered-table-cell/>
          <table:table-cell table:style-name="TableCell341" table:number-columns-spanned="11">
            <text:p text:style-name="P342">1.</text:p>
            <text:p text:style-name="P3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教育理念</text:p>
            <text:p text:style-name="P347"><text:span text:style-name="T348">（請以一句話說明、形容，</text:span><text:span text:style-name="T349">限50字以內</text:span><text:span text:style-name="T350">）</text:span></text:p>
          </table:table-cell>
          <table:covered-table-cell/>
          <table:covered-table-cell/>
          <table:covered-table-cell/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3">
          <table:table-cell table:style-name="TableCell354" table:number-columns-spanned="4">
            <text:p text:style-name="P355">教育精神</text:p>
            <text:p text:style-name="P356"><text:span text:style-name="T357">（包含教學理念、教學方法、教學建言，請以第1人稱書寫，</text:span><text:span text:style-name="T358">限500字以內</text:span><text:span text:style-name="T359">）</text:span></text:p>
          </table:table-cell>
          <table:covered-table-cell/>
          <table:covered-table-cell/>
          <table:covered-table-cell/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教育愛小故事</text:p>
            <text:p text:style-name="P365"><text:span text:style-name="T366">（自己親身經歷過之特殊指導學生</text:span><text:span text:style-name="T367">【請用化名】</text:span><text:span text:style-name="T368">歷程或師生間曾發生過之令人難忘、感人事件，請以第三人稱撰寫，</text:span><text:span text:style-name="T369"><text:s/></text:span><text:span text:style-name="T370">限7</text:span><text:span text:style-name="T371">00字</text:span><text:span text:style-name="T372">以內</text:span><text:span text:style-name="T373">）</text:span></text:p>
          </table:table-cell>
          <table:covered-table-cell/>
          <table:covered-table-cell/>
          <table:covered-table-cell/>
          <table:table-cell table:style-name="TableCell374" table:number-columns-spanned="11"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得獎感言</text:p>
            <text:p text:style-name="P385"><text:span text:style-name="T386">（</text:span><text:span text:style-name="T387">限</text:span><text:span text:style-name="T388">700</text:span><text:span text:style-name="T389">字以內</text:span><text:span text:style-name="T390">）</text:span></text:p>
          </table:table-cell>
          <table:covered-table-cell/>
          <table:covered-table-cell/>
          <table:covered-table-cell/>
          <table:table-cell table:style-name="TableCell391" table:number-columns-spanned="1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 table:number-rows-spanned="2">
            <text:p text:style-name="P403">推薦</text:p>
            <text:p text:style-name="P404">單位（學校、民間團體、基金會）</text:p>
          </table:table-cell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>推薦理由</text:p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>推薦單位負責人簽章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 table:number-columns-spanned="2">
            <text:p text:style-name="P418">聯絡人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>聯絡</text:p>
            <text:p text:style-name="P423"><text:span text:style-name="T424">方式</text:span></text:p>
          </table:table-cell>
          <table:covered-table-cell/>
          <table:table-cell table:style-name="TableCell425" table:number-columns-spanned="7">
            <text:p text:style-name="P426"><text:span text:style-name="T427">電話： <text:s text:c="18"/>傳真： <text:s text:c="22"/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8">
          <table:table-cell table:style-name="TableCell429" table:number-rows-spanned="2">
            <text:p text:style-name="P430">初審</text:p>
            <text:p text:style-name="P431"><text:span text:style-name="T432">直轄市、縣（市）（單位</text:span><text:span text:style-name="T433">）</text:span></text:p>
          </table:table-cell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>初審意見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3">
            <text:p text:style-name="P441">初審直轄市、縣（市）長（單位主管）簽章</text:p>
          </table:table-cell>
          <table:covered-table-cell/>
          <table:covered-table-cell/>
          <table:table-cell table:style-name="TableCell442">
            <text:p text:style-name="P443"/>
          </table:table-cell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聯絡人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>聯絡</text:p>
            <text:p text:style-name="P452">方式</text:p>
          </table:table-cell>
          <table:covered-table-cell/>
          <table:table-cell table:style-name="TableCell453" table:number-columns-spanned="7">
            <text:p text:style-name="P454">電話： <text:s text:c="18"/>傳真： <text:s text:c="22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rows-spanned="5">
            <text:p text:style-name="P457">實地訪查</text:p>
          </table:table-cell>
          <table:table-cell table:style-name="TableCell458" table:number-columns-spanned="4">
            <text:p text:style-name="P459">符合實施要點第三點第2或3款目次</text:p>
          </table:table-cell>
          <table:covered-table-cell/>
          <table:covered-table-cell/>
          <table:covered-table-cell/>
          <table:table-cell table:style-name="TableCell460" table:number-columns-spanned="9">
            <text:p text:style-name="P461">□積極條件第 <text:s text:c="10"/><text:s text:c="3"/>目</text:p>
            <text:p text:style-name="P462">□特殊條件第 <text:s text:c="10"/><text:s text:c="3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4">
            <text:p text:style-name="P466">實地訪查日期</text:p>
          </table:table-cell>
          <table:covered-table-cell/>
          <table:covered-table-cell/>
          <table:covered-table-cell/>
          <table:table-cell table:style-name="TableCell467" table:number-columns-spanned="9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4">
            <text:p text:style-name="P472"><text:span text:style-name="T473">訪查對象</text:span><text:span text:style-name="T474">（姓名、服務單位與職稱）</text:span></text:p>
          </table:table-cell>
          <table:covered-table-cell/>
          <table:covered-table-cell/>
          <table:covered-table-cell/>
          <table:table-cell table:style-name="TableCell475" table:number-columns-spanned="9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4">
            <text:p text:style-name="P480"><text:span text:style-name="T481">訪查委員</text:span><text:span text:style-name="T482">（姓名、服務單位與職稱）</text:span></text:p>
          </table:table-cell>
          <table:covered-table-cell/>
          <table:covered-table-cell/>
          <table:covered-table-cell/>
          <table:table-cell table:style-name="TableCell483" table:number-columns-spanned="9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4">
            <text:p text:style-name="P488">訪查結果綜合評語</text:p>
            <text:p text:style-name="P489"><text:span text:style-name="T490">（</text:span><text:span text:style-name="T491">限</text:span><text:span text:style-name="T492">2</text:span><text:span text:style-name="T493">,</text:span><text:span text:style-name="T494">0</text:span><text:span text:style-name="T495">00</text:span><text:span text:style-name="T496">字以內</text:span><text:span text:style-name="T497">）</text:span></text:p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9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14">
            <text:p text:style-name="P503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</table:table>
      <text:soft-page-break/>
      <text:p text:style-name="P504"><text:span text:style-name="T507">填表說明</text:span></text:p>
      <text:list text:style-name="LFO29" text:continue-numbering="true">
        <text:list-item>
          <text:p text:style-name="P508"><text:span text:style-name="T509">各主管教育行政機關（單位）應依本實施要點所表列之推薦名額報送推薦人數，人數在</text:span><text:span text:style-name="T510">2</text:span><text:span text:style-name="T511">名以上者，</text:span><text:span text:style-name="T512">務必</text:span><text:span text:style-name="T513">在「推薦順序」欄位內註明排列優先順序，以作為決審審議時之參考</text:span><text:span text:style-name="T514">，</text:span><text:span text:style-name="T515">並</text:span><text:span text:style-name="T516">請填寫</text:span><text:span text:style-name="T517">初審意見</text:span><text:span text:style-name="T518">等欄位</text:span><text:span text:style-name="T519">（1頁以內）</text:span><text:span text:style-name="T520">。</text:span></text:p>
        </text:list-item>
        <text:list-item>
          <text:p text:style-name="P521"><text:span text:style-name="T522">本表格一律使用</text:span><text:span text:style-name="T523">A</text:span><text:span text:style-name="T524">3</text:span><text:span text:style-name="T525">紙張</text:span><text:span text:style-name="T526">，如不敷填寫時，請依格式加頁填寫，</text:span><text:span text:style-name="T527">但</text:span><text:span text:style-name="T528">以</text:span><text:span text:style-name="T529">4</text:span><text:span text:style-name="T530">頁</text:span><text:span text:style-name="T531">（</text:span><text:span text:style-name="T532">不含初審意見</text:span><text:span text:style-name="T533">）</text:span><text:span text:style-name="T534">為</text:span><text:span text:style-name="T535">原則</text:span><text:span text:style-name="T536">。表格內各欄位填寫內容請依照填寫說明與限制填寫，並同意授權由初審、決審機關潤飾，</text:span><text:span text:style-name="T537">俾製作</text:span><text:span text:style-name="T538">師鐸獎</text:span><text:span text:style-name="T539">芳名錄及相關</text:span><text:span text:style-name="T540">媒體宣傳</text:span><text:span text:style-name="T541">資料。字型限制：</text:span><text:span text:style-name="T542">1.</text:span><text:span text:style-name="T543">字型：標楷體</text:span><text:span text:style-name="T544">（</text:span><text:span text:style-name="T545">姓名一律以正楷繕打</text:span><text:span text:style-name="T546">）</text:span><text:span text:style-name="T547">。</text:span><text:span text:style-name="T548">2.</text:span><text:span text:style-name="T549">字體大小：</text:span><text:span text:style-name="T550">12</text:span><text:span text:style-name="T551">。</text:span><text:span text:style-name="T552">3.</text:span><text:span text:style-name="T553">行距：</text:span><text:span text:style-name="T554">單行間距</text:span><text:span text:style-name="T555">。</text:span></text:p>
        </text:list-item>
        <text:list-item>
          <text:p text:style-name="P556"><text:span text:style-name="T557">推薦表右上角請黏貼當事人最近半年內</text:span><text:span text:style-name="T558">2</text:span><text:span text:style-name="T559">吋半身光面照片</text:span><text:span text:style-name="T560">2</text:span><text:span text:style-name="T561">張</text:span><text:span text:style-name="T562">（</text:span><text:span text:style-name="T563">1</text:span><text:span text:style-name="T564">張實貼，</text:span><text:span text:style-name="T565">1</text:span><text:span text:style-name="T566">張浮貼），背面書寫姓名及身分證字號。</text:span></text:p>
        </text:list-item>
        <text:list-item>
          <text:p text:style-name="P567"><text:span text:style-name="T568">另為製作</text:span><text:span text:style-name="T569">師鐸獎芳名錄及</text:span><text:span text:style-name="T570">獲獎者簡介資料於表揚典禮中播放，請提供</text:span><text:span text:style-name="T571">近半年「正面</text:span><text:span text:style-name="T572">個人</text:span><text:span text:style-name="T573">獨</text:span><text:span text:style-name="T574">照</text:span><text:span text:style-name="T575">」</text:span><text:span text:style-name="T576">1</text:span><text:span text:style-name="T577">張（身體比例至少</text:span><text:span text:style-name="T578">占</text:span><text:span text:style-name="T579">照片</text:span><text:span text:style-name="T580">1</text:span><text:span text:style-name="T581">半，以半身照為宜）及</text:span><text:span text:style-name="T582">「</text:span><text:span text:style-name="T583">與學生互動的照片</text:span><text:span text:style-name="T584">」</text:span><text:span text:style-name="T585">2</text:span><text:span text:style-name="T586">張（</text:span><text:span text:style-name="T587">橫</text:span><text:span text:style-name="T588">式、直式各</text:span><text:span text:style-name="T589">1</text:span><text:span text:style-name="T590">張</text:span><text:span text:style-name="T591">）</text:span><text:span text:style-name="T592">之</text:span><text:span text:style-name="T593">電子檔</text:span><text:span text:style-name="T594">，</text:span><text:span text:style-name="T595">建議像素</text:span><text:span text:style-name="T596">3</text:span><text:span text:style-name="T597">M</text:span><text:span text:style-name="T598">-</text:span><text:span text:style-name="T599">8M</text:span><text:span text:style-name="T600">，照片清晰度要高，儘量提供大圖片為佳</text:span><text:span text:style-name="T601">。</text:span></text:p>
        </text:list-item>
        <text:list-item>
          <text:p text:style-name="P602"><text:span text:style-name="T603">推薦</text:span><text:span text:style-name="T604">表各欄位請詳實填寫，勿缺漏</text:span><text:span text:style-name="T605">；</text:span><text:span text:style-name="T606">另請注意字數限制（含空格、標點符號），以免字數太多，無法上傳檔案</text:span><text:span text:style-name="T607">。</text:span></text:p>
        </text:list-item>
        <text:list-item>
          <text:p text:style-name="P608"><text:span text:style-name="T609">受推薦人員之相關佐證與參考資料請擇要</text:span><text:span text:style-name="T610">掃描成</text:span><text:span text:style-name="T611">pdf</text:span><text:span text:style-name="T612">檔</text:span><text:span text:style-name="T613">(</text:span><text:span text:style-name="T614">不收紙本檔</text:span><text:span text:style-name="T615">)</text:span><text:span text:style-name="T616">每位受推薦人員</text:span><text:span text:style-name="T617">可上傳</text:span><text:span text:style-name="T618">10</text:span><text:span text:style-name="T619">個佐證資料，每個佐證資料大小限</text:span><text:span text:style-name="T620">20mb</text:span><text:span text:style-name="T621">以內，檔名請簡述佐證資料內容</text:span><text:span text:style-name="T622">。</text:span></text:p>
        </text:list-item>
        <text:list-item>
          <text:p text:style-name="P623"><text:span text:style-name="T624">推薦表之推薦單位（學校、民間團體、基金會）須撰寫推薦理由</text:span><text:span text:style-name="T625">；</text:span><text:span text:style-name="T626">初審單位（直轄市、縣（市）政府、國民及學前教育署及本部相關單位）須寫推薦理由、初審意見、實地訪查結果及綜合評語等資料，簽章後正本送至教育部師資培育及藝術教育司辦理決審事宜</text:span><text:span text:style-name="T627">。受推薦人</text:span><text:span text:style-name="T628">所送</text:span><text:span text:style-name="T629">之資料，不論入選與否，一律不退件，請自留底稿。</text:span></text:p>
        </text:list-item>
        <text:list-item>
          <text:p text:style-name="P630"><text:span text:style-name="T631">推薦表、</text:span><text:span text:style-name="T632">個人照、學生互動照片、佐證資料</text:span><text:span text:style-name="T633">等電子檔案</text:span><text:span text:style-name="T634">，</text:span><text:span text:style-name="T635">請</text:span><text:span text:style-name="T636">初審單位（直轄市、縣（市）</text:span><text:span text:style-name="T637">政府、國</text:span><text:span text:style-name="T638">民及學前教育署及本部相關單位）統一上傳至本部良師興國網站之管理系統（網址：</text:span><text:a xlink:href="http://excellentteacher.moe.edu.tw/" office:target-frame-name="_top" xlink:show="replace"><text:span text:style-name="T639">http://excellentteacher.moe.edu.tw/</text:span></text:a><text:span text:style-name="T640">）</text:span><text:span text:style-name="T641">。</text:span></text:p>
        </text:list-item>
      </text:list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 fo:font-style="normal" style:font-style-asian="normal" fo:font-size="10pt" style:font-size-asian="10pt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color="#000000"/>
    </style:style>
    <style:style style:name="WW_CharLFO4LVL2" style:family="text">
      <style:text-properties fo:font-weight="normal" style:font-weight-asian="normal" fo:color="#000000"/>
    </style:style>
    <style:style style:name="WW_CharLFO4LVL3" style:family="text">
      <style:text-properties fo:font-weight="normal" style:font-weight-asian="normal" fo:color="#000000"/>
    </style:style>
    <style:style style:name="WW_CharLFO5LVL3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language="en" fo:country="US"/>
    </style:style>
    <style:style style:name="WW_CharLFO11LVL4" style:family="text">
      <style:text-properties fo:font-weight="bold" style:font-weight-asian="bold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1LVL1" style:family="text">
      <style:text-properties fo:font-weight="bold" style:font-weight-asian="bold" fo:color="#1F497D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style:text-underline-type="none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3LVL2" style:num-prefix="（" style:num-suffix="）" style:num-format="一, 一〇, 一〇〇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4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05" style:parent-style-name="頁尾" style:family="paragraph">
      <style:paragraph-properties fo:text-align="center"/>
    </style:style>
    <style:style style:name="T50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1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6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505"><text:span text:style-name="T506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CMU</dc:creator>
    <meta:creation-date>2018-02-01T01:32:00Z</meta:creation-date>
    <dc:date>2018-02-01T01:32:00Z</dc:date>
    <meta:print-date>2017-12-04T09:27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80" meta:character-count="2545" meta:row-count="18" meta:non-whitespace-character-count="2170"/>
  </office:meta>
</office:document-meta>
</file>