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/>
    </style:style>
    <style:style style:name="TableColumn3" style:family="table-column">
      <style:table-column-properties style:column-width="0.9923in"/>
    </style:style>
    <style:style style:name="TableColumn4" style:family="table-column">
      <style:table-column-properties style:column-width="1.6173in"/>
    </style:style>
    <style:style style:name="TableColumn5" style:family="table-column">
      <style:table-column-properties style:column-width="2.6937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0979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209in"/>
    </style:style>
    <style:style style:name="TableColumn11" style:family="table-column">
      <style:table-column-properties style:column-width="0.5368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475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fo:font-size="10pt" style:font-size-asian="10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3" style:family="table-row">
      <style:table-row-properties style:min-row-height="0.234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4" style:family="table-row">
      <style:table-row-properties style:min-row-height="0.385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細明體" style:font-name-asian="細明體"/>
    </style:style>
    <style:style style:name="TableRow85" style:family="table-row">
      <style:table-row-properties style:min-row-height="0.385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細明體" style:font-name-asian="細明體"/>
    </style:style>
    <style:style style:name="TableRow90" style:family="table-row">
      <style:table-row-properties style:min-row-height="0.234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9" style:family="table-row">
      <style:table-row-properties style:min-row-height="0.5854in" fo:keep-together="always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細明體" fo:font-size="10pt" style:font-size-asian="10pt"/>
    </style:style>
    <style:style style:name="T104" style:parent-style-name="預設段落字型" style:family="text">
      <style:text-properties style:font-name-asian="細明體" fo:font-size="10pt" style:font-size-asian="10pt"/>
    </style:style>
    <style:style style:name="T105" style:parent-style-name="預設段落字型" style:family="text">
      <style:text-properties style:font-name-asian="細明體" fo:font-size="10pt" style:font-size-asian="10pt"/>
    </style:style>
    <style:style style:name="T106" style:parent-style-name="預設段落字型" style:family="text">
      <style:text-properties style:font-name-asian="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細明體" style:font-name-asian="細明體" style:font-size-complex="12pt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style:language-asian="zh" style:country-asian="HK"/>
    </style:style>
    <style:style style:name="T117" style:parent-style-name="預設段落字型" style:family="text">
      <style:text-properties style:font-name="細明體" style:font-name-asian="細明體"/>
    </style:style>
    <style:style style:name="TableRow118" style:family="table-row">
      <style:table-row-properties style:min-row-height="0.2347in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細明體" style:font-size-complex="12pt"/>
    </style:style>
    <style:style style:name="TableRow126" style:family="table-row">
      <style:table-row-properties style:min-row-height="1.7881in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2.0513in"/>
    </style:style>
    <style:style style:name="T133" style:parent-style-name="預設段落字型" style:family="text">
      <style:text-properties style:font-name="細明體"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P135" style:parent-style-name="內文" style:family="paragraph">
      <style:paragraph-properties fo:text-indent="2.0513in"/>
      <style:text-properties style:font-name-asian="細明體" style:font-size-complex="12pt"/>
    </style:style>
    <style:style style:name="P136" style:parent-style-name="內文" style:family="paragraph">
      <style:paragraph-properties fo:text-indent="2.0513in"/>
    </style:style>
    <style:style style:name="T137" style:parent-style-name="預設段落字型" style:family="text">
      <style:text-properties style:font-name="細明體"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P139" style:parent-style-name="內文" style:family="paragraph">
      <style:paragraph-properties fo:text-indent="2.0513in"/>
      <style:text-properties style:font-name-asian="細明體" style:font-size-complex="12pt"/>
    </style:style>
    <style:style style:name="P140" style:parent-style-name="內文" style:family="paragraph">
      <style:paragraph-properties fo:text-indent="2.0513in"/>
      <style:text-properties style:font-name-asian="細明體" style:font-size-complex="12pt"/>
    </style:style>
    <style:style style:name="TableRow141" style:family="table-row">
      <style:table-row-properties style:min-row-height="0.0486in" fo:keep-together="always"/>
    </style:style>
    <style:style style:name="TableCell14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T15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(學校全銜)</text:p>
          </table:table-cell>
          <table:covered-table-cell/>
          <table:covered-table-cell/>
          <table:table-cell table:style-name="TableCell43">
            <text:p text:style-name="P44">學制名稱</text:p>
          </table:table-cell>
          <table:table-cell table:style-name="TableCell45">
            <text:p text:style-name="P46">學制代碼</text:p>
          </table:table-cell>
          <table:table-cell table:style-name="TableCell47" table:number-columns-spanned="3">
            <text:p text:style-name="P48">年級</text:p>
          </table:table-cell>
          <table:covered-table-cell/>
          <table:covered-table-cell/>
          <table:table-cell table:style-name="TableCell49" table:number-columns-spanned="6">
            <text:p text:style-name="P50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中國醫藥大學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1035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姓名</text:p>
          </table:table-cell>
          <table:covered-table-cell/>
          <table:table-cell table:style-name="TableCell66">
            <text:p text:style-name="P67">身分證統一編號</text:p>
          </table:table-cell>
          <table:table-cell table:style-name="TableCell68">
            <text:p text:style-name="P69">低收入戶長姓名</text:p>
          </table:table-cell>
          <table:table-cell table:style-name="TableCell70" table:number-columns-spanned="4">
            <text:p text:style-name="P71">電話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住址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學業成績</text:p>
          </table:table-cell>
          <table:covered-table-cell/>
          <table:covered-table-cell/>
          <table:table-cell table:style-name="TableCell93">
            <text:p text:style-name="P94">同時具有原住民身份</text:p>
          </table:table-cell>
          <table:table-cell table:style-name="TableCell95" table:number-columns-spanned="4">
            <text:p text:style-name="P96">學校承辦人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學校連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><text:span text:style-name="T103">一年級新生上學期免審核成績</text:span><text:span text:style-name="T104">，一律填</text:span><text:span text:style-name="T105">60</text:span><text:span text:style-name="T106">。</text:span></text:p>
          </table:table-cell>
          <table:covered-table-cell/>
          <table:covered-table-cell/>
          <table:table-cell table:style-name="TableCell107">
            <text:p text:style-name="P108"><text:span text:style-name="T109">□</text:span><text:span text:style-name="T110">是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內文"><text:span text:style-name="T114">(04)2205-3366</text:span><text:span text:style-name="T115"><text:s/></text:span><text:span text:style-name="T116">分機</text:span><text:span text:style-name="T117"><text:s/>12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申</text:span><text:span text:style-name="T122">明切結書</text:span></text:p>
          </table:table-cell>
          <table:covered-table-cell/>
          <table:covered-table-cell/>
          <table:covered-table-cell/>
          <table:table-cell table:style-name="TableCell123" table:number-columns-spanned="10">
            <text:p text:style-name="P124"><text:span text:style-name="T125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經確認<text:s text:c="4"/><text:s text:c="4"/><text:s text:c="17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內文"><text:span text:style-name="T129">具領人簽名</text:span><text:span text:style-name="T130">:</text:span></text:p>
          </table:table-cell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□</text:span><text:span text:style-name="T134">合格</text:span></text:p>
            <text:p text:style-name="P135"/>
            <text:p text:style-name="P136"><text:span text:style-name="T137">□</text:span><text:span text:style-name="T138">不合格</text:span></text:p>
            <text:p text:style-name="P139"/>
            <text:p text:style-name="P14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注</text:p>
            <text:p text:style-name="P144">意</text:p>
            <text:p text:style-name="P145">事</text:p>
            <text:p text:style-name="P146">項</text:p>
          </table:table-cell>
          <table:table-cell table:style-name="TableCell147" table:number-columns-spanned="13">
            <text:p text:style-name="P148"><text:span text:style-name="T149">一、上表各欄，辦</text:span><text:span text:style-name="T150">理手續不完備者概不受理，申請者不得異議。</text:span></text:p>
            <text:p text:style-name="P151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2">三、申請方式：每學期開學初，依就讀學校公布申請期限，詳填申請書，向學校提出申請。</text:p>
            <text:p text:style-name="P153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4">五、審查結果經核定發給助學金者，如於學期結束前尚未被通知領取，請洽各校承辦人員查詢。</text:p>
            <text:p text:style-name="P155"><text:span text:style-name="T156">六、請查核該學生是否依</text:span><text:span text:style-name="T157">「低收入戶學生及中低收入戶學生學雜費減免」</text:span><text:span text:style-name="T158">辦法辦理該生</text:span><text:span text:style-name="T159">低收入戶學生學雜費減免</text:span><text:span text:style-name="T16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anda L</meta:initial-creator>
    <dc:creator>Miranda L</dc:creator>
    <meta:creation-date>2018-08-28T01:30:00Z</meta:creation-date>
    <dc:date>2018-08-28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