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text-indent="0.1944in"/>
    </style:style>
    <style:style style:name="T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9" style:family="table-column">
      <style:table-column-properties style:column-width="1.3513in"/>
    </style:style>
    <style:style style:name="TableColumn10" style:family="table-column">
      <style:table-column-properties style:column-width="1.1298in"/>
    </style:style>
    <style:style style:name="TableColumn11" style:family="table-column">
      <style:table-column-properties style:column-width="1.3715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1.843in"/>
    </style:style>
    <style:style style:name="Table8" style:family="table">
      <style:table-properties style:width="6.3847in" fo:margin-left="-0.4041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bottom="0.125in" fo:line-height="0.2777in" fo:text-indent="0.3888in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3" style:family="table-row">
      <style:table-row-properties style:min-row-height="0.4034in"/>
    </style:style>
    <style:style style:name="TableCell2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2" style:family="table-row">
      <style:table-row-properties style:min-row-height="0.4111in"/>
    </style:style>
    <style:style style:name="TableCell3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41" style:family="table-row">
      <style:table-row-properties style:min-row-height="0.4111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48" style:family="table-row">
      <style:table-row-properties style:min-row-height="0.4111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55" style:family="table-row">
      <style:table-row-properties style:min-row-height="3.0125in"/>
    </style:style>
    <style:style style:name="TableCell5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60" style:family="table-row">
      <style:table-row-properties style:min-row-height="1.8729in"/>
    </style:style>
    <style:style style:name="TableCell61" style:family="table-cell">
      <style:table-cell-properties fo:border-top="0.0138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第</text:span><text:span text:style-name="T3">二屆</text:span><text:span text:style-name="T4">微笑天使網路票選</text:span><text:span text:style-name="T5">活</text:span><text:span text:style-name="T6">動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pan text:style-name="T17">活動報名表</text:span><text:span text:style-name="T18">（</text:span><text:span text:style-name="T19">簽</text:span><text:span text:style-name="T20">名</text:span><text:span text:style-name="T21">後掃瞄寄送</text:span><text:span text:style-name="T2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中文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>男□ <text:s text:c="5"/>女□</text:p>
          </table:table-cell>
        </table:table-row>
        <table:table-row table:style-name="TableRow32">
          <table:table-cell table:style-name="TableCell33" table:number-rows-spanned="3">
            <text:p text:style-name="P34">就讀系所</text:p>
          </table:table-cell>
          <table:table-cell table:style-name="TableCell35" table:number-rows-spanned="3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聯絡電話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學號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5">
            <text:p text:style-name="P57">照片介紹（請務必填寫，50字為限）</text:p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☆作品著作權讓與及個資同意書：本人同意將相片之著作權讓與「中國醫藥大學」並同意將報名表內個人資料提供本次活動使用，謹此聲明。</text:p>
            <text:p text:style-name="P63"/>
            <text:p text:style-name="P64">個人資料同意人（簽名）：</text:p>
            <text:p text:style-name="P65"/>
          </table:table-cell>
          <table:covered-table-cell/>
          <table:covered-table-cell/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fo:font-weight="bold" style:font-weight-asian="bold" fo:language="en" fo:country="US"/>
    </style:style>
    <style:style style:name="WW_CharLFO3LVL2" style:family="text">
      <style:text-properties fo:language="en" fo:country="US"/>
    </style:style>
    <style:style style:name="WW_CharLFO4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clu@mail.cmu.edu.tw</meta:initial-creator>
    <dc:creator>fclu@mail.cmu.edu.tw</dc:creator>
    <meta:creation-date>2018-10-31T07:24:00Z</meta:creation-date>
    <dc:date>2018-10-31T07:24:00Z</dc:date>
    <meta:print-date>2018-10-31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