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fo:font-size="9pt" style:font-size-asian="9pt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12" style:parent-style-name="內文" style:family="paragraph">
      <style:paragraph-properties fo:text-align="center" fo:margin-right="-0.6013in"/>
      <style:text-properties style:font-name="標楷體" style:font-name-asian="標楷體" style:font-name-complex="Times New Roman" style:font-size-complex="12pt"/>
    </style:style>
    <style:style style:name="TableColumn14" style:family="table-column">
      <style:table-column-properties style:column-width="1.3618in"/>
    </style:style>
    <style:style style:name="TableColumn15" style:family="table-column">
      <style:table-column-properties style:column-width="2.6819in"/>
    </style:style>
    <style:style style:name="TableColumn16" style:family="table-column">
      <style:table-column-properties style:column-width="2.9562in"/>
    </style:style>
    <style:style style:name="Table13" style:family="table">
      <style:table-properties style:width="7in" fo:margin-left="0in" table:align="center"/>
    </style:style>
    <style:style style:name="TableRow17" style:family="table-row">
      <style:table-row-properties style:row-height="1.0541in"/>
    </style:style>
    <style:style style:name="TableCell18" style:family="table-cell">
      <style:table-cell-properties fo:border-top="0.0312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0" style:family="table-cell">
      <style:table-cell-properties fo:border-top="0.0312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138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8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0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2" style:family="table-row">
      <style:table-row-properties style:min-row-height="0.2736in"/>
    </style:style>
    <style:style style:name="TableCell33" style:family="table-cell">
      <style:table-cell-properties fo:border-top="0.0138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5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9" style:family="table-row">
      <style:table-row-properties style:min-row-height="0.2736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1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5" style:family="table-row">
      <style:table-row-properties style:min-row-height="0.2611in"/>
    </style:style>
    <style:style style:name="TableCell46" style:family="table-cell">
      <style:table-cell-properties fo:border-top="0.0138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9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3" style:family="table-row">
      <style:table-row-properties style:min-row-height="0.2611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9" style:family="table-row">
      <style:table-row-properties style:min-row-height="0.2611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1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5" style:family="table-row">
      <style:table-row-properties style:min-row-height="0.2611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1" style:family="table-row">
      <style:table-row-properties style:min-row-height="0.2611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73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7" style:family="table-row">
      <style:table-row-properties style:min-row-height="0.2611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79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3" style:family="table-row">
      <style:table-row-properties style:row-height="0.8215in"/>
    </style:style>
    <style:style style:name="TableCell84" style:family="table-cell">
      <style:table-cell-properties fo:border-top="0.0138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87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89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0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1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2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Row93" style:family="table-row">
      <style:table-row-properties style:row-height="0.5055in"/>
    </style:style>
    <style:style style:name="P94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95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Row99" style:family="table-row">
      <style:table-row-properties style:min-row-height="0.7138in"/>
    </style:style>
    <style:style style:name="TableCell100" style:family="table-cell">
      <style:table-cell-properties fo:border-top="0.0138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03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in" fo:text-inden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07" style:family="table-row">
      <style:table-row-properties style:min-row-height="0.6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09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11" style:family="table-row">
      <style:table-row-properties style:row-height="1.0951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3" style:family="table-cell">
      <style:table-cell-properties fo:border-top="0.0138in solid #004060" fo:border-left="0.0138in solid #004060" fo:border-bottom="0.0138in solid #004060" fo:border-right="0.0312in solid #00406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18" style:family="table-row">
      <style:table-row-properties style:row-height="6.9131in"/>
    </style:style>
    <style:style style:name="TableCell119" style:family="table-cell">
      <style:table-cell-properties fo:border-top="0.0138in solid #004060" fo:border-left="0.0312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595959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margin-right="0.0465in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margin-left="0.0784in" fo:margin-right="0.04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595959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0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1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margin-left="0.0784in" fo:margin-right="0.04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595959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fo:margin-left="0.0784in" fo:margin-right="0.04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595959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595959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2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paragraph-properties fo:margin-right="0.0465in"/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paragraph-properties fo:margin-right="0.0465in"/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paragraph-properties fo:margin-left="0.0784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fo:margin-left="0.0784in" fo:margin-right="0.04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595959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paragraph-properties fo:margin-right="0.0465in"/>
      <style:text-properties style:font-name="標楷體" style:font-name-asian="標楷體" fo:font-weight="bold" style:font-weight-asian="bold" style:font-size-complex="12pt"/>
    </style:style>
    <style:style style:name="P162" style:parent-style-name="內文" style:family="paragraph">
      <style:paragraph-properties fo:margin-right="0.0465in"/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paragraph-properties fo:margin-right="0.0465in"/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fo:margin-right="0.0465in"/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66" style:family="table-row">
      <style:table-row-properties style:row-height="0.5631in"/>
    </style:style>
    <style:style style:name="TableCell167" style:family="table-cell">
      <style:table-cell-properties fo:border-top="0.0138in solid #004060" fo:border-left="0.0312in solid #004060" fo:border-bottom="0.0312in solid #004060" fo:border-right="0.0312in solid #00406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style:font-size-complex="12pt" style:language-asian="zh" style:country-asian="CN"/>
    </style:style>
    <style:style style:name="P1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margin-left="0.5902in" fo:margin-right="-0.3548in" fo:text-indent="-0.9833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3819in" svg:y="0in" svg:width="1.75in" svg:height="0.29167in" style:rel-width="scale" style:rel-height="scale"><draw:text-box><text:p text:style-name="P3">附件一<text:s/>摘要投稿格式</text:p></draw:text-box><svg:title/><svg:desc/></draw:frame></text:span><text:span text:style-name="T4">2019</text:span><text:span text:style-name="T5">高教策略</text:span><text:span text:style-name="T6">性校務管理</text:span><text:span text:style-name="T7">與校務研究之應用研討會</text:span></text:p>
      <text:p text:style-name="P8"><text:span text:style-name="T9">論文</text:span><text:span text:style-name="T10">與海報</text:span><text:span text:style-name="T11">摘要投稿者個人基本資料</text:span></text:p>
      <text:p text:style-name="P12"><text:s text:c="41"/>投稿序號：　<text:s text:c="5"/>　 　（承辦單位填寫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論文題目</text:p>
          </table:table-cell>
          <table:table-cell table:style-name="TableCell20" table:number-columns-spanned="2">
            <text:p text:style-name="P21">中文：</text:p>
            <text:p text:style-name="P22"/>
            <text:p text:style-name="P23">英文：</text:p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作者資料</text:p>
          </table:table-cell>
          <table:table-cell table:style-name="TableCell28">
            <text:p text:style-name="P29">姓名(請標註論文報告者)</text:p>
          </table:table-cell>
          <table:table-cell table:style-name="TableCell30">
            <text:p text:style-name="P31">服務單位及職稱</text:p>
          </table:table-cell>
        </table:table-row>
        <table:table-row table:style-name="TableRow32">
          <table:table-cell table:style-name="TableCell33" table:number-rows-spanned="2">
            <text:p text:style-name="P34">第一作者</text:p>
          </table:table-cell>
          <table:table-cell table:style-name="TableCell35">
            <text:p text:style-name="P36">中文：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英文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6">
            <text:p text:style-name="P47">共同作者</text:p>
            <text:p text:style-name="P48">(請依序列出)</text:p>
          </table:table-cell>
          <table:table-cell table:style-name="TableCell49">
            <text:p text:style-name="P50">中文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英文：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中文：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英文：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中文：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英文：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投稿</text:p>
            <text:p text:style-name="P86">主題與類別</text:p>
          </table:table-cell>
          <table:table-cell table:style-name="TableCell87" table:number-columns-spanned="2">
            <text:p text:style-name="P88">□<text:s/>校務管理與策略應用成效</text:p>
            <text:p text:style-name="P89">□<text:s/>學生學習成效探究與策略應用</text:p>
            <text:p text:style-name="P90">□<text:s/>校務研究資料蒐集與評估方法探究</text:p>
            <text:p text:style-name="P91"/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□<text:s/>論文發表</text:p>
            <text:p text:style-name="P97">□<text:s/>海報發表</text:p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3">
            <text:p text:style-name="P101">論文代表人</text:p>
            <text:p text:style-name="P102">通訊住址</text:p>
          </table:table-cell>
          <table:table-cell table:style-name="TableCell103">
            <text:p text:style-name="P104">TEL：（O）</text:p>
          </table:table-cell>
          <table:table-cell table:style-name="TableCell105">
            <text:p text:style-name="P106">行動電話(必填)：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E-mail：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通訊處：</text:p>
            <text:p text:style-name="P115">□□□-□□</text:p>
            <text:p text:style-name="P116"/>
            <text:p text:style-name="P117"/>
          </table:table-cell>
          <table:covered-table-cell/>
        </table:table-row>
        <text:soft-page-break/>
        <table:table-row table:style-name="TableRow118">
          <table:table-cell table:style-name="TableCell119" table:number-columns-spanned="3">
            <text:p text:style-name="內文"><text:span text:style-name="T120">摘要</text:span><text:span text:style-name="T121">Abstract</text:span><text:span text:style-name="T122">：</text:span></text:p>
            <text:p text:style-name="P123">論文摘要總字數限定在1000字以內，海報摘要總字數800字　中英文不拘。</text:p>
            <text:p text:style-name="P124"/>
            <text:p text:style-name="P125"><text:span text:style-name="T126">【</text:span><text:span text:style-name="T127">研究目的</text:span><text:span text:style-name="T128">Purpose</text:span><text:span text:style-name="T129">】</text:span></text:p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【</text:span><text:span text:style-name="T137">研究方法</text:span><text:span text:style-name="T138">Methods</text:span><text:span text:style-name="T139">】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><text:span text:style-name="T146">【</text:span><text:span text:style-name="T147">研究成果與討論</text:span><text:span text:style-name="T148">Results</text:span><text:span text:style-name="T149"><text:s/>and discussion</text:span><text:span text:style-name="T150">】</text:span></text:p>
            <text:p text:style-name="P151"/>
            <text:p text:style-name="P152"/>
            <text:p text:style-name="P153"/>
            <text:p text:style-name="P154"/>
            <text:p text:style-name="P155"/>
            <text:p text:style-name="P156"><text:span text:style-name="T157">【</text:span><text:span text:style-name="T158">結論</text:span><text:span text:style-name="T159">Conclusion</text:span><text:span text:style-name="T160">】</text:span></text:p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關鍵詞Keywords：（請提供3-5個關鍵字Use maximum 5 terms）：</text:p>
            <text:p text:style-name="P169"/>
          </table:table-cell>
          <table:covered-table-cell/>
          <table:covered-table-cell/>
        </table:table-row>
      </table:table>
      <text:p text:style-name="P170"><text:span text:style-name="T171">※</text:span><text:span text:style-name="T172">注意事項：</text:span><text:span text:style-name="T173">論文投稿者之論文經審查委員會接受，須至少有一位作者於報名截止日前</text:span><text:span text:style-name="T174">完成研討會報名並於研討會當天進行論文報告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副校長室汪琬芳</meta:initial-creator>
    <dc:creator>asus1</dc:creator>
    <meta:creation-date>2019-04-17T08:59:00Z</meta:creation-date>
    <dc:date>2019-04-17T08:59:00Z</dc: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