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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">
        <style:list-level-properties text:space-before="0.2215in" text:min-label-width="0.2708in" text:list-level-position-and-space-mode="label-alignment">
          <style:list-level-label-alignment text:label-followed-by="listtab" fo:margin-left="0.4923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1.9229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225in"/>
    </style:style>
    <style:style style:name="TableColumn11" style:family="table-column">
      <style:table-column-properties style:column-width="1.7in"/>
    </style:style>
    <style:style style:name="Table4" style:family="table">
      <style:table-properties style:width="6.4444in" fo:margin-left="0in" table:align="left"/>
    </style:style>
    <style:style style:name="TableRow12" style:family="table-row">
      <style:table-row-properties style:min-row-height="0.1048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-asian="標楷體"/>
    </style:style>
    <style:style style:name="TableRow21" style:family="table-row">
      <style:table-row-properties style:min-row-height="0.104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Row26" style:family="table-row">
      <style:table-row-properties style:min-row-height="0.06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Row31" style:family="table-row">
      <style:table-row-properties style:min-row-height="0.06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Row41" style:family="table-row">
      <style:table-row-properties style:min-row-height="0.06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/>
    </style:style>
    <style:style style:name="TableRow46" style:family="table-row">
      <style:table-row-properties style:min-row-height="0.062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Default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-asian="標楷體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2708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2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/>
      <style:text-properties style:font-name-asian="標楷體"/>
    </style:style>
    <style:style style:name="TableRow76" style:family="table-row">
      <style:table-row-properties style:min-row-height="0.20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89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90" style:parent-style-name="Default" style:family="paragraph">
      <style:text-properties style:font-name="Times New Roman" style:font-name-complex="Times New Roman" style:use-window-font-color="true"/>
    </style:style>
    <style:style style:name="P91" style:parent-style-name="Default" style:family="paragraph">
      <style:text-properties style:font-name="Times New Roman" style:font-name-complex="Times New Roman" style:use-window-font-color="true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P94" style:parent-style-name="Default" style:family="paragraph">
      <style:text-properties style:font-name="Times New Roman" style:font-name-complex="Times New Roman" style:use-window-font-color="true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P96" style:parent-style-name="Default" style:family="paragraph">
      <style:text-properties style:font-name="Times New Roman" style:font-name-complex="Times New Roman" style:use-window-font-color="true"/>
    </style:style>
    <style:style style:name="P97" style:parent-style-name="Default" style:family="paragraph">
      <style:text-properties style:font-name="Times New Roman" style:font-name-complex="Times New Roman" style:use-window-font-color="true"/>
    </style:style>
    <style:style style:name="P98" style:parent-style-name="Default" style:family="paragraph">
      <style:text-properties style:font-name="Times New Roman" style:font-name-complex="Times New Roman" style:use-window-font-color="true"/>
    </style:style>
    <style:style style:name="P99" style:parent-style-name="Default" style:family="paragraph">
      <style:text-properties style:font-name="Times New Roman" style:font-name-complex="Times New Roman" style:use-window-font-color="true"/>
    </style:style>
    <style:style style:name="P100" style:parent-style-name="Default" style:family="paragraph">
      <style:text-properties style:font-name="Times New Roman" style:font-name-complex="Times New Roman" style:use-window-font-color="true"/>
    </style:style>
    <style:style style:name="P101" style:parent-style-name="Default" style:list-style-name="LFO6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02" style:parent-style-name="Default" style:list-style-name="LFO6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03" style:parent-style-name="Default" style:family="paragraph">
      <style:paragraph-properties fo:text-align="end"/>
      <style:text-properties style:font-name="新細明體" style:font-name-asian="新細明體" style:font-name-complex="Arial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貴重儀器借用申請表</text:p>
      <text:p text:style-name="P3">使用申請者資料<text:s text:c="4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借用期間</text:p>
          </table:table-cell>
          <table:table-cell table:style-name="TableCell24" table:number-columns-spanned="6">
            <text:p text:style-name="P25"><text:s text:c="5"/>年<text:s text:c="5"/>月<text:s text:c="5"/>日<text:s text:c="5"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身分</text:p>
          </table:table-cell>
          <table:table-cell table:style-name="TableCell29" table:number-columns-spanned="6">
            <text:p text:style-name="P30">□<text:s/>教職員<text:s/><text:s/>□醫生<text:s text:c="2"/>□<text:s/>博士生<text:s/><text:s/>□<text:s/>碩士生<text:s/><text:s/>□<text:s/>大學生<text:s/><text:s/>□<text:s/>研究助理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劃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劃日期</text:p>
          </table:table-cell>
          <table:table-cell table:style-name="TableCell39" table:number-columns-spanned="6">
            <text:p text:style-name="P40"><text:s text:c="5"/>年<text:s text:c="5"/>月<text:s text:c="5"/>日<text:s text:c="5"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劃主持人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儀器名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E-mail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計劃主持人簽章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收件人/日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儀器歸還簽章</text:p>
          </table:table-cell>
          <table:table-cell table:style-name="TableCell79" table:number-columns-spanned="6">
            <text:p text:style-name="P80"><text:span text:style-name="T81">_______________ <text:s text:c="6"/></text:span><text:span text:style-name="T82"><text:s text:c="23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1.<text:s/>以上欄位敬請填寫完整，否則予以退件。<text:s/></text:p>
      <text:p text:style-name="P89">2.<text:s/>請將申請表送至HIWIN-CMU聯合研發中心</text:p>
      <text:p text:style-name="P90">-----------------------------------------------------------------------------------------------------------------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備註：</text:p>
      <text:p text:style-name="P100">申請寄用者，應遵守以下規定：<text:s/></text:p>
      <text:list text:style-name="LFO6" text:continue-numbering="true">
        <text:list-item>
          <text:p text:style-name="P101">借用期間與歸還檢驗時，如有任何損壞，由申請者附保管與賠償責任。</text:p>
        </text:list-item>
        <text:list-item>
          <text:p text:style-name="P102">儀器操作完畢，需由中心人員協助檢查後，始可離開。<text:s/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UUSER" style:display-name="CMU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新細明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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">
        <style:list-level-properties text:space-before="0.2215in" text:min-label-width="0.2708in" text:list-level-position-and-space-mode="label-alignment">
          <style:list-level-label-alignment text:label-followed-by="listtab" fo:margin-left="0.4923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HC-MC-2017041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教育訓練調查表</dc:title>
    <dc:description/>
    <dc:subject/>
    <meta:initial-creator>DZC</meta:initial-creator>
    <dc:creator>user3</dc:creator>
    <meta:creation-date>2017-06-08T08:49:00Z</meta:creation-date>
    <dc:date>2017-06-08T08:49:00Z</dc:date>
    <meta:print-date>2009-08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