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style:page-number="15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top="0.2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margin-top="0.25in"/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5.784in"/>
    </style:style>
    <style:style style:name="Table18" style:family="table">
      <style:table-properties style:width="6.375in" fo:margin-left="0.075in" table:align="left"/>
    </style:style>
    <style:style style:name="TableRow21" style:family="table-row">
      <style:table-row-properties style:row-height="0.4597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row-height="0.590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 fo:margin-left="0.4159in" fo:text-indent="-0.41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row-height="0.590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row-height="0.590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row-height="0.590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row-height="0.5909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row-height="0.5909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top="0.25in" fo:line-height="0.2222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margin-top="0.25in" fo:line-height="0.2222in" fo:margin-left="0.5888in" fo:margin-right="0.0986in" fo:text-indent="-0.5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25in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高雄師範大學附屬高級中學</text:p>
      <text:p text:style-name="P3"><text:span text:style-name="T4">校長</text:span><text:span text:style-name="T5">參</text:span><text:span text:style-name="T6">選人應繳證件清單</text:span></text:p>
      <text:p text:style-name="P7"><text:span text:style-name="T8">姓名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現職單位及職稱：</text:span><text:span text:style-name="T16">　　　　　　　</text:span></text:p>
      <text:list text:style-name="LFO1" text:continue-numbering="true">
        <text:list-item>
          <text:p text:style-name="P17">應繳資料（請依序由上而下排列整理，確實檢查內容並作「Ｖ」記號）：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勾選</text:p>
          </table:table-cell>
          <table:table-cell table:style-name="TableCell24">
            <text:p text:style-name="P25">應繳資料</text:p>
          </table:table-cell>
        </table:table-row>
        <table:table-row table:style-name="TableRow26">
          <table:table-cell table:style-name="TableCell27">
            <text:p text:style-name="P28">□</text:p>
          </table:table-cell>
          <table:table-cell table:style-name="TableCell29">
            <text:p text:style-name="P30"><text:span text:style-name="T31">(</text:span><text:span text:style-name="T32">一</text:span><text:span text:style-name="T33">)</text:span><text:span text:style-name="T34">國立</text:span><text:span text:style-name="T35">高雄</text:span><text:span text:style-name="T36">師範大學附屬高級</text:span><text:span text:style-name="T37">中</text:span><text:span text:style-name="T38">學校</text:span><text:span text:style-name="T39">長</text:span><text:span text:style-name="T40">參</text:span><text:span text:style-name="T41">選人連署</text:span><text:span text:style-name="T42">推薦表（正本）</text:span></text:p>
          </table:table-cell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<text:span text:style-name="T48">(二)</text:span><text:span text:style-name="T49"><text:s/>國立</text:span><text:span text:style-name="T50">高雄</text:span><text:span text:style-name="T51">師範大學附屬高</text:span><text:span text:style-name="T52">級中</text:span><text:span text:style-name="T53">學</text:span><text:span text:style-name="T54">校長</text:span><text:span text:style-name="T55">參</text:span><text:span text:style-name="T56">選人</text:span><text:span text:style-name="T57">資</text:span><text:span text:style-name="T58">料表</text:span><text:span text:style-name="T59">（正本）</text:span><text:span text:style-name="T60">，</text:span><text:span text:style-name="T61">另以</text:span><text:span text:style-name="T62">電子檔</text:span><text:span text:style-name="T63">PDF格式</text:span><text:span text:style-name="T64">寄</text:span><text:span text:style-name="T65">至承辦人</text:span><text:span text:style-name="T66">(</text:span><text:span text:style-name="T67">s4168@nknu.edu.tw</text:span><text:span text:style-name="T68">)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(三)中華民國國民身分證影本。</text:p>
          </table:table-cell>
        </table:table-row>
        <table:table-row table:style-name="TableRow75">
          <table:table-cell table:style-name="TableCell76">
            <text:p text:style-name="P77">□</text:p>
          </table:table-cell>
          <table:table-cell table:style-name="TableCell78">
            <text:p text:style-name="P79">(四)大學以上學歷證明影本：　　件。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(五)中等學校教師證書影本：　　件。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<text:span text:style-name="T90">(</text:span><text:span text:style-name="T91">六</text:span><text:span text:style-name="T92">)</text:span><text:span text:style-name="T93">經歷／服務證明</text:span><text:span text:style-name="T94">(</text:span><text:span text:style-name="T95">如有</text:span><text:span text:style-name="T96">兼任主管職務年資</text:span><text:span text:style-name="T97">請註明</text:span><text:span text:style-name="T98">)</text:span><text:span text:style-name="T99">影本：　　件。</text:span></text:p>
          </table:table-cell>
        </table:table-row>
        <table:table-row table:style-name="TableRow100">
          <table:table-cell table:style-name="TableCell101">
            <text:p text:style-name="P102">□</text:p>
          </table:table-cell>
          <table:table-cell table:style-name="TableCell103">
            <text:p text:style-name="P104">(七)獎勵及其他榮譽事項證明文件影本：　　件。</text:p>
          </table:table-cell>
        </table:table-row>
        <table:table-row table:style-name="TableRow105">
          <table:table-cell table:style-name="TableCell106">
            <text:p text:style-name="P107">□</text:p>
          </table:table-cell>
          <table:table-cell table:style-name="TableCell108">
            <text:p text:style-name="P109">(八)其他有關績優表現審查資料：　　件。</text:p>
          </table:table-cell>
        </table:table-row>
      </table:table>
      <text:p text:style-name="P110">二、本人所提供之學經歷證件及其他證明文件均正確無誤，若有不實之情事，願負一切法律責任。</text:p>
      <text:p text:style-name="P111"><text:span text:style-name="T112">備註：本頁請置於資料第</text:span><text:span text:style-name="T113">1</text:span><text:span text:style-name="T114">頁</text:span><text:span text:style-name="T115">(</text:span><text:span text:style-name="T116">請依序逐項檢齊－所送影本均請</text:span><text:span text:style-name="T117">被推薦校長</text:span><text:span text:style-name="T118">參</text:span><text:span text:style-name="T119">選人簽章</text:span><text:span text:style-name="T120">以資確認</text:span><text:span text:style-name="T121">)</text:span><text:span text:style-name="T122">　　　　　　　　　　　</text:span></text:p>
      <text:p text:style-name="P123"><text:span text:style-name="T124">被推薦校長</text:span><text:span text:style-name="T125">參</text:span><text:span text:style-name="T126">選人簽名：</text:span></text:p>
      <text:p text:style-name="P127"/>
      <text:p text:style-name="P128"><text:span text:style-name="T129"><text:s text:c="41"/></text:span><text:span text:style-name="T130">中華民國　 年　 月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0T05:59:00Z</meta:creation-date>
    <dc:date>2019-01-10T05:59:00Z</dc:date>
    <meta:print-date>2016-12-28T1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