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13" style:parent-style-name="內文" style:family="paragraph">
      <style:paragraph-properties style:snap-to-layout-grid="false" fo:text-align="end" fo:line-height="0.2777in"/>
      <style:text-properties style:font-name-asian="標楷體" style:font-size-complex="12pt"/>
    </style:style>
    <style:style style:name="TableColumn15" style:family="table-column">
      <style:table-column-properties style:column-width="0.9701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1.0055in" style:use-optimal-column-width="false"/>
    </style:style>
    <style:style style:name="TableColumn18" style:family="table-column">
      <style:table-column-properties style:column-width="1.4909in" style:use-optimal-column-width="false"/>
    </style:style>
    <style:style style:name="TableColumn19" style:family="table-column">
      <style:table-column-properties style:column-width="2.759in" style:use-optimal-column-width="false"/>
    </style:style>
    <style:style style:name="TableColumn20" style:family="table-column">
      <style:table-column-properties style:column-width="1.625in" style:use-optimal-column-width="false"/>
    </style:style>
    <style:style style:name="TableColumn21" style:family="table-column">
      <style:table-column-properties style:column-width="1.7472in" style:use-optimal-column-width="false"/>
    </style:style>
    <style:style style:name="Table14" style:family="table">
      <style:table-properties style:width="10.4729in" fo:margin-left="0in" table:align="center"/>
    </style:style>
    <style:style style:name="TableRow22" style:family="table-row">
      <style:table-row-properties style:min-row-height="0.604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line-height="0.3194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0" style:family="table-row">
      <style:table-row-properties style:min-row-height="1.268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 style:line-height-at-least="0.1666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 fo:line-height="0.083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margin-top="0.125in" fo:margin-bottom="0.125in" fo:line-height="0.0833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margin-top="0.125in" fo:margin-bottom="0.125in" fo:line-height="0.0833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125in" fo:margin-bottom="0.125in" style:line-height-at-least="0.1666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1.515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margin-bottom="0.125in" style:line-height-at-least="0.1666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list-style-name="LFO18" style:family="paragraph">
      <style:paragraph-properties fo:margin-top="0.125in" fo:margin-bottom="0.125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list-style-name="LFO18" style:family="paragraph">
      <style:paragraph-properties fo:margin-top="0.125in" fo:margin-bottom="0.125in" fo:line-height="0.08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list-style-name="LFO18" style:family="paragraph">
      <style:paragraph-properties fo:margin-top="0.125in" fo:margin-bottom="0.125in" fo:line-height="0.08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25in" fo:margin-bottom="0.125in" fo:line-height="0.0833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margin-top="0.125in" fo:margin-bottom="0.125in" fo:line-height="0.0833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margin-top="0.125in" fo:margin-bottom="0.125in" fo:line-height="0.0833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 fo:margin-bottom="0.125in" style:line-height-at-least="0.1666in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line-height="0.3055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055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8" text:anchor-type="paragraph" svg:x="9.375in" svg:y="-0.5in" svg:width="1.10417in" svg:height="0.625in" style:rel-width="scale" style:rel-height="scale"><draw:text-box><text:p text:style-name="P5"/></draw:text-box><svg:title/><svg:desc/></draw:frame></text:span><text:span text:style-name="T6">1</text:span><text:span text:style-name="T7">0</text:span><text:span text:style-name="T8">8</text:span><text:span text:style-name="T9">年疾病管制</text:span><text:span text:style-name="T10">署</text:span><text:span text:style-name="T11">暑期實習名額</text:span><text:span text:style-name="T12">提供一覽表</text:span></text:p>
      <text:p text:style-name="P13">108.3.5.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實習單位</text:p>
            </table:table-cell>
            <table:table-cell table:style-name="TableCell25">
              <text:p text:style-name="P26">提供實習</text:p>
              <text:p text:style-name="P27"><text:span text:style-name="T28">名額數</text:span></text:p>
            </table:table-cell>
            <table:table-cell table:style-name="TableCell29">
              <text:p text:style-name="P30">提供實習</text:p>
              <text:p text:style-name="P31">期間</text:p>
            </table:table-cell>
            <table:table-cell table:style-name="TableCell32">
              <text:p text:style-name="P33">實習學生資格</text:p>
            </table:table-cell>
            <table:table-cell table:style-name="TableCell34">
              <text:p text:style-name="P35">提供實習項目</text:p>
            </table:table-cell>
            <table:table-cell table:style-name="TableCell36">
              <text:p text:style-name="P37">聯絡窗口與電話</text:p>
            </table:table-cell>
            <table:table-cell table:style-name="TableCell38">
              <text:p text:style-name="P39">備註</text:p>
            </table:table-cell>
          </table:table-row>
        </table:table-header-rows>
        <table:table-row table:style-name="TableRow40">
          <table:table-cell table:style-name="TableCell41">
            <text:p text:style-name="P42">研檢及疫苗中心南區實驗室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7/1~8/23</text:p>
            <text:p text:style-name="P47">8週</text:p>
          </table:table-cell>
          <table:table-cell table:style-name="TableCell48">
            <text:p text:style-name="P49">檢驗、醫技及生命科學等相關系所大三(含)以上</text:p>
          </table:table-cell>
          <table:table-cell table:style-name="TableCell50">
            <text:p text:style-name="P51">登革熱檢驗、Q熱檢驗</text:p>
          </table:table-cell>
          <table:table-cell table:style-name="TableCell52">
            <text:p text:style-name="P53">林柏杉</text:p>
            <text:p text:style-name="P54">07-5570025</text:p>
            <text:p text:style-name="P55">分機406</text:p>
          </table:table-cell>
          <table:table-cell table:style-name="TableCell56">
            <text:p text:style-name="P57"><text:span text:style-name="T58">實習地點為高雄市</text:span></text:p>
          </table:table-cell>
        </table:table-row>
        <table:table-row table:style-name="TableRow59">
          <table:table-cell table:style-name="TableCell60">
            <text:p text:style-name="P61">南區管制中心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7/1-7/26</text:p>
            <text:p text:style-name="P66">4週</text:p>
          </table:table-cell>
          <table:table-cell table:style-name="TableCell67">
            <text:p text:style-name="P68"><text:span text:style-name="T69">醫學</text:span><text:span text:style-name="T70">、</text:span><text:span text:style-name="T71">公共衛生</text:span><text:span text:style-name="T72">、</text:span><text:span text:style-name="T73">護理</text:span><text:span text:style-name="T74">、</text:span><text:span text:style-name="T75">醫技等相關科系</text:span></text:p>
          </table:table-cell>
          <table:table-cell table:style-name="TableCell76">
            <text:list text:style-name="LFO18" text:continue-numbering="true">
              <text:list-item>
                <text:p text:style-name="P77">急、慢性傳染病之監測與防治。</text:p>
              </text:list-item>
              <text:list-item>
                <text:p text:style-name="P78">各項疫病調查分析與研究</text:p>
              </text:list-item>
              <text:list-item>
                <text:p text:style-name="P79">國際港埠之檢疫作業</text:p>
              </text:list-item>
            </text:list>
          </table:table-cell>
          <table:table-cell table:style-name="TableCell80">
            <text:p text:style-name="P81">程盈瑜</text:p>
            <text:p text:style-name="P82">06-2696211</text:p>
            <text:p text:style-name="P83"><text:span text:style-name="T84">分機</text:span><text:span text:style-name="T85">229</text:span></text:p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【</text:span><text:span text:style-name="T90">備註</text:span><text:span text:style-name="T91">】</text:span></text:p>
      <text:p text:style-name="P92"><text:span text:style-name="T93"><text:s text:c="2"/></text:span><text:span text:style-name="T94">至實驗室實習者，以相關系所並具備相關學理知識及實驗室操作能力或經驗者為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125in" style:line-height-at-least="0.1666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7875in" fo:margin-bottom="0.4923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各業務單位91暑期提供實習調查表(91</dc:title>
    <dc:description/>
    <dc:subject/>
    <meta:initial-creator>320</meta:initial-creator>
    <dc:creator>User</dc:creator>
    <meta:creation-date>2019-03-14T01:57:00Z</meta:creation-date>
    <dc:date>2019-03-14T01:57:00Z</dc:date>
    <meta:print-date>2015-01-09T0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