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4312in" style:use-optimal-column-width="false"/>
    </style:style>
    <style:style style:name="TableColumn17" style:family="table-column">
      <style:table-column-properties style:column-width="1.2354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2.0833in" style:use-optimal-column-width="false"/>
    </style:style>
    <style:style style:name="Table14" style:family="table">
      <style:table-properties style:width="10.6666in" fo:margin-left="-0.0638in" table:align="left"/>
    </style:style>
    <style:style style:name="TableRow24" style:family="table-row">
      <style:table-row-properties style:min-row-height="0.468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68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68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95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size-complex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style:font-size-complex="14pt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5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95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6847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80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0.08333in" svg:y="-0.375in" svg:width="0.91667in" svg:height="0.625in" style:rel-width="scale" style:rel-height="scale"><draw:text-box><text:p text:style-name="P3">附件2</text:p><text:p text:style-name="P4"/></draw:text-box><svg:title/><svg:desc/></draw:frame></text:span><text:span text:style-name="T5">（西元）<text:s/></text:span><text:span text:style-name="T6"><text:s/></text:span><text:span text:style-name="T7"><text:s text:c="2"/></text:span><text:span text:style-name="T8">年</text:span><text:span text:style-name="T9"><text:s/></text:span><text:span text:style-name="T10">衛生福利部</text:span><text:span text:style-name="T11">疾病管制</text:span><text:span text:style-name="T12">署</text:span><text:span text:style-name="T13">暑期實習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名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系所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指導教授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聯絡人</text:span></text:p>
            <text:p text:style-name="P44"><text:span text:style-name="T45">姓名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申請日期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實習人數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單位地址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實習學生</text:span></text:p>
            <text:p text:style-name="P73"><text:span text:style-name="T74">基本資料</text:span></text:p>
          </table:table-cell>
          <table:table-cell table:style-name="TableCell75">
            <text:p text:style-name="P76"><text:span text:style-name="T77">姓名</text:span></text:p>
          </table:table-cell>
          <table:table-cell table:style-name="TableCell78">
            <text:p text:style-name="P79"><text:span text:style-name="T80">預計實習期間</text:span><text:span text:style-name="T81">(</text:span><text:span text:style-name="T82">月</text:span><text:span text:style-name="T83">/</text:span><text:span text:style-name="T84">日</text:span><text:span text:style-name="T85">)</text:span></text:p>
          </table:table-cell>
          <table:table-cell table:style-name="TableCell86">
            <text:p text:style-name="P87"><text:span text:style-name="T88">聯絡電話</text:span><text:span text:style-name="T89">/</text:span><text:span text:style-name="T90">手機</text:span></text:p>
          </table:table-cell>
          <table:table-cell table:style-name="TableCell91">
            <text:p text:style-name="P92"><text:span text:style-name="T93">電子信箱</text:span></text:p>
          </table:table-cell>
          <table:table-cell table:style-name="TableCell94">
            <text:p text:style-name="P95"><text:span text:style-name="T96">實習地點</text:span><text:span text:style-name="T97">/</text:span><text:span text:style-name="T98">單位志願（可選填</text:span><text:span text:style-name="T99">2</text:span><text:span text:style-name="T100">志願）</text:span></text:p>
          </table:table-cell>
          <table:table-cell table:style-name="TableCell101" table:number-columns-spanned="2">
            <text:p text:style-name="P102"><text:span text:style-name="T103">簡述學習目的及內容</text:span></text:p>
          </table:table-cell>
          <table:covered-table-cell/>
          <table:table-cell table:style-name="TableCell104">
            <text:p text:style-name="P105"><text:span text:style-name="T106">實習期望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9">
            <text:p text:style-name="P177"><text:span text:style-name="T178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備註：1.受理申請時間：毎年4月1日至4月30日。</text:p>
      <text:p text:style-name="P180">2.本表填寫完畢後，連同實習學生最近一學期之成績單（含學生全班成績百分比），統一由學校函送本署。</text:p>
      <text:p text:style-name="P181">3.<text:span text:style-name="T182">另暑期實習申請表請以</text:span><text:span text:style-name="T183">word</text:span><text:span text:style-name="T184">格式，</text:span><text:a xlink:href="mailto:電郵至本署承辦人信箱f5117@cdc.gov.tw" office:target-frame-name="_top" xlink:show="replace"><text:span text:style-name="T185">電郵至本署承辦人信箱</text:span><text:span text:style-name="T186">scts1215</text:span><text:span text:style-name="T187">@cdc.gov.tw</text:span></text:a><text:span text:style-name="T188">辦</text:span><text:span text:style-name="T189">理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43in" fo:margin-left="0.4722in" fo:margin-bottom="0.3937in" fo:margin-right="0.6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科技大學學生諮商中心實習生管理辦法</dc:title>
    <dc:description/>
    <dc:subject/>
    <meta:initial-creator>學生諮商中心</meta:initial-creator>
    <dc:creator>User</dc:creator>
    <meta:creation-date>2019-03-14T01:57:00Z</meta:creation-date>
    <dc:date>2019-03-14T01:57:00Z</dc:date>
    <meta:print-date>2009-02-18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