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5cm" fo:margin-left="0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269cm"/>
    </style:style>
    <style:style style:name="表格1.E" style:family="table-column">
      <style:table-column-properties style:column-width="4.27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1.10" style:family="table-row">
      <style:table-row-properties style:min-row-height="0.953cm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6.604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7.218cm"/>
    </style:style>
    <style:style style:name="表格3.A1" style:family="table-cell">
      <style:table-cell-properties fo:padding-left="0.191cm" fo:padding-right="0.191cm" fo:padding-top="0cm" fo:padding-bottom="0cm" fo:border="1.5pt solid #000000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6.922cm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5" style:family="table">
      <style:table-properties style:width="18.276cm" style:rel-width="99%" fo:margin-left="0cm" table:align="left"/>
    </style:style>
    <style:style style:name="表格5.A" style:family="table-column">
      <style:table-column-properties style:column-width="5.542cm" style:rel-column-width="3156*"/>
    </style:style>
    <style:style style:name="表格5.B" style:family="table-column">
      <style:table-column-properties style:column-width="12.734cm" style:rel-column-width="7252*"/>
    </style:style>
    <style:style style:name="表格5.1" style:family="table-row">
      <style:table-row-properties style:min-row-height="0.94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8.276cm" style:rel-width="99%" fo:margin-left="0cm" table:align="left"/>
    </style:style>
    <style:style style:name="表格6.A" style:family="table-column">
      <style:table-column-properties style:column-width="3.14cm" style:rel-column-width="1788*"/>
    </style:style>
    <style:style style:name="表格6.B" style:family="table-column">
      <style:table-column-properties style:column-width="5.833cm" style:rel-column-width="3322*"/>
    </style:style>
    <style:style style:name="表格6.C" style:family="table-column">
      <style:table-column-properties style:column-width="2.402cm" style:rel-column-width="1368*"/>
    </style:style>
    <style:style style:name="表格6.D" style:family="table-column">
      <style:table-column-properties style:column-width="6.9cm" style:rel-column-width="3930*"/>
    </style:style>
    <style:style style:name="表格6.1" style:family="table-row">
      <style:table-row-properties style:min-row-height="0.12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3" style:family="table-row">
      <style:table-row-properties style:min-row-height="0.141cm"/>
    </style:style>
    <style:style style:name="表格7" style:family="table">
      <style:table-properties style:width="18.276cm" style:rel-width="99%" fo:margin-left="0cm" table:align="left"/>
    </style:style>
    <style:style style:name="表格7.A" style:family="table-column">
      <style:table-column-properties style:column-width="1.404cm" style:rel-column-width="800*"/>
    </style:style>
    <style:style style:name="表格7.B" style:family="table-column">
      <style:table-column-properties style:column-width="2.704cm" style:rel-column-width="1540*"/>
    </style:style>
    <style:style style:name="表格7.C" style:family="table-column">
      <style:table-column-properties style:column-width="5.941cm" style:rel-column-width="3383*"/>
    </style:style>
    <style:style style:name="表格7.D" style:family="table-column">
      <style:table-column-properties style:column-width="2.159cm" style:rel-column-width="1230*"/>
    </style:style>
    <style:style style:name="表格7.E" style:family="table-column">
      <style:table-column-properties style:column-width="6.066cm" style:rel-column-width="3455*"/>
    </style:style>
    <style:style style:name="表格7.1" style:family="table-row">
      <style:table-row-properties style:min-row-height="0.123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19" style:family="table-row">
      <style:table-row-properties style:min-row-height="2.845cm"/>
    </style:style>
    <style:style style:name="表格7.A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C19" style:family="table-cell">
      <style:table-cell-properties style:vertical-align="bottom" fo:padding-left="0.049cm" fo:padding-right="0.049cm" fo:padding-top="0cm" fo:padding-bottom="0cm" fo:border="0.75pt solid #000000"/>
    </style:style>
    <style:style style:name="P1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Text_20_body">
      <style:paragraph-properties fo:margin-left="0cm" fo:margin-right="0cm" fo:line-height="150%" fo:orphans="2" fo:widows="2" fo:text-indent="0.86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orphans="2" fo:widows="2" fo:text-indent="0.7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Text_20_body">
      <style:paragraph-properties fo:margin-left="0.766cm" fo:margin-right="0cm" fo:line-height="150%" fo:orphans="2" fo:widows="2" fo:text-indent="0.049cm" style:auto-text-indent="false" style:snap-to-layout-grid="false">
        <style:tab-stops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  <style:tab-stop style:position="23.47cm"/>
          <style:tab-stop style:position="25.086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.766cm" fo:margin-right="0cm" fo:line-height="150%" fo:orphans="2" fo:widows="2" fo:text-indent="0.049cm" style:auto-text-indent="false" style:snap-to-layout-grid="false">
        <style:tab-stops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  <style:tab-stop style:position="23.47cm"/>
          <style:tab-stop style:position="25.086cm"/>
        </style:tab-stops>
      </style:paragraph-properties>
      <style:text-properties fo:font-size="14pt" officeooo:paragraph-rsid="000fbfcd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left="0.766cm" fo:margin-right="0cm" fo:line-height="150%" fo:orphans="2" fo:widows="2" fo:text-indent="0.049cm" style:auto-text-indent="false" style:snap-to-layout-grid="false">
        <style:tab-stops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  <style:tab-stop style:position="23.47cm"/>
          <style:tab-stop style:position="25.086cm"/>
        </style:tab-stops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.011cm" fo:orphans="2" fo:widows="2" fo:text-indent="0cm" style:auto-text-indent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27" style:family="paragraph" style:parent-style-name="Text_20_body">
      <style:paragraph-properties fo:margin-left="0.27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Text_20_body">
      <style:paragraph-properties fo:margin-top="0.159cm" fo:margin-bottom="0.159cm" loext:contextual-spacing="false" style:snap-to-layout-grid="false"/>
    </style:style>
    <style:style style:name="P31" style:family="paragraph" style:parent-style-name="Text_20_body">
      <style:paragraph-properties fo:margin-top="0cm" fo:margin-bottom="0.212cm" loext:contextual-spacing="false"/>
      <style:text-properties fo:font-size="16pt" style:font-name-asian="標楷體" style:font-size-asian="16pt" style:font-size-complex="16pt"/>
    </style:style>
    <style:style style:name="P32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細明體" style:font-size-complex="18pt"/>
    </style:style>
    <style:style style:name="P33" style:family="paragraph" style:parent-style-name="Text_20_body" style:list-style-name="L1"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 style:list-style-name="L2"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 style:list-style-name="L2"/>
    <style:style style:name="P36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1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0.5pt" style:font-name-asian="標楷體" style:font-size-asian="10.5pt" style:font-size-complex="10.5pt"/>
    </style:style>
    <style:style style:name="T17" style:family="text">
      <style:text-properties officeooo:rsid="000fbf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6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中國醫藥大學藥學院院長遴選公告</text:p>
      <text:p text:style-name="P1">一、候選人條件： </text:p>
      <text:p text:style-name="P21">1.具教授資格。</text:p>
      <text:p text:style-name="P21">2.具崇高之教育理念。</text:p>
      <text:p text:style-name="P21">3.具生物醫藥相關領域工作經驗與學術成就。</text:p>
      <text:p text:style-name="P21">4.具領導協調能力。</text:p>
      <text:p text:style-name="P5"/>
      <text:p text:style-name="P5">二、本學院院長候選人徵求方式如下：</text:p>
      <text:p text:style-name="P22"><text:span text:style-name="預設段落字型"><text:span text:style-name="T2">向國內外公開徵求人選(自薦或推薦)。</text:span></text:span></text:p>
      <text:p text:style-name="P22"><text:span text:style-name="預設段落字型"><text:span text:style-name="T7">※</text:span></text:span><text:span text:style-name="預設段落字型"><text:span text:style-name="T3">推薦機構團體或推薦人必須徵得被推薦人之書面同意。</text:span></text:span></text:p>
      <text:p text:style-name="P5"/>
      <text:p text:style-name="P5">三、候選人申請需檢附以下資料：</text:p>
      <text:p text:style-name="P23">1.候選人個人資料表<text:span text:style-name="T17">(附件1)</text:span>。</text:p>
      <text:p text:style-name="P24">2.候選人推薦表<text:span text:style-name="T17">(附件2)</text:span>。</text:p>
      <text:p text:style-name="P23">3.自薦者須備推薦函二封。</text:p>
      <text:p text:style-name="P25"/>
      <text:p text:style-name="P11"><text:span text:style-name="預設段落字型"><text:span text:style-name="T4">四、報名截止日期：</text:span></text:span><text:span text:style-name="預設段落字型"><text:span text:style-name="T3">資料請於</text:span></text:span><text:span text:style-name="預設段落字型"><text:span text:style-name="T6">108</text:span></text:span><text:span text:style-name="預設段落字型"><text:span text:style-name="T3">年</text:span></text:span><text:span text:style-name="預設段落字型"><text:span text:style-name="T6">4</text:span></text:span><text:span text:style-name="預設段落字型"><text:span text:style-name="T3">月</text:span></text:span><text:span text:style-name="預設段落字型"><text:span text:style-name="T6">23</text:span></text:span><text:span text:style-name="預設段落字型"><text:span text:style-name="T3">日前送達(</text:span></text:span><text:span text:style-name="預設段落字型"><text:span text:style-name="T7">以郵戳為憑)</text:span></text:span><text:span text:style-name="預設段落字型"><text:span text:style-name="T3">。</text:span></text:span></text:p>
      <text:p text:style-name="P7"/>
      <text:p text:style-name="P11"><text:span text:style-name="預設段落字型"><text:span text:style-name="T8">五、</text:span></text:span><text:span text:style-name="預設段落字型"><text:span text:style-name="T5">聯絡方式：</text:span></text:span><text:span text:style-name="預設段落字型"><text:span text:style-name="T2">（404）台中市北區學士路91號 </text:span></text:span><text:span text:style-name="預設段落字型"><text:span text:style-name="T9">中國醫藥大學人力資源室</text:span></text:span></text:p>
      <text:p text:style-name="P7"/>
      <text:p text:style-name="P11"><text:span text:style-name="預設段落字型"><text:span text:style-name="T8">六、連絡電話：</text:span></text:span><text:span text:style-name="預設段落字型"><text:span text:style-name="T3">04-22053366轉1052王小姐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12"><draw:frame draw:style-name="fr1" draw:name="文字方塊 2" text:anchor-type="paragraph" svg:x="14.975cm" svg:y="-0.885cm" svg:width="1.901cm" style:rel-width="scale" svg:height="0.914cm" style:rel-height="scale" draw:z-index="0"><draw:text-box><text:p text:style-name="Text_20_body">附件一</text:p></draw:text-box></draw:frame><text:soft-page-break/><text:span text:style-name="預設段落字型"><text:span text:style-name="T12">中國醫藥大學【藥學院】院長候選人資料表</text:span></text:span></text:p>
      <text:list xml:id="list4462352246198173956" text:style-name="L1">
        <text:list-item>
          <text:p text:style-name="P33">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14">中文姓名</text:p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rows-spanned="5" table:number-columns-spanned="2" office:value-type="string">
            <text:p text:style-name="P14">相</text:p>
            <text:p text:style-name="P14"/>
            <text:p text:style-name="P14"/>
            <text:p text:style-name="P14">片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英文姓名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身分證字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預設段落字型"><text:span text:style-name="T10">出生年月日</text:span>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性別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12"><text:span text:style-name="預設段落字型"><text:span text:style-name="T10">聯絡電話</text:span></text:span></text:p>
          </table:table-cell>
          <table:covered-table-cell/>
          <table:table-cell table:style-name="表格1.C6" office:value-type="string">
            <text:p text:style-name="P16">(公)</text:p>
          </table:table-cell>
          <table:table-cell table:style-name="表格1.C6" table:number-columns-spanned="2" office:value-type="string">
            <text:p text:style-name="P14">行動電話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6">(宅)</text:p>
          </table:table-cell>
          <table:table-cell table:style-name="表格1.C6" table:number-columns-spanned="2" office:value-type="string">
            <text:p text:style-name="P14">傳真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預設段落字型"><text:span text:style-name="T1">E-Mail</text:span></text:span></text:p>
          </table:table-cell>
          <table:covered-table-cell/>
          <table:table-cell table:style-name="表格1.F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通訊地址</text:p>
          </table:table-cell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現 <text:s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5">服務機構/單位</text:p>
          </table:table-cell>
          <table:covered-table-cell/>
          <table:table-cell table:style-name="表格1.C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15">職稱</text:p>
          </table:table-cell>
          <table:covered-table-cell/>
          <table:table-cell table:style-name="表格1.C12" office:value-type="string">
            <text:p text:style-name="P17"/>
          </table:table-cell>
          <table:table-cell table:style-name="表格1.C12" table:number-columns-spanned="2" office:value-type="string">
            <text:p text:style-name="P13"><text:span text:style-name="預設段落字型"><text:span text:style-name="T10">專兼任</text:span></text:span></text:p>
          </table:table-cell>
          <table:covered-table-cell/>
          <table:table-cell table:style-name="表格1.F12" table:number-columns-spanned="2" office:value-type="string">
            <text:p text:style-name="P3">□專任 □兼任</text:p>
          </table:table-cell>
          <table:covered-table-cell/>
        </table:table-row>
        <text:soft-page-break/>
        <table:table-row table:style-name="表格1.10">
          <table:table-cell table:style-name="表格1.A13" table:number-columns-spanned="2" office:value-type="string">
            <text:p text:style-name="P15">教授證書字號</text:p>
          </table:table-cell>
          <table:covered-table-cell/>
          <table:table-cell table:style-name="表格1.C13" office:value-type="string">
            <text:p text:style-name="P26"><text:s text:c="3"/>字第 <text:s text:c="7"/>號</text:p>
          </table:table-cell>
          <table:table-cell table:style-name="表格1.C13" table:number-columns-spanned="2" office:value-type="string">
            <text:p text:style-name="P4">證書取得年月</text:p>
          </table:table-cell>
          <table:covered-table-cell/>
          <table:table-cell table:style-name="表格1.F13" table:number-columns-spanned="2" office:value-type="string">
            <text:p text:style-name="P3">年 <text:s text:c="3"/>月</text:p>
          </table:table-cell>
          <table:covered-table-cell/>
        </table:table-row>
        <table:table-row table:style-name="表格1.10">
          <table:table-cell table:style-name="表格1.A14" table:number-columns-spanned="7" office:value-type="string">
            <text:p text:style-name="P6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5">學校名稱</text:p>
          </table:table-cell>
          <table:covered-table-cell/>
          <table:table-cell table:style-name="表格1.C15" table:number-columns-spanned="2" office:value-type="string">
            <text:p text:style-name="P15">院系所</text:p>
          </table:table-cell>
          <table:covered-table-cell/>
          <table:table-cell table:style-name="表格1.C15" table:number-columns-spanned="2" office:value-type="string">
            <text:p text:style-name="P15">學位</text:p>
          </table:table-cell>
          <table:covered-table-cell/>
          <table:table-cell table:style-name="表格1.C11" office:value-type="string">
            <text:p text:style-name="P15">修業起迄期間</text:p>
          </table:table-cell>
        </table:table-row>
        <table:table-row table:style-name="表格1.10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10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10">
          <table:table-cell table:style-name="表格1.A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F13" office:value-type="string">
            <text:p text:style-name="P15"/>
          </table:table-cell>
        </table:table-row>
        <table:table-row table:style-name="表格1.1">
          <table:table-cell table:style-name="表格1.A10" table:number-columns-spanned="7" office:value-type="string">
            <text:p text:style-name="P6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4">服務機構/單位</text:p>
          </table:table-cell>
          <table:table-cell table:style-name="表格1.C15" table:number-columns-spanned="3" office:value-type="string">
            <text:p text:style-name="P14">職稱</text:p>
          </table:table-cell>
          <table:covered-table-cell/>
          <table:covered-table-cell/>
          <table:table-cell table:style-name="表格1.C15" table:number-columns-spanned="2" office:value-type="string">
            <text:p text:style-name="P12"><text:span text:style-name="預設段落字型"><text:span text:style-name="T10">專(兼)任</text:span></text:span></text:p>
          </table:table-cell>
          <table:covered-table-cell/>
          <table:table-cell table:style-name="表格1.C11" office:value-type="string">
            <text:p text:style-name="P14">任職起迄年月</text:p>
          </table:table-cell>
        </table:table-row>
        <table:table-row table:style-name="表格1.1">
          <table:table-cell table:style-name="表格1.A12" office:value-type="string">
            <text:p text:style-name="P16"/>
          </table:table-cell>
          <table:table-cell table:style-name="表格1.C12" table:number-columns-spanned="3" office:value-type="string">
            <text:p text:style-name="P16"/>
          </table:table-cell>
          <table:covered-table-cell/>
          <table:covered-table-cell/>
          <table:table-cell table:style-name="表格1.C12" table:number-columns-spanned="2" office:value-type="string">
            <text:p text:style-name="P12"><text:span text:style-name="預設段落字型"><text:span text:style-name="T10">□專任 <text:s/>□兼任</text:span></text:span></text:p>
          </table:table-cell>
          <table:covered-table-cell/>
          <table:table-cell table:style-name="表格1.F12" office:value-type="string">
            <text:p text:style-name="P14"/>
          </table:table-cell>
        </table:table-row>
        <table:table-row table:style-name="表格1.1">
          <table:table-cell table:style-name="表格1.A22" office:value-type="string">
            <text:p text:style-name="P16"/>
          </table:table-cell>
          <table:table-cell table:style-name="表格1.B22" table:number-columns-spanned="3" office:value-type="string">
            <text:p text:style-name="P16"/>
          </table:table-cell>
          <table:covered-table-cell/>
          <table:covered-table-cell/>
          <table:table-cell table:style-name="表格1.B22" table:number-columns-spanned="2" office:value-type="string">
            <text:p text:style-name="P12"><text:span text:style-name="預設段落字型"><text:span text:style-name="T10">□專任 <text:s/>□兼任</text:span></text:span></text:p>
          </table:table-cell>
          <table:covered-table-cell/>
          <table:table-cell table:style-name="表格1.G22" office:value-type="string">
            <text:p text:style-name="P14"/>
          </table:table-cell>
        </table:table-row>
      </table:table>
      <text:p text:style-name="P18">註：請附身份證明文件影本、最高學歷證件及教授或相當教授資格之證件影本。</text:p>
      <text:p text:style-name="P36"><text:span text:style-name="預設段落字型"><text:span text:style-name="T5">二、重要行政資歷、學術獎勵及國內外榮譽事項 </text:span></text:span><text:span text:style-name="預設段落字型"><text:span text:style-name="T11">(請檢附相關證明文件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Text_20_body"><text:span text:style-name="預設段落字型"><text:span text:style-name="T5">三、學術研究成果，包括國際性重要論文、著作、發明及專利</text:span></text:span><text:span text:style-name="預設段落字型"><text:span text:style-name="T11">(請分類填列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/>
          </table:table-cell>
        </table:table-row>
      </table:table>
      <text:p text:style-name="Text_20_body"><text:span text:style-name="預設段落字型"><text:span text:style-name="T5">四、教學、研究與服務等治學理念及院務發展計畫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</table:table-cell>
        </table:table-row>
      </table:table>
      <text:p text:style-name="P19"><text:span text:style-name="預設段落字型"><text:span text:style-name="T13">註：欄位若不敷使用，請自行延伸接續。</text:span></text:span></text:p>
      <text:p text:style-name="P20"><text:soft-page-break/></text:p>
      <text:p text:style-name="P12"><draw:frame draw:style-name="fr1" draw:name="文字方塊 21" text:anchor-type="paragraph" svg:x="16.429cm" svg:y="-0.859cm" svg:width="1.901cm" style:rel-width="scale" svg:height="0.914cm" style:rel-height="scale" draw:z-index="1"><draw:text-box><text:p text:style-name="Text_20_body">附件二</text:p></draw:text-box></draw:frame><text:span text:style-name="預設段落字型"><text:span text:style-name="T14">中國醫藥大學【藥學院】院長候選人推薦表</text:span></text:span></text:p>
      <text:list xml:id="list6175902998741150352" text:style-name="L2">
        <text:list-item>
          <text:p text:style-name="P35"><text:span text:style-name="預設段落字型"><text:span text:style-name="T5">被推薦人同意接受推薦者，請於下列欄位親自簽名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被推薦人親自簽名</text:p>
          </table:table-cell>
          <table:table-cell table:style-name="表格5.A1" office:value-type="string">
            <text:p text:style-name="P27"/>
          </table:table-cell>
        </table:table-row>
      </table:table>
      <text:list xml:id="list90451435022410" text:continue-numbering="true" text:style-name="L2">
        <text:list-item>
          <text:p text:style-name="P34">被推薦候選人基本資料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姓名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現職單位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>職稱</text:p>
          </table:table-cell>
          <table:table-cell table:style-name="表格6.A1" office:value-type="string">
            <text:p text:style-name="P9"/>
          </table:table-cell>
        </table:table-row>
        <table:table-row table:style-name="表格6.3">
          <table:table-cell table:style-name="表格6.A1" table:number-rows-spanned="2" office:value-type="string">
            <text:p text:style-name="P9">電話</text:p>
          </table:table-cell>
          <table:table-cell table:style-name="表格6.A1" office:value-type="string">
            <text:p text:style-name="P10">公：</text:p>
          </table:table-cell>
          <table:table-cell table:style-name="表格6.A1" office:value-type="string">
            <text:p text:style-name="P9">手機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宅：</text:p>
          </table:table-cell>
          <table:table-cell table:style-name="表格6.A1" office:value-type="string">
            <text:p text:style-name="P9">傳真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9">E-Mail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通訊地址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90452005782614" text:continue-numbering="true" text:style-name="L2">
        <text:list-item>
          <text:p text:style-name="P34">推薦人（或團體主要聯絡人）之基本資料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6" office:value-type="string">
            <text:p text:style-name="P28">推薦人一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rows-spanned="6" office:value-type="string">
            <text:p text:style-name="P28">推薦人二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rows-spanned="6" office:value-type="string">
            <text:p text:style-name="P28">推薦人三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9">
          <table:table-cell table:style-name="表格7.A19" table:number-columns-spanned="2" office:value-type="string">
            <text:p text:style-name="P29">推薦理由</text:p>
          </table:table-cell>
          <table:covered-table-cell/>
          <table:table-cell table:style-name="表格7.C19" table:number-columns-spanned="3" office:value-type="string">
            <text:p text:style-name="P30"><text:span text:style-name="預設段落字型"><text:span text:style-name="T1">推薦人（或團體名稱）：　　　　　 <text:s text:c="7"/></text:span></text:span><text:span text:style-name="預設段落字型"><text:span text:style-name="T15">（</text:span></text:span><text:span text:style-name="預設段落字型"><text:span text:style-name="T16">團體請蓋單位章戳</text:span></text:span><text:span text:style-name="預設段落字型"><text:span text:style-name="T15">）</text:span></text:span></text:p>
          </table:table-cell>
          <table:covered-table-cell/>
          <table:covered-table-cell/>
        </table:table-row>
      </table:table>
      <text:p text:style-name="P18">不敷使用時請自行延伸接續，並請以A4格式紙張繕打。</text:p>
      <text:p text:style-name="P7"><text:soft-page-break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高雄醫學大學藥學院院長遴選委員會開會通知單</dc:title>
    <meta:creation-date>2019-04-10T09:00:34.978000000</meta:creation-date>
    <meta:editing-cycles>4</meta:editing-cycles>
    <meta:editing-duration>PT1M45S</meta:editing-duration>
    <dc:date>2019-04-10T09:04:49.831000000</dc:date>
    <meta:document-statistic meta:table-count="7" meta:image-count="0" meta:object-count="0" meta:page-count="6" meta:paragraph-count="111" meta:word-count="800" meta:character-count="892" meta:non-whitespace-character-count="854"/>
  </office:meta>
</office:document-meta>
</file>