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19in" text:min-label-width="0.425in" text:list-level-position-and-space-mode="label-alignment">
          <style:list-level-label-alignment text:label-followed-by="listtab" fo:margin-left="1.006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1131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14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15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line-break="normal" fo:text-align="end" fo:margin-top="0.2263in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18" style:family="table-column">
      <style:table-column-properties style:column-width="1.2854in"/>
    </style:style>
    <style:style style:name="TableColumn19" style:family="table-column">
      <style:table-column-properties style:column-width="2.1513in"/>
    </style:style>
    <style:style style:name="TableColumn20" style:family="table-column">
      <style:table-column-properties style:column-width="0.8979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1.4006in"/>
    </style:style>
    <style:style style:name="Table17" style:family="table">
      <style:table-properties style:width="7.0965in" fo:margin-left="0in" table:align="center"/>
    </style:style>
    <style:style style:name="TableRow23" style:family="table-row">
      <style:table-row-properties style:min-row-height="0.6458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6458in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 fo:margin-right="0.0395in"/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Row50" style:family="table-row">
      <style:table-row-properties style:min-row-height="0.6458in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P5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64" style:family="table-row">
      <style:table-row-properties style:min-row-height="0.6458in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/>
    </style:style>
    <style:style style:name="TableRow78" style:family="table-row">
      <style:table-row-properties style:min-row-height="0.6611in" fo:keep-together="always"/>
    </style:style>
    <style:style style:name="TableCell79" style:family="table-cell">
      <style:table-cell-properties fo:border-top="0.013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8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86" style:parent-style-name="內文" style:family="paragraph">
      <style:paragraph-properties style:snap-to-layout-grid="false" fo:text-align="center" fo:line-height="0.25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-top="0.0138in solid #000000" fo:border-left="0.0138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90" style:family="table-row">
      <style:table-row-properties style:min-row-height="1.3083in" fo:keep-together="always"/>
    </style:style>
    <style:style style:name="TableCell9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9951in" fo:keep-together="always"/>
    </style:style>
    <style:style style:name="TableCell99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text-transform="uppercase" fo:font-size="14pt" style:font-size-asian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9784in" fo:keep-together="always"/>
    </style:style>
    <style:style style:name="TableCell136" style:family="table-cell">
      <style:table-cell-properties fo:border-top="0.020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 style:letter-kerning="false" fo:font-size="14pt" style:font-size-asian="14pt"/>
    </style:style>
    <style:style style:name="P141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0.020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47" style:parent-style-name="預設段落字型" style:family="text">
      <style:text-properties fo:text-transform="uppercase"/>
    </style:style>
    <style:style style:name="P148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49" style:parent-style-name="預設段落字型" style:family="text">
      <style:text-properties fo:text-transform="upperca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text-transform="uppercase"/>
    </style:style>
    <style:style style:name="P157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fo:text-transform="uppercase"/>
    </style:style>
    <style:style style:name="TableRow168" style:family="table-row">
      <style:table-row-properties style:min-row-height="0.4909in" fo:keep-together="always"/>
    </style:style>
    <style:style style:name="TableCell16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71" style:family="table-cell">
      <style:table-cell-properties fo:border-top="0.0138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3" style:parent-style-name="內文" style:family="paragraph">
      <style:paragraph-properties fo:text-align="justify" fo:line-height="0.25in" fo:margin-left="0.1666in" fo:margin-right="0.1666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</text:span><text:span text:style-name="T3">10</text:span><text:span text:style-name="T4">8</text:span><text:span text:style-name="T5">學年度</text:span></text:p>
      <text:p text:style-name="P6">學生逕修讀博士學位申請書</text:p>
      <text:p text:style-name="P7"><text:span text:style-name="T8">（</text:span><text:span text:style-name="T9">教育部</text:span><text:span text:style-name="T10">補</text:span><text:span text:style-name="T11">助大學校院產學合作培育研發菁英計畫</text:span><text:span text:style-name="T12">）</text:span></text:p>
      <text:p text:style-name="P13"/>
      <text:p text:style-name="P14"/>
      <text:p text:style-name="P15">申請所屬培育計畫：生醫科技產業博士學位學程</text:p>
      <text:p text:style-name="P16">申請日期： <text:s text:c="2"/>年 <text:s text:c="2"/>月 <text:s text:c="2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就讀系所</text:p>
          </table:table-cell>
          <table:table-cell table:style-name="TableCell26">
            <text:p text:style-name="P27"/>
          </table:table-cell>
          <table:table-cell table:style-name="TableCell28">
            <text:p text:style-name="P29">學 <text:s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<text:s/></text:span><text:span text:style-name="T35">■</text:span><text:span text:style-name="T36">碩一生</text:span></text:p>
          </table:table-cell>
        </table:table-row>
        <table:table-row table:style-name="TableRow37">
          <table:table-cell table:style-name="TableCell38">
            <text:p text:style-name="P39">姓 <text:s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 <text:s/>別</text:p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><text:span text:style-name="T48">二吋</text:span><text:span text:style-name="T49">照片</text:span></text:p>
          </table:table-cell>
        </table:table-row>
        <table:table-row table:style-name="TableRow50">
          <table:table-cell table:style-name="TableCell51">
            <text:p text:style-name="P52">出<text:s text:c="2"/>生</text:p>
            <text:p text:style-name="P53">年月日</text:p>
          </table:table-cell>
          <table:table-cell table:style-name="TableCell54">
            <text:p text:style-name="P55"><text:span text:style-name="T56"><text:s text:c="3"/></text:span><text:span text:style-name="T57">年 <text:s text:c="3"/>月 <text:s text:c="3"/>日</text:span></text:p>
          </table:table-cell>
          <table:table-cell table:style-name="TableCell58">
            <text:p text:style-name="P59"><text:span text:style-name="T60">電 <text:s/>話 手 <text:s/>機</text:span>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大學學業</text:p>
            <text:p text:style-name="P67"><text:span text:style-name="T68">平均成績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排<text:s text:c="2"/>名</text:p>
            <text:p text:style-name="P73"><text:span text:style-name="T74">百分比</text:span></text:p>
          </table:table-cell>
          <table:table-cell table:style-name="TableCell75">
            <text:p text:style-name="P76"><text:s text:c="9"/>％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主指導教授</text:p>
            <text:p text:style-name="P81">簽<text:s/><text:s text:c="2"/><text:s/>章</text:p>
          </table:table-cell>
          <table:table-cell table:style-name="TableCell82">
            <text:p text:style-name="P83"/>
          </table:table-cell>
          <table:table-cell table:style-name="TableCell84">
            <text:p text:style-name="P85">就讀系所</text:p>
            <text:p text:style-name="P86"><text:span text:style-name="T87">主管簽章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繳交資料</text:p>
          </table:table-cell>
          <table:table-cell table:style-name="TableCell93" table:number-columns-spanned="4">
            <text:p text:style-name="P94">□逕修讀博士學位申請書一份</text:p>
            <text:p text:style-name="P95">□歷年成績單一份（附排名）</text:p>
            <text:p text:style-name="P96">□助理教授以上二人推薦書</text:p>
            <text:p text:style-name="P97">□博士學位研究計畫書及其他學術著作一份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資</text:span><text:span text:style-name="T102">格</text:span><text:span text:style-name="T103">初審</text:span></text:p>
            <text:p text:style-name="P104">(各計畫審查委員會)</text:p>
          </table:table-cell>
          <table:table-cell table:style-name="TableCell105" table:number-columns-spanned="4">
            <text:p text:style-name="P106"><text:span text:style-name="T107">□</text:span><text:span text:style-name="T108"><text:s/></text:span><text:span text:style-name="T109">通過</text:span></text:p>
            <text:p text:style-name="P110"><text:span text:style-name="T111">□</text:span><text:span text:style-name="T112"><text:s/></text:span><text:span text:style-name="T113">不</text:span><text:span text:style-name="T114">通過</text:span><text:span text:style-name="T115">，</text:span><text:span text:style-name="T116">原因</text:span><text:span text:style-name="T117"><text:s/></text:span><text:span text:style-name="T118"><text:s text:c="5"/></text:span><text:span text:style-name="T119"><text:s text:c="7"/></text:span><text:span text:style-name="T120"><text:s text:c="9"/></text:span><text:span text:style-name="T121"><text:s text:c="6"/></text:span><text:span text:style-name="T122"><text:s text:c="7"/></text:span><text:span text:style-name="T123"><text:s text:c="3"/></text:span><text:span text:style-name="T124"><text:s/></text:span></text:p>
            <text:p text:style-name="P125"><text:span text:style-name="T126">審查委員會</text:span><text:span text:style-name="T127"><text:s/></text:span><text:span text:style-name="T128">(</text:span><text:span text:style-name="T129">主任委員</text:span><text:span text:style-name="T130">)</text:span><text:span text:style-name="T131"><text:s/></text:span><text:span text:style-name="T132">簽章</text:span><text:span text:style-name="T133">：</text:span><text:span text:style-name="T134"><text:s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資</text:span><text:span text:style-name="T139">格</text:span><text:span text:style-name="T140">複審</text:span></text:p>
            <text:p text:style-name="P141"><text:span text:style-name="T142">(</text:span><text:span text:style-name="T143">研究生教育委員會</text:span><text:span text:style-name="T144">)</text:span></text:p>
          </table:table-cell>
          <table:table-cell table:style-name="TableCell145" table:number-columns-spanned="4">
            <text:p text:style-name="P146">□ 通過<text:span text:style-name="T147"><text:s/></text:span></text:p>
            <text:p text:style-name="P148">□<text:s/><text:span text:style-name="T149">不</text:span>通過<text:span text:style-name="T150">，原因</text:span><text:span text:style-name="T151"><text:s/></text:span><text:span text:style-name="T152"><text:s text:c="5"/></text:span><text:span text:style-name="T153"><text:s text:c="22"/></text:span><text:span text:style-name="T154"><text:s text:c="7"/></text:span><text:span text:style-name="T155"><text:s text:c="4"/></text:span><text:span text:style-name="T156"><text:s text:c="18"/></text:span></text:p>
            <text:p text:style-name="P157"><text:span text:style-name="T158">研究生</text:span><text:span text:style-name="T159">教育委員會</text:span><text:span text:style-name="T160"><text:s/></text:span><text:span text:style-name="T161">(</text:span><text:span text:style-name="T162">主任委</text:span><text:span text:style-name="T163">員</text:span><text:span text:style-name="T164">)</text:span><text:span text:style-name="T165"><text:s/></text:span><text:span text:style-name="T166">簽章</text:span><text:span text:style-name="T167">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 <text:s/>註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P173"><text:span text:style-name="T174"></text:span><text:span text:style-name="T175">粗</text:span><text:span text:style-name="T176">黑框內資料</text:span><text:span text:style-name="T177">由</text:span><text:span text:style-name="T178">審查委員會</text:span><text:span text:style-name="T179">填寫</text:span><text:span text:style-name="T180">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19in" text:min-label-width="0.425in" text:list-level-position-and-space-mode="label-alignment">
          <style:list-level-label-alignment text:label-followed-by="listtab" fo:margin-left="1.006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：  藥物化學研究所博士班 </dc:title>
    <dc:subject/>
    <meta:initial-creator>CMU</meta:initial-creator>
    <dc:creator>shuchi</dc:creator>
    <meta:creation-date>2019-03-20T00:25:00Z</meta:creation-date>
    <dc:date>2019-03-20T00:25:00Z</dc:date>
    <meta:print-date>2011-03-10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