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letter-kerning="true" fo:font-size="16pt" style:font-size-asian="16pt" style:font-size-complex="16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olumn35" style:family="table-column">
      <style:table-column-properties style:column-width="1.1569in"/>
    </style:style>
    <style:style style:name="TableColumn36" style:family="table-column">
      <style:table-column-properties style:column-width="2.0881in"/>
    </style:style>
    <style:style style:name="TableColumn37" style:family="table-column">
      <style:table-column-properties style:column-width="2.4937in"/>
    </style:style>
    <style:style style:name="TableColumn38" style:family="table-column">
      <style:table-column-properties style:column-width="1.5083in"/>
    </style:style>
    <style:style style:name="Table34" style:family="table">
      <style:table-properties style:width="7.247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margin-bottom="0.125in" fo:line-height="0.3472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125in" fo:line-height="0.3472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125in" fo:line-height="0.3472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125in" fo:line-height="0.3472in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125in" fo:line-height="0.3472in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694in" fo:margin-bottom="0.125in" fo:line-height="0.3472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25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125in" fo:line-height="0.3472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125in" fo:line-height="0.3472in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78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125in" fo:line-height="0.3472in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3" style:parent-style-name="清單段落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4222in"/>
    </style:style>
    <style:style style:name="TableCell100" style:family="table-cell">
      <style:table-cell-properties fo:border="0.0069in solid #000000" fo:background-color="#FFE1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694in" fo:margin-bottom="0.125in" fo:line-height="0.3472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fo:background-color="#FFE1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454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125in" fo:line-height="0.3472in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333in"/>
    </style:style>
    <style:style style:name="P111" style:parent-style-name="內文" style:family="paragraph">
      <style:paragraph-properties fo:text-align="center" fo:margin-top="0.0694in" fo:margin-bottom="0.125in" fo:line-height="0.3472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4333in"/>
    </style:style>
    <style:style style:name="P127" style:parent-style-name="內文" style:family="paragraph">
      <style:paragraph-properties fo:text-align="center" fo:margin-top="0.0694in" fo:margin-bottom="0.125in" fo:line-height="0.3472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清單段落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4333in"/>
    </style:style>
    <style:style style:name="P135" style:parent-style-name="內文" style:family="paragraph">
      <style:paragraph-properties fo:text-align="center" fo:margin-top="0.0694in" fo:margin-bottom="0.125in" fo:line-height="0.3472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清單段落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958in"/>
    </style:style>
    <style:style style:name="P143" style:parent-style-name="內文" style:family="paragraph">
      <style:paragraph-properties fo:text-align="center" fo:margin-top="0.0694in" fo:margin-bottom="0.125in" fo:line-height="0.3472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清單段落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3437in"/>
    </style:style>
    <style:style style:name="P151" style:parent-style-name="內文" style:family="paragraph">
      <style:paragraph-properties fo:text-align="center" fo:margin-top="0.0694in" fo:margin-bottom="0.125in" fo:line-height="0.3472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4333in"/>
    </style:style>
    <style:style style:name="TableCell159" style:family="table-cell">
      <style:table-cell-properties fo:border="0.0069in solid #000000" fo:background-color="#FFE1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125in" fo:line-height="0.3472in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fo:background-color="#FFE1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125in" fo:line-height="0.3472in"/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125in" fo:line-height="0.3472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125in" fo:line-height="0.3472in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125in" fo:line-height="0.3472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6" style:family="table-row">
      <style:table-row-properties style:min-row-height="0.4222in"/>
    </style:style>
    <style:style style:name="TableCell197" style:family="table-cell">
      <style:table-cell-properties fo:border="0.0069in solid #000000" fo:background-color="#FFE1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125in" fo:line-height="0.3472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fo:background-color="#FFE1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468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94in" fo:margin-bottom="0.125in" fo:line-height="0.3472in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06" style:family="table-row">
      <style:table-row-properties style:min-row-height="0.4687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125in" fo:line-height="0.3472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fo:background-color="#FFFFFF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經國管理曁</text:span><text:span text:style-name="T3">健康學院</text:span><text:span text:style-name="T4">10</text:span><text:span text:style-name="T5">7</text:span><text:span text:style-name="T6">學年度第</text:span><text:span text:style-name="T7">2</text:span><text:span text:style-name="T8">學期</text:span></text:p>
      <text:p text:style-name="P9">2019高教深耕與校務研究成果發表暨健康產業管理學術研討會議程</text:p>
      <text:p text:style-name="P10"><text:span text:style-name="T11">時間：</text:span><text:span text:style-name="T12">1</text:span><text:span text:style-name="T13">0</text:span><text:span text:style-name="T14">8</text:span><text:span text:style-name="T15">年</text:span><text:span text:style-name="T16">5</text:span><text:span text:style-name="T17">月</text:span><text:span text:style-name="T18">16</text:span><text:span text:style-name="T19">日</text:span><text:span text:style-name="T20"><text:s/>(</text:span><text:span text:style-name="T21">四</text:span><text:span text:style-name="T22">)</text:span><text:span text:style-name="T23"><text:s/></text:span><text:span text:style-name="T24"><text:s/>9:</text:span><text:span text:style-name="T25">0</text:span><text:span text:style-name="T26">0~</text:span><text:span text:style-name="T27">1</text:span><text:span text:style-name="T28">6</text:span><text:span text:style-name="T29">:</text:span><text:span text:style-name="T30">3</text:span><text:span text:style-name="T31">0</text:span></text:p>
      <text:p text:style-name="P32">地點：中山樓六樓中山會議廳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時間</text:span></text:p>
          </table:table-cell>
          <table:table-cell table:style-name="TableCell43">
            <text:p text:style-name="P44"><text:span text:style-name="T45">活動內容</text:span></text:p>
          </table:table-cell>
          <table:table-cell table:style-name="TableCell46">
            <text:p text:style-name="P47"><text:span text:style-name="T48">主講人</text:span></text:p>
          </table:table-cell>
          <table:table-cell table:style-name="TableCell49">
            <text:p text:style-name="P50"><text:span text:style-name="T51">主持人</text:span></text:p>
          </table:table-cell>
        </table:table-row>
        <table:table-row table:style-name="TableRow52">
          <table:table-cell table:style-name="TableCell53">
            <text:p text:style-name="P54"><text:span text:style-name="T55">0</text:span><text:span text:style-name="T56">8</text:span><text:span text:style-name="T57">:</text:span><text:span text:style-name="T58">3</text:span><text:span text:style-name="T59">0~09:</text:span><text:span text:style-name="T60">0</text:span><text:span text:style-name="T61">0</text:span></text:p>
          </table:table-cell>
          <table:table-cell table:style-name="TableCell62" table:number-columns-spanned="3">
            <text:p text:style-name="P63"><text:span text:style-name="T64">上午</text:span><text:span text:style-name="T65">報到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0</text:span><text:span text:style-name="T70">9</text:span><text:span text:style-name="T71">:</text:span><text:span text:style-name="T72">0</text:span><text:span text:style-name="T73">0~09:</text:span><text:span text:style-name="T74">1</text:span><text:span text:style-name="T75">0</text:span></text:p>
          </table:table-cell>
          <table:table-cell table:style-name="TableCell76">
            <text:p text:style-name="P77"><text:span text:style-name="T78">開幕致詞</text:span></text:p>
          </table:table-cell>
          <table:table-cell table:style-name="TableCell79" table:number-columns-spanned="2">
            <text:p text:style-name="P80">邱明源校長</text:p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09:</text:span><text:span text:style-name="T85">1</text:span><text:span text:style-name="T86">0~</text:span><text:span text:style-name="T87">10</text:span><text:span text:style-name="T88">:</text:span><text:span text:style-name="T89">4</text:span><text:span text:style-name="T90">0</text:span></text:p>
          </table:table-cell>
          <table:table-cell table:style-name="TableCell91">
            <text:p text:style-name="P92">全球財金情勢與</text:p>
            <text:p text:style-name="P93">台灣經濟的未來</text:p>
          </table:table-cell>
          <table:table-cell table:style-name="TableCell94">
            <text:p text:style-name="P95">朱浩民 教授</text:p>
            <text:p text:style-name="P96">健康產業管理研究所</text:p>
          </table:table-cell>
          <table:table-cell table:style-name="TableCell97">
            <text:p text:style-name="P98">莊麗貞 所長</text:p>
          </table:table-cell>
        </table:table-row>
        <table:table-row table:style-name="TableRow99">
          <table:table-cell table:style-name="TableCell100">
            <text:p text:style-name="P101">10:40~11:00</text:p>
          </table:table-cell>
          <table:table-cell table:style-name="TableCell102" table:number-columns-spanned="3">
            <text:p text:style-name="P103">茶敘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6">
            <text:p text:style-name="P106"><text:span text:style-name="T107">11:00~12:00</text:span></text:p>
          </table:table-cell>
          <table:table-cell table:style-name="TableCell108" table:number-columns-spanned="3">
            <text:p text:style-name="P109">論文發表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發表者</text:p>
          </table:table-cell>
          <table:table-cell table:style-name="TableCell114">
            <text:p text:style-name="P115">論文題目</text:p>
          </table:table-cell>
          <table:table-cell table:style-name="TableCell116" table:number-rows-spanned="5">
            <text:p text:style-name="P117">主持人：</text:p>
            <text:p text:style-name="P118">陳盈璋 助理教授</text:p>
            <text:p text:style-name="P119"/>
            <text:p text:style-name="P120">評論人：</text:p>
            <text:p text:style-name="P121">莊麗貞<text:s/>所長</text:p>
            <text:p text:style-name="P122"><text:span text:style-name="T123">黃庭鍾</text:span><text:span text:style-name="T124"><text:s/></text:span><text:span text:style-name="T125">助理教授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國立臺北科技大學</text:p>
            <text:p text:style-name="P130">林宏宇</text:p>
          </table:table-cell>
          <table:table-cell table:style-name="TableCell131">
            <text:p text:style-name="P132">血糖、乳酸、尿酸三合一連續感測穿戴裝置之研究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經國管理暨健康學院</text:p>
            <text:p text:style-name="P138">陳懷柔</text:p>
          </table:table-cell>
          <table:table-cell table:style-name="TableCell139">
            <text:p text:style-name="P140">探討104~106學年度經國管理暨健康學院圖書館使用率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高雄醫學大學</text:p>
            <text:p text:style-name="P146">程言美</text:p>
          </table:table-cell>
          <table:table-cell table:style-name="TableCell147">
            <text:p text:style-name="P148">學務輔導校園(交通)安全教育宣導成效之初探－以南部某醫學大學為例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立臺灣師範大學</text:p>
            <text:p text:style-name="P154">包家瑜</text:p>
          </table:table-cell>
          <table:table-cell table:style-name="TableCell155">
            <text:p text:style-name="P156">多喝水健康─瓶裝水行銷設計與消費者購買行為研究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2:00~13:00</text:p>
          </table:table-cell>
          <table:table-cell table:style-name="TableCell161" table:number-columns-spanned="3">
            <text:p text:style-name="P162">午餐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13</text:span><text:span text:style-name="T167">:</text:span><text:span text:style-name="T168">0</text:span><text:span text:style-name="T169">0~</text:span><text:span text:style-name="T170">13</text:span><text:span text:style-name="T171">:</text:span><text:span text:style-name="T172">3</text:span><text:span text:style-name="T173">0</text:span></text:p>
          </table:table-cell>
          <table:table-cell table:style-name="TableCell174" table:number-columns-spanned="3">
            <text:p text:style-name="P175"><text:span text:style-name="T176">下午</text:span><text:span text:style-name="T177">報到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13</text:span><text:span text:style-name="T182">:</text:span><text:span text:style-name="T183">3</text:span><text:span text:style-name="T184">0~</text:span><text:span text:style-name="T185">15</text:span><text:span text:style-name="T186">:</text:span><text:span text:style-name="T187">0</text:span><text:span text:style-name="T188">0</text:span></text:p>
          </table:table-cell>
          <table:table-cell table:style-name="TableCell189">
            <text:p text:style-name="P190">校務研究相關議題</text:p>
          </table:table-cell>
          <table:table-cell table:style-name="TableCell191">
            <text:p text:style-name="P192">王千文組長</text:p>
            <text:p text:style-name="P193">東吳大學 學生學習資源組</text:p>
          </table:table-cell>
          <table:table-cell table:style-name="TableCell194">
            <text:p text:style-name="P195">黃庭鍾 助理教授</text:p>
          </table:table-cell>
        </table:table-row>
        <table:table-row table:style-name="TableRow196">
          <table:table-cell table:style-name="TableCell197">
            <text:p text:style-name="P198">15:00~15:30</text:p>
          </table:table-cell>
          <table:table-cell table:style-name="TableCell199" table:number-columns-spanned="3">
            <text:p text:style-name="P200">茶敘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15:30~16:30</text:p>
          </table:table-cell>
          <table:table-cell table:style-name="TableCell204" table:number-columns-spanned="3">
            <text:p text:style-name="P205">海報發表時間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6:30~</text:p>
          </table:table-cell>
          <table:table-cell table:style-name="TableCell209" table:number-columns-spanned="3">
            <text:p text:style-name="P210">賦歸</text:p>
          </table:table-cell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-0.0006in" fo:margin-bottom="-0.0006in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-0.0006in" fo:margin-bottom="-0.0006in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margin-top="0in" fo:margin-bottom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號" style:display-name="標號" style:family="paragraph" style:parent-style-name="內文" style:next-style-name="內文">
      <style:paragraph-properties fo:widows="2" fo:orphans="2" fo:margin-top="-0.0006in" fo:margin-bottom="-0.0006in"/>
      <style:text-properties style:font-name-asian="標楷體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top="-0.0006in" fo:margin-bottom="0.0416in"/>
      <style:text-properties style:font-name="Cambria" style:font-name-complex="Times New Roman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無間距" style:display-name="無間距" style:family="paragraph">
      <style:paragraph-properties fo:margin-top="0in" fo:margin-bottom="0in"/>
      <style:text-properties style:font-name-asian="標楷體"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19-04-12T07:45:00Z</meta:creation-date>
    <dc:date>2019-04-12T07:45:00Z</dc:date>
    <meta:print-date>2019-03-14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