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09in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7638in"/>
    </style:style>
    <style:style style:name="TableColumn7" style:family="table-column">
      <style:table-column-properties style:column-width="0.2159in"/>
    </style:style>
    <style:style style:name="TableColumn8" style:family="table-column">
      <style:table-column-properties style:column-width="0.9451in"/>
    </style:style>
    <style:style style:name="TableColumn9" style:family="table-column">
      <style:table-column-properties style:column-width="1.1618in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1.1812in"/>
    </style:style>
    <style:style style:name="Table3" style:family="table">
      <style:table-properties style:width="6.8909in" fo:margin-left="-0.515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1.670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5069in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style:line-break="normal" fo:text-align="end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506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break="normal" fo:text-align="justify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line-height-at-least="0.125in"/>
    </style:style>
    <style:style style:name="T19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95" style:parent-style-name="內文" style:family="paragraph">
      <style:paragraph-properties style:line-height-at-least="0.125in"/>
    </style:style>
    <style:style style:name="T19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9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506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break="normal" fo:text-align="justify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style:line-break="normal" fo:text-align="justify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馬偕學校財團法人馬偕醫護管理專科學校<text:s/></text:p>
      <text:p text:style-name="P2">108年度傑出校友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8">
            <text:p text:style-name="P14">受 推 薦 人</text:p>
          </table:table-cell>
          <table:table-cell table:style-name="TableCell15">
            <text:p text:style-name="P16">類 別</text:p>
            <text:p text:style-name="P17">(現填一類)</text:p>
          </table:table-cell>
          <table:table-cell table:style-name="TableCell18" table:number-columns-spanned="6">
            <text:p text:style-name="內文"><text:span text:style-name="T19">⃞</text:span><text:span text:style-name="T20">工作傑出類<text:s/></text:span><text:span text:style-name="T21">⃞</text:span><text:span text:style-name="T22">學術傑出類<text:s/></text:span><text:span text:style-name="T23">⃞</text:span><text:span text:style-name="T24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姓 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出生年月日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目前服務單位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 絡 電 話</text:p>
          </table:table-cell>
          <table:table-cell table:style-name="TableCell57" table:number-columns-spanned="6">
            <text:p text:style-name="P58">(公) <text:s text:c="18"/>(家)</text:p>
            <text:p text:style-name="P59">(手機)<text:s text:c="17"/>(e-ma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通 訊 處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畢業年度/科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最 高 學 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傑出優良表現事蹟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9">
            <text:p text:style-name="P85">推薦人/單位</text:p>
          </table:table-cell>
          <table:table-cell table:style-name="TableCell86">
            <text:p text:style-name="P87">1.各科推薦</text:p>
          </table:table-cell>
          <table:table-cell table:style-name="TableCell88" table:number-columns-spanned="2">
            <text:p text:style-name="P89">單位名稱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科主任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2.單位推薦</text:p>
          </table:table-cell>
          <table:table-cell table:style-name="TableCell100" table:number-columns-spanned="2">
            <text:p text:style-name="P101">單位名稱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單位主任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3.校友會推薦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理事長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6">
            <text:p text:style-name="P121">4.校友5人以上連屬推薦</text:p>
          </table:table-cell>
          <table:table-cell table:style-name="TableCell122" table:number-columns-spanned="2">
            <text:p text:style-name="P123">連署人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目前服務單位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8">
            <text:p text:style-name="P185"><text:span text:style-name="T186">推薦人(代表)：</text:span><text:span text:style-name="T187"><text:s text:c="30"/></text:span><text:span text:style-name="T188"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作業單位初審</text:p>
            <text:p text:style-name="P192"><text:span text:style-name="T193"><text:s text:c="8"/>⃞</text:span><text:span text:style-name="T194">合於資格</text:span></text:p>
            <text:p text:style-name="P195"><text:span text:style-name="T196"><text:s text:c="8"/></text:span><text:span text:style-name="T197">⃞</text:span><text:span text:style-name="T198">其他</text:span><text:span text:style-name="T199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遴選委員會審查結果</text:p>
            <text:p text:style-name="P203"><text:span text:style-name="T204"><text:s text:c="8"/>⃞</text:span><text:span text:style-name="T205">通過，予以表揚 <text:s text:c="13"/></text:span><text:span text:style-name="T206">⃞</text:span><text:span text:style-name="T207">未通過，不予列入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19-06-11T08:57:00Z</meta:creation-date>
    <dc:date>2019-06-11T08:57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7" meta:row-count="3" meta:non-whitespace-character-count="450"/>
  </office:meta>
</office:document-meta>
</file>