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3.999cm" fo:margin-right="0cm" fo:line-height="0.811cm" fo:text-align="justify" style:justify-single-word="false" fo:orphans="2" fo:widows="2" fo:text-indent="-1.002cm" style:auto-text-indent="false" style:vertical-align="top" style:snap-to-layout-grid="false"/>
    </style:style>
    <style:style style:name="P2" style:family="paragraph" style:parent-style-name="Standard">
      <style:paragraph-properties fo:margin-left="0.917cm" fo:margin-right="0cm" fo:line-height="0.811cm" fo:text-align="justify" style:justify-single-word="false" fo:orphans="2" fo:widows="2" fo:text-indent="-0.494cm" style:auto-text-indent="false" style:vertical-align="top" style:snap-to-layout-grid="false"/>
    </style:style>
    <style:style style:name="P3" style:family="paragraph" style:parent-style-name="Standard" style:list-style-name="" style:master-page-name="Standard">
      <style:paragraph-properties fo:margin-left="0.66cm" fo:margin-right="0cm" fo:margin-top="0.265cm" fo:margin-bottom="0.132cm" loext:contextual-spacing="false" fo:line-height="1.058cm" fo:text-align="center" style:justify-single-word="false" fo:orphans="2" fo:widows="2" fo:text-indent="0cm" style:auto-text-indent="false" style:page-number="auto" style:vertical-align="top"/>
      <style:text-properties fo:color="#0a210d"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P4" style:family="paragraph" style:parent-style-name="Standard" style:list-style-name="">
      <style:paragraph-properties fo:margin-left="-0.212cm" fo:margin-right="0cm" fo:line-height="0.529cm" fo:text-align="end" style:justify-single-word="false" fo:orphans="2" fo:widows="2" fo:text-indent="0cm" style:auto-text-indent="false" style:vertical-align="top"/>
      <style:text-properties fo:color="#0a210d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P5" style:family="paragraph" style:parent-style-name="Standard" style:list-style-name="">
      <style:paragraph-properties fo:margin-top="0cm" fo:margin-bottom="0.318cm" loext:contextual-spacing="false" fo:line-height="0.529cm" fo:text-align="end" style:justify-single-word="false" fo:orphans="2" fo:widows="2" style:vertical-align="top"/>
      <style:text-properties fo:color="#0a210d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P6" style:family="paragraph" style:parent-style-name="Standard">
      <style:paragraph-properties fo:margin-left="1.905cm" fo:margin-right="0cm" fo:line-height="0.811cm" fo:text-align="justify" style:justify-single-word="false" fo:orphans="2" fo:widows="2" fo:text-indent="-1.482cm" style:auto-text-indent="false" style:vertical-align="top" style:snap-to-layout-grid="false"/>
      <style:text-properties fo:color="#0a210d" style:font-name="標楷體" fo:font-size="14pt" style:letter-kerning="fals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fo:margin-left="3.999cm" fo:margin-right="0cm" fo:line-height="0.811cm" fo:text-align="justify" style:justify-single-word="false" fo:orphans="2" fo:widows="2" fo:text-indent="-1.002cm" style:auto-text-indent="false" style:vertical-align="top" style:snap-to-layout-grid="false"/>
      <style:text-properties fo:color="#0a210d"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Standard">
      <style:paragraph-properties fo:margin-left="2.048cm" fo:margin-right="0cm" fo:line-height="0.811cm" fo:text-align="justify" style:justify-single-word="false" fo:orphans="2" fo:widows="2" fo:text-indent="-1.625cm" style:auto-text-indent="false" style:vertical-align="top" style:snap-to-layout-grid="false"/>
      <style:text-properties fo:color="#0a210d" style:font-name="標楷體" fo:font-size="14pt" style:letter-kerning="false" style:font-name-asian="標楷體1" style:font-size-asian="14pt" style:font-name-complex="新細明體" style:font-size-complex="14pt"/>
    </style:style>
    <style:style style:name="P9" style:family="paragraph" style:parent-style-name="Standard">
      <style:paragraph-properties fo:margin-left="1.998cm" fo:margin-right="0cm" fo:line-height="0.811cm" fo:text-align="justify" style:justify-single-word="false" fo:orphans="2" fo:widows="2" fo:text-indent="0.998cm" style:auto-text-indent="false" style:vertical-align="top" style:snap-to-layout-grid="false"/>
      <style:text-properties fo:color="#0a210d" style:font-name="標楷體" fo:font-size="14pt" style:letter-kerning="false" style:font-name-asian="標楷體1" style:font-size-asian="14pt" style:font-name-complex="新細明體" style:font-size-complex="14pt"/>
    </style:style>
    <style:style style:name="P10" style:family="paragraph" style:parent-style-name="Standard">
      <style:paragraph-properties fo:margin-left="0cm" fo:margin-right="0cm" fo:line-height="0.811cm" fo:text-align="justify" style:justify-single-word="false" fo:orphans="2" fo:widows="2" fo:text-indent="0.247cm" style:auto-text-indent="false" style:vertical-align="top" style:snap-to-layout-grid="false"/>
      <style:text-properties fo:color="#0a210d" style:font-name="標楷體" fo:font-size="14pt" style:letter-kerning="false" style:font-name-asian="標楷體1" style:font-size-asian="14pt" style:font-name-complex="新細明體" style:font-size-complex="14pt"/>
    </style:style>
    <style:style style:name="P11" style:family="paragraph" style:parent-style-name="Standard">
      <style:paragraph-properties fo:margin-left="3.997cm" fo:margin-right="0cm" fo:line-height="0.811cm" fo:text-align="justify" style:justify-single-word="false" fo:orphans="2" fo:widows="2" fo:text-indent="-1.245cm" style:auto-text-indent="false" style:vertical-align="top" style:snap-to-layout-grid="false"/>
      <style:text-properties fo:color="#0a210d" style:font-name="標楷體" fo:font-size="14pt" style:letter-kerning="false" style:font-name-asian="標楷體1" style:font-size-asian="14pt" style:font-name-complex="新細明體" style:font-size-complex="14pt"/>
    </style:style>
    <style:style style:name="P12" style:family="paragraph" style:parent-style-name="Standard">
      <style:paragraph-properties fo:margin-left="1.998cm" fo:margin-right="0cm" fo:line-height="0.811cm" fo:text-align="justify" style:justify-single-word="false" fo:orphans="2" fo:widows="2" fo:text-indent="0.753cm" style:auto-text-indent="false" style:vertical-align="top" style:snap-to-layout-grid="false"/>
      <style:text-properties fo:color="#0a210d" style:font-name="標楷體" fo:font-size="14pt" style:letter-kerning="false" style:font-name-asian="標楷體1" style:font-size-asian="14pt" style:font-name-complex="新細明體" style:font-size-complex="14pt"/>
    </style:style>
    <style:style style:name="T1" style:family="text">
      <style:text-properties fo:color="#0a210d" style:font-name="標楷體" fo:font-size="14pt" style:letter-kerning="false" style:font-name-asian="標楷體1" style:font-size-asian="14pt" style:font-name-complex="新細明體" style:font-size-complex="14pt"/>
    </style:style>
    <style:style style:name="T2" style:family="text">
      <style:text-properties fo:color="#0a210d" style:font-name="標楷體" fo:font-size="16pt" style:font-name-asian="標楷體1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客家委員會專業獎章頒給辦法</text:h>
      <text:h text:style-name="P4" text:outline-level="4">中華民國91年5月29日客會企字第0910002506號令發布</text:h>
      <text:h text:style-name="P5" text:outline-level="4">中華民國103年1月16日客會綜字第1030001257號令修正</text:h>
      <text:p text:style-name="P6">第一條　　客家委員會(以下簡稱本會)為獎勵對客家事務有功人士 ，特依據獎章條例第九條第一項規定訂定本辦法。 </text:p>
      <text:p text:style-name="P6">第二條　　具有下列情形之一者，頒給客家事務專業獎章(以下簡稱本獎章)：</text:p>
      <text:p text:style-name="P7">一、對客家政策、制度、法規等之規劃或推動，具重大貢獻。</text:p>
      <text:p text:style-name="P1"><text:span text:style-name="T1">二、對</text:span><text:bookmark text:name="_GoBack"/><text:span text:style-name="T1">客家語言、文化等之保存、創作、展演或推廣，具重大貢獻。</text:span></text:p>
      <text:p text:style-name="P7">三、對客家民俗技藝、節慶活動、宗教禮儀等之保存、傳承或發揚，具重大貢獻。</text:p>
      <text:p text:style-name="P7">四、對客家學術研究、知識體系發展等，具重大貢獻。</text:p>
      <text:p text:style-name="P7">五、對客家教學工作、培育客家人才等，具重大貢獻。</text:p>
      <text:p text:style-name="P7">六、對客家特色聚落、建築、古蹟、生活環境等之保存、維護、發展或活化再利用，具重大貢獻。</text:p>
      <text:p text:style-name="P7">七、對客家傳播媒體之開創或經營，具重大貢獻。</text:p>
      <text:p text:style-name="P7">八、對客家文化產業之開創或經營，具重大貢獻。</text:p>
      <text:p text:style-name="P7">九、對促進族群和諧關係，具重大貢獻。</text:p>
      <text:p text:style-name="P7">十、對促進海內外客家事務合作或交流，具重大貢獻。</text:p>
      <text:p text:style-name="P7">十一、其他對客家事務發展具重大貢獻，足資表揚。</text:p>
      <text:p text:style-name="P8">第三條　　本獎章分為一等、二等、三等，均用襟綬，除特殊功績外，初次頒給三等，並得因積功晉等。</text:p>
      <text:p text:style-name="P9">同一受獎人一年內不得頒給二次，同一事蹟不得授予二種獎章。</text:p>
      <text:p text:style-name="P10">第四條　　本獎章之請頒作業如下：</text:p>
      <text:p text:style-name="P11">一、公教人員請頒本獎章，由其服務機關（構）向本會推薦。</text:p>
      <text:p text:style-name="P11">二、非公教人員或外國人，由與請獎事實有關之主管機關、團體向本會推薦。</text:p>
      <text:p text:style-name="P12">三、本會委員及各處、室基於業務職掌，主動提案推薦。</text:p>
      <text:p text:style-name="P12">請頒本獎章應填具請獎事實表，其格式如附表一，並檢附相關證明文件。 </text:p>
      <text:p text:style-name="P6">第五條　　本獎章頒給時，應附發證書，載明受獎人之請獎事實。獎章及證書之式樣、圖說，依附表二、三之規定。 </text:p>
      <text:p text:style-name="P6"><text:soft-page-break/>第六條　　本獎章由本會審查通過後，報請主任委員核定，並以公開儀式頒授。 </text:p>
      <text:p text:style-name="P6">第七條　　符合請頒本獎章之人員，得於身故後追頒之，由其配偶或依民法第一千一百三十八條所定順序之親屬接受。 </text:p>
      <text:p text:style-name="P6">第八條　　公務人員獲頒本獎章者，應依規定由本會送請銓敘部登記，並知會其服務機關。 </text:p>
      <text:p text:style-name="P2"><text:span text:style-name="T1">第九條　　本辦法自發布日施行。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晨佐</meta:initial-creator>
    <dc:creator>廖晨佐</dc:creator>
    <meta:editing-cycles>2</meta:editing-cycles>
    <meta:print-date>2019-08-01T03:05:00</meta:print-date>
    <meta:creation-date>2019-08-28T08:52:00</meta:creation-date>
    <dc:date>2019-08-28T08:52:00</dc:date>
    <meta:editing-duration>PT1M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28" meta:word-count="816" meta:character-count="865" meta:non-whitespace-character-count="8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