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lr-tb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4.39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4.032cm"/>
    </style:style>
    <style:style style:name="表格1.G" style:family="table-column">
      <style:table-column-properties style:column-width="4.396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F8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4" style:family="table-row">
      <style:table-row-properties style:min-row-height="0.6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.799cm" fo:margin-left="-0.7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2.297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5" style:family="paragraph" style:parent-style-name="Standard" style:master-pag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>
      <style:paragraph-properties fo:margin-left="0cm" fo:margin-right="0.169cm" style:line-height-at-least="0.7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418cm" fo:margin-right="0.504cm" fo:text-indent="-0.097cm" style:auto-text-indent="false" style:snap-to-layout-grid="false"/>
    </style:style>
    <style:style style:name="P8" style:family="paragraph" style:parent-style-name="Standard">
      <style:paragraph-properties fo:margin-left="0.199cm" fo:margin-right="0.369cm" fo:text-indent="0cm" style:auto-text-indent="false"/>
    </style:style>
    <style:style style:name="P9" style:family="paragraph" style:parent-style-name="Standard">
      <style:paragraph-properties fo:margin-left="0.208cm" fo:margin-right="0cm" fo:text-indent="0cm" style:auto-text-indent="false"/>
    </style:style>
    <style:style style:name="P10" style:family="paragraph" style:parent-style-name="Standard">
      <style:paragraph-properties fo:margin-left="0.208cm" fo:margin-right="0cm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.575cm" fo:margin-right="0.50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575cm" fo:margin-right="0.504cm" fo:text-align="start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575cm" fo:margin-right="0.504cm" fo:text-align="center" style:justify-single-word="false" fo:text-indent="0cm" style:auto-text-indent="false"/>
      <style:text-properties style:font-name-asian="標楷體1" style:language-asian="zh" style:country-asian="HK"/>
    </style:style>
    <style:style style:name="P14" style:family="paragraph" style:parent-style-name="Standard">
      <style:paragraph-properties fo:margin-left="0.575cm" fo:margin-right="0.50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</style:style>
    <style:style style:name="P16" style:family="paragraph" style:parent-style-name="Standard">
      <style:paragraph-properties fo:margin-left="0.169cm" fo:margin-right="0cm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7" style:family="paragraph" style:parent-style-name="Standard">
      <style:paragraph-properties fo:margin-left="0.169cm" fo:margin-right="0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8" style:family="paragraph" style:parent-style-name="Standard">
      <style:paragraph-properties fo:margin-left="0.326cm" fo:margin-right="0.448cm" fo:text-align="start" style:justify-single-word="false" fo:text-indent="0.002cm" style:auto-text-indent="false"/>
    </style:style>
    <style:style style:name="P19" style:family="paragraph" style:parent-style-name="Standard">
      <style:paragraph-properties fo:margin-left="0.254cm" fo:margin-right="0.254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45cm" fo:margin-right="0cm" fo:text-indent="0cm" style:auto-text-indent="false"/>
    </style:style>
    <style:style style:name="P21" style:family="paragraph" style:parent-style-name="Standard">
      <style:paragraph-properties fo:margin-left="0.145cm" fo:margin-right="0cm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left="0.14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72cm" fo:margin-right="0.504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572cm" fo:margin-right="0.504cm" fo:text-align="start" style:justify-single-word="false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.293cm" fo:margin-right="0cm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-0.034cm" fo:margin-right="0.199cm" fo:margin-top="0.318cm" fo:margin-bottom="0cm" loext:contextual-spacing="false" fo:line-height="0.564cm" fo:text-align="justify" style:justify-single-word="false" fo:text-indent="-0.813cm" style:auto-text-indent="false"/>
    </style:style>
    <style:style style:name="P27" style:family="paragraph" style:parent-style-name="Standard">
      <style:paragraph-properties fo:margin-left="-0.034cm" fo:margin-right="0.199cm" fo:margin-top="0.159cm" fo:margin-bottom="0cm" loext:contextual-spacing="false" fo:text-align="justify" style:justify-single-word="false" fo:text-indent="-0.813cm" style:auto-text-indent="false"/>
    </style:style>
    <style:style style:name="P28" style:family="paragraph" style:parent-style-name="Standard">
      <style:paragraph-properties fo:margin-left="-0.034cm" fo:margin-right="0.199cm" fo:margin-top="0.159cm" fo:margin-bottom="0.081cm" loext:contextual-spacing="false" fo:text-align="justify" style:justify-single-word="false" fo:text-indent="-0.813cm" style:auto-text-indent="false"/>
    </style:style>
    <style:style style:name="P29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32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color="#000000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language-asian="zh" style:country-asian="HK" style:font-weight-asian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style:font-name-asian="標楷體1" style:font-size-asian="10pt" style:language-asian="zh" style:country-asian="HK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 fo:font-size="10pt" style:text-underline-style="solid" style:text-underline-width="auto" style:text-underline-color="font-color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15.903cm" svg:y="-1.131cm" svg:width="1.923cm" svg:height="0.811cm" draw:z-index="0"><draw:text-box><text:p text:style-name="Frame_20_contents"><text:span text:style-name="T1">附件</text:span><text:span text:style-name="T3">一</text:span></text:p></draw:text-box></draw:frame><text:span text:style-name="T4">科技部奈米科技創新應用</text:span><text:bookmark text:name="_GoBack"/><text:span text:style-name="T4">計畫</text:span></text:p>
      <text:p text:style-name="P6"><text:span text:style-name="T4">構想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1">研究重點</text:span><text:span text:style-name="T8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11">□</text:span></text:p>
          </table:table-cell>
          <table:table-cell table:style-name="表格1.B3" table:number-columns-spanned="6" office:value-type="string">
            <text:p text:style-name="P8"><text:span text:style-name="T1">奈米生技醫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7"><text:span text:style-name="T11">□</text:span></text:p>
          </table:table-cell>
          <table:table-cell table:style-name="表格1.B4" table:number-columns-spanned="6" office:value-type="string">
            <text:p text:style-name="P8"><text:span text:style-name="T1">奈米能源與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7"><text:span text:style-name="T11">□</text:span></text:p>
          </table:table-cell>
          <table:table-cell table:style-name="表格1.B5" table:number-columns-spanned="6" office:value-type="string">
            <text:p text:style-name="P8"><text:span text:style-name="T1">奈米電子光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7"><text:span text:style-name="T11">□</text:span></text:p>
          </table:table-cell>
          <table:table-cell table:style-name="表格1.B6" table:number-columns-spanned="6" office:value-type="string">
            <text:p text:style-name="P8"><text:span text:style-name="T1">奈米檢測、製程與機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2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1"><text:span text:style-name="T2">姓名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5"><text:span text:style-name="T2">職稱</text:span></text:p>
          </table:table-cell>
          <table:covered-table-cell/>
          <table:table-cell table:style-name="表格1.F8" table:number-columns-spanned="2" office:value-type="string">
            <text:p text:style-name="P2"><text:span text:style-name="T2">任職機關(含系所)</text:span></text:p>
          </table:table-cell>
          <table:covered-table-cell/>
        </table:table-row>
        <table:table-row table:style-name="表格1.2"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2">共同主持人</text:span><text:span text:style-name="T1"> </text:span><text:span text:style-name="T7">(</text:span><text:span text:style-name="T9">倘欄位不足，請自行增列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1"><text:span text:style-name="T2">姓名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5"><text:span text:style-name="T2">職稱</text:span></text:p>
          </table:table-cell>
          <table:covered-table-cell/>
          <table:table-cell table:style-name="表格1.F8" table:number-columns-spanned="2" office:value-type="string">
            <text:p text:style-name="P2"><text:span text:style-name="T2">任職機關(含系所)</text:span></text:p>
          </table:table-cell>
          <table:covered-table-cell/>
        </table:table-row>
        <table:table-row table:style-name="表格1.2">
          <table:table-cell table:style-name="表格1.A12" table:number-columns-spanned="3" office:value-type="string">
            <text:p text:style-name="P13"/>
          </table:table-cell>
          <table:covered-table-cell/>
          <table:covered-table-cell/>
          <table:table-cell table:style-name="表格1.D12" table:number-columns-spanned="2" office:value-type="string">
            <text:p text:style-name="P17"/>
          </table:table-cell>
          <table:covered-table-cell/>
          <table:table-cell table:style-name="表格1.F1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F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8" table:number-rows-spanned="2" table:number-columns-spanned="2" office:value-type="string">
            <text:p text:style-name="P18"><text:span text:style-name="T1">計畫</text:span></text:p>
            <text:p text:style-name="P18"><text:span text:style-name="T1">名稱</text:span></text:p>
          </table:table-cell>
          <table:covered-table-cell/>
          <table:table-cell table:style-name="表格1.D8" office:value-type="string">
            <text:p text:style-name="P19"><text:span text:style-name="T1">中文</text:span></text:p>
          </table:table-cell>
          <table:table-cell table:style-name="表格1.D1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8" office:value-type="string">
            <text:p text:style-name="P19"><text:span text:style-name="T1">英文</text:span></text:p>
          </table:table-cell>
          <table:table-cell table:style-name="表格1.D15" table:number-columns-spanned="4" office:value-type="string">
            <text:p text:style-name="P20"><text:span text:style-name="T1">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4"><text:span text:style-name="T1">全程執行期限</text:span></text:p>
          </table:table-cell>
          <table:covered-table-cell/>
          <table:covered-table-cell/>
          <table:table-cell table:style-name="表格1.D16" table:number-columns-spanned="4" office:value-type="string">
            <text:p text:style-name="P20"><text:span text:style-name="T1">自民國</text:span><text:span text:style-name="T14"> <text:s text:c="3"/></text:span><text:span text:style-name="T1">年</text:span><text:span text:style-name="T14"> <text:s text:c="3"/></text:span><text:span text:style-name="T1">月</text:span><text:span text:style-name="T14"> <text:s text:c="3"/></text:span><text:span text:style-name="T1">日起至民國</text:span><text:span text:style-name="T14"> <text:s text:c="4"/></text:span><text:span text:style-name="T1">年</text:span><text:span text:style-name="T14"> <text:s text:c="4"/></text:span><text:span text:style-name="T1">月</text:span><text:span text:style-name="T14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23"><text:span text:style-name="T1">經費需求（</text:span><text:span text:style-name="T15">仟</text:span><text:span text:style-name="T1">元）</text:span></text:p>
          </table:table-cell>
          <table:covered-table-cell/>
          <table:covered-table-cell/>
          <table:table-cell table:style-name="表格1.A2" office:value-type="string">
            <text:p text:style-name="P22"><text:span text:style-name="T1">第一年</text:span></text:p>
          </table:table-cell>
          <table:table-cell table:style-name="表格1.A2" table:number-columns-spanned="2" office:value-type="string">
            <text:p text:style-name="P22"><text:span text:style-name="T1">第二年</text:span></text:p>
          </table:table-cell>
          <table:covered-table-cell/>
          <table:table-cell table:style-name="表格1.A2" office:value-type="string">
            <text:p text:style-name="P22"><text:span text:style-name="T1">第三年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8" office:value-type="string">
            <text:p text:style-name="P21"/>
          </table:table-cell>
          <table:table-cell table:style-name="表格1.E18" table:number-columns-spanned="2" office:value-type="string">
            <text:p text:style-name="P21"/>
          </table:table-cell>
          <table:covered-table-cell/>
          <table:table-cell table:style-name="表格1.G18" office:value-type="string">
            <text:p text:style-name="P21"/>
          </table:table-cell>
        </table:table-row>
        <table:table-row table:style-name="表格1.2">
          <table:table-cell table:style-name="表格1.A17" table:number-columns-spanned="3" office:value-type="string">
            <text:p text:style-name="P2"><text:span text:style-name="T1">技術成熟度(TRL)定位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20"><text:span text:style-name="T1">計畫開始：</text:span><text:span text:style-name="T12">TRL____________</text:span><text:span text:style-name="T7"> <text:s text:c="7"/></text:span><text:span text:style-name="T1">計畫完成：TRL</text:span><text:span text:style-name="T12">____________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3" office:value-type="string">
            <text:p text:style-name="P14"><text:span text:style-name="T1">計畫連絡人</text:span></text:p>
          </table:table-cell>
          <table:covered-table-cell/>
          <table:covered-table-cell/>
          <table:table-cell table:style-name="表格1.D20" table:number-columns-spanned="4" office:value-type="string">
            <text:p text:style-name="P20"><text:span text:style-name="T1">姓名：</text:span><text:span text:style-name="T14"> <text:s text:c="10"/></text:span><text:span text:style-name="T1">電話：(公)</text:span><text:span text:style-name="T14"> <text:s text:c="13"/></text:span><text:span text:style-name="T1">(行動)</text:span><text:span text:style-name="T14"> <text:s text:c="14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3" office:value-type="string">
            <text:p text:style-name="P14"><text:span text:style-name="T1">電子郵件信箱</text:span></text:p>
          </table:table-cell>
          <table:covered-table-cell/>
          <table:covered-table-cell/>
          <table:table-cell table:style-name="表格1.D2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6"><text:span text:style-name="T5">二、研究計畫構想</text:span><text:span text:style-name="T8">（</text:span><text:span text:style-name="T16">以5頁</text:span><text:span text:style-name="T10">為限</text:span><text:span text:style-name="T8">，字型大小為12pt新細明體、單行間距為準）</text:span></text:p>
      <text:p text:style-name="P29"><text:span text:style-name="T1">1. 研究目的：請敘明所要解決的問題，亦即擬研發之創新技術的關鍵應用。</text:span></text:p>
      <text:p text:style-name="P29"><text:span text:style-name="T1">2. 背景說明：請描述過去及目前的相關（文獻）研究進展，包括既有的方法以及此次研究企圖達成的技術提升或瓶頸的克服。並請分別說明其他團隊與貴團隊在此一主題的研究貢獻。</text:span></text:p>
      <text:p text:style-name="P29"><text:span text:style-name="T1">3. 創新性：請指出此研究所提出的解決方案之創新以及較其他方法優異之處。</text:span></text:p>
      <text:p text:style-name="P29"><text:span text:style-name="T1">4. </text:span><text:bookmark-start text:name="OLE_LINK25"/><text:bookmark-start text:name="OLE_LINK24"/><text:span text:style-name="T1">發展期程</text:span><text:bookmark-end text:name="OLE_LINK25"/><text:bookmark-end text:name="OLE_LINK24"/><text:span text:style-name="T1">（Milestone and Timeline）：須有明確的技術成熟度（Technology Readiness Level, TRL）定位，並請包含如關鍵材料、元件或技術等預期產出及技術規格。</text:span></text:p>
      <text:p text:style-name="P27"><text:span text:style-name="T5">三、計畫主持人個人資料、</text:span><text:span text:style-name="T6">與本申請案相關之</text:span><text:span text:style-name="T5">代表著作及獲得專利/技轉各5項</text:span><text:span text:style-name="T8">（</text:span><text:span text:style-name="T10">1頁為限</text:span><text:span text:style-name="T8">）</text:span></text:p>
      <text:p text:style-name="P28"><text:span text:style-name="T5">四、主持人及共同主持人</text:span><text:span text:style-name="T6">近三</text:span><text:span text:style-name="T5">年(</text:span><text:span text:style-name="T6">含本年度</text:span><text:span text:style-name="T5">)科技部及科技部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office:value-type="string">
            <text:p text:style-name="P30"><text:span text:style-name="T1">姓名</text:span></text:p>
          </table:table-cell>
          <table:table-cell table:style-name="表格2.A1" office:value-type="string">
            <text:p text:style-name="P30"><text:span text:style-name="T9">於本申請案擔任之主要人力角色(</text:span><text:span text:style-name="T7">主持人/共同主持人</text:span></text:p>
          </table:table-cell>
          <table:table-cell table:style-name="表格2.A1" office:value-type="string">
            <text:p text:style-name="P30"><text:span text:style-name="T1">研究計畫編號</text:span></text:p>
          </table:table-cell>
          <table:table-cell table:style-name="表格2.A1" office:value-type="string">
            <text:p text:style-name="P30"><text:span text:style-name="T1">研究計畫名稱</text:span></text:p>
          </table:table-cell>
          <table:table-cell table:style-name="表格2.A1" office:value-type="string">
            <text:p text:style-name="P30"><text:span text:style-name="T1">經費來源單位</text:span></text:p>
          </table:table-cell>
          <table:table-cell table:style-name="表格2.A1" office:value-type="string">
            <text:p text:style-name="P30"><text:span text:style-name="T1">執行期限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31"/>
          </table:table-cell>
          <table:table-cell table:style-name="表格2.E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.169cm" fo:text-indent="0cm" style:auto-text-indent="false" style:snap-to-layout-grid="false"/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76</meta:editing-cycles>
    <meta:print-date>2017-06-01T02:49:00</meta:print-date>
    <meta:creation-date>2015-09-03T05:24:00</meta:creation-date>
    <dc:date>2019-08-26T06:03:00</dc:date>
    <meta:editing-duration>PT2H54M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50" meta:word-count="594" meta:character-count="760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