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89cm" table:align="left" style:writing-mode="page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style:vertical-align="middle" fo:padding="0.049cm" fo:border-left="3pt solid #000000" fo:border-right="1.5pt solid #000000" fo:border-top="3pt solid #000000" fo:border-bottom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3pt solid #000000" fo:border-top="3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3pt solid #000000" fo:border-right="1.5pt solid #000000" fo:border-top="none" fo:border-bottom="1.5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.5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letter-spacing="-0.035cm" style:font-size-asian="20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fo:letter-spacing="-0.049cm" style:font-size-asian="20pt"/>
    </style:style>
    <style:style style:name="P10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style:font-weight-asian="bold"/>
    </style:style>
    <style:style style:name="P11" style:family="paragraph" style:parent-style-name="Table_20_Contents">
      <style:paragraph-properties fo:margin-top="0.176cm" fo:margin-bottom="0cm" loext:contextual-spacing="false" fo:text-align="justify" style:justify-single-word="false"/>
      <style:text-properties fo:letter-spacing="-0.035cm" style:font-size-asian="20pt"/>
    </style:style>
    <style:style style:name="T1" style:family="text">
      <style:text-properties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學校/單位名稱</text:p>
          </table:table-cell>
          <table:table-cell table:style-name="表格1.B1" table:number-columns-spanned="3" office:value-type="string">
            <text:p text:style-name="P3"> </text:p>
            <text:p text:style-name="P3"> </text:p>
            <text:p text:style-name="P3"/>
            <text:p text:style-name="P5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參訪時間</text:p>
          </table:table-cell>
          <table:table-cell table:style-name="表格1.B2" table:number-columns-spanned="3" office:value-type="string">
            <text:p text:style-name="P5">年      月     日      時      分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老師/領隊</text:p>
          </table:table-cell>
          <table:table-cell table:style-name="表格1.B3" office:value-type="string">
            <text:p text:style-name="P3"> </text:p>
          </table:table-cell>
          <table:table-cell table:style-name="表格1.B3" office:value-type="string">
            <text:p text:style-name="P3">  <text:span text:style-name="T3">參訪人數</text:span></text:p>
            <text:p text:style-name="P4">（請附名單）</text:p>
          </table:table-cell>
          <table:table-cell table:style-name="表格1.B2" office:value-type="string">
            <text:p text:style-name="P3">  </text:p>
          </table:table-cell>
        </table:table-row>
        <table:table-row>
          <table:table-cell table:style-name="表格1.A2" office:value-type="string">
            <text:p text:style-name="P9">聯絡人</text:p>
            <text:p text:style-name="P7">(<text:span text:style-name="T1">姓名、電話</text:span></text:p>
            <text:p text:style-name="P10">或電子信箱)</text:p>
          </table:table-cell>
          <table:table-cell table:style-name="表格1.B2" table:number-columns-spanned="3" office:value-type="string">
            <text:p text:style-name="P3"> </text:p>
            <text:p text:style-name="P3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關切議題</text:p>
            <text:p text:style-name="P8">或</text:p>
            <text:p text:style-name="P8">提問</text:p>
          </table:table-cell>
          <table:table-cell table:style-name="表格1.B2" table:number-columns-spanned="3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</table:table-cell>
          <table:covered-table-cell/>
          <table:covered-table-cell/>
        </table:table-row>
      </table:table>
      <text:p text:style-name="P6"><text:span text:style-name="T3">備註：若希冀參訪之學校請於表格填妥後請回傳</text:span><text:span text:style-name="T4">E-mail: lina2014@mac.gov.tw  </text:span><text:span text:style-name="T3">或傳真</text:span><text:span text:style-name="T4">02-23975293~4 </text:span><text:span text:style-name="T3">羅育文科員（電話</text:span><text:span text:style-name="T4">02-23975589</text:span><text:span text:style-name="T3">分機</text:span><text:span text:style-name="T4">7011 </text:span><text:span text:style-name="T3">確認</text:span><text:span text:style-name="T2">）</text:span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01:07.927000000</meta:creation-date>
    <meta:editing-duration>PT4M13S</meta:editing-duration>
    <meta:editing-cycles>4</meta:editing-cycles>
    <meta:generator>NDC_ODF_Application_Tools/1.0.3$Windows_x86 LibreOffice_project/b9665fcb621ce321d9f3ad4e8c71ed44881152a5</meta:generator>
    <dc:title>預設空白範本(writer)</dc:title>
    <dc:date>2019-02-15T11:05:22.066000000</dc:date>
    <meta:document-statistic meta:table-count="1" meta:image-count="0" meta:object-count="0" meta:page-count="1" meta:paragraph-count="29" meta:word-count="117" meta:character-count="211" meta:non-whitespace-character-count="1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19-02-15T11:01:07.241000000"/>
  </office:meta>
</office:document-meta>
</file>