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0pt"/>
    </style:style>
    <style:style style:name="T1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0pt"/>
    </style:style>
    <style:style style:name="T1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0pt"/>
    </style:style>
    <style:style style:name="P12" style:parent-style-name="內文" style:family="paragraph">
      <style:paragraph-properties fo:widows="2" fo:orphans="2" style:line-break="normal" fo:text-align="end" fo:margin-top="0.1319in"/>
    </style:style>
    <style:style style:name="T1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olumn22" style:family="table-column">
      <style:table-column-properties style:column-width="1.2131in"/>
    </style:style>
    <style:style style:name="TableColumn23" style:family="table-column">
      <style:table-column-properties style:column-width="5.0138in"/>
    </style:style>
    <style:style style:name="Table21" style:family="table">
      <style:table-properties style:width="6.227in" style:rel-width="107.16%" fo:margin-left="0in" table:align="center"/>
    </style:style>
    <style:style style:name="TableRow24" style:family="table-row">
      <style:table-row-properties style:min-row-height="0.4666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start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fo:color="#80808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808080" style:letter-kerning="false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start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weight-complex="bold" style:letter-kerning="false" fo:font-size="14pt" style:font-size-asian="14pt" style:font-size-complex="14pt"/>
    </style:style>
    <style:style style:name="TableRow40" style:family="table-row">
      <style:table-row-properties style:min-row-height="0.3833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start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min-row-height="1.2875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start" fo:margin-left="0.0833in" fo:margin-right="0.0833in">
        <style:tab-stops/>
      </style:paragraph-properties>
    </style:style>
    <style:style style:name="T6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justify" fo:margin-left="-0.0006in" fo:text-indent="-0.000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justify" fo:margin-left="-0.0006in" fo:text-indent="-0.000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fo:margin-left="-0.0006in" fo:text-indent="-0.000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margin-left="-0.0006in" fo:text-indent="-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6777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start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margin-left="0.05in" fo:margin-right="0.2666in">
        <style:tab-stops/>
      </style:paragraph-properties>
    </style:style>
    <style:style style:name="T7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margin-left="0.05in" fo:margin-right="0.2666in">
        <style:tab-stops/>
      </style:paragraph-properties>
    </style:style>
    <style:style style:name="T8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 style:min-row-height="1.1812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start" fo:margin-left="0.0833in" fo:margin-right="0.0833in">
        <style:tab-stops/>
      </style:paragraph-properties>
    </style:style>
    <style:style style:name="T9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8791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start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justify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 style:min-row-height="0.5993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start" fo:margin-left="0.0833in" fo:margin-right="0.0833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start" fo:margin-left="0.0833in" fo:margin-right="0.0833in">
        <style:tab-stops/>
      </style:paragraph-properties>
    </style:style>
    <style:style style:name="T10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justify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110" style:family="table-row">
      <style:table-row-properties style:min-row-height="1.1812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1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/>
    </style:style>
    <style:style style:name="T11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text-align="justify"/>
    </style:style>
    <style:style style:name="T12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text-align="justify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style:snap-to-layout-grid="false" fo:text-align="justify"/>
    </style:style>
    <style:style style:name="T12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fo:text-align="justify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1.1812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letter-spacing="0.0166in" style:letter-kerning="false" fo:font-size="14pt" style:font-size-asian="14pt" style:font-size-complex="14pt"/>
    </style:style>
    <style:style style:name="TableRow140" style:family="table-row">
      <style:table-row-properties style:min-row-height="1.1812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148" style:family="table-row">
      <style:table-row-properties style:min-row-height="1.1638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justify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154" style:family="table-row">
      <style:table-row-properties style:min-row-height="1.1812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5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 style:snap-to-layout-grid="false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style:snap-to-layout-grid="false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 style:snap-to-layout-grid="false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false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widows="2" fo:orphans="2" style:snap-to-layout-grid="false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 style:snap-to-layout-grid="false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1.1812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9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justify"/>
    </style:style>
    <style:style style:name="T20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fo:text-align="justify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 fo:text-align="justify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fo:text-align="justify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fo:text-align="justify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fo:text-align="justify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text-align="justify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justify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text-align="justify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text-align="justify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text-align="justify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widows="2" fo:orphans="2" style:snap-to-layout-grid="false" fo:text-align="justify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text-align="justify"/>
    </style:style>
    <style:style style:name="T2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1.0118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4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justify"/>
    </style:style>
    <style:style style:name="T2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fo:text-align="justify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250" style:family="table-row">
      <style:table-row-properties style:min-row-height="1.1638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start" fo:margin-left="0.0833in" fo:margin-right="0.0833in">
        <style:tab-stops/>
      </style:paragraph-properties>
    </style:style>
    <style:style style:name="T2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style:snap-to-layout-grid="false" fo:text-align="justify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63" style:parent-style-name="內文" style:family="paragraph">
      <style:paragraph-properties fo:widows="2" fo:orphans="2" style:snap-to-layout-grid="false" fo:text-align="justify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style:snap-to-layout-grid="false" fo:text-align="justify"/>
    </style:style>
    <style:style style:name="T2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臺北市立動物園</text:span><text:span text:style-name="T5"><text:s/></text:span><text:span text:style-name="T6">10</text:span><text:span text:style-name="T7">9</text:span><text:span text:style-name="T8"><text:s/></text:span><text:span text:style-name="T9">年動物認養</text:span><text:span text:style-name="T10">保育</text:span><text:span text:style-name="T11">計畫</text:span></text:p>
      <text:p text:style-name="P12"><text:span text:style-name="T13">提案日期：</text:span><text:span text:style-name="T14">10</text:span><text:span text:style-name="T15">8</text:span><text:span text:style-name="T16">年</text:span><text:span text:style-name="T17"><text:s text:c="3"/></text:span><text:span text:style-name="T18">月</text:span><text:span text:style-name="T19"><text:s text:c="2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主持人</text:span></text:p>
          </table:table-cell>
          <table:table-cell table:style-name="TableCell28">
            <text:p text:style-name="P29"><text:span text:style-name="T30">(</text:span><text:span text:style-name="T31">請填寫單位名稱及主持人姓名及職稱)</text:span></text:p>
          </table:table-cell>
        </table:table-row>
        <table:table-row table:style-name="TableRow32">
          <table:table-cell table:style-name="TableCell33">
            <text:p text:style-name="P34"><text:span text:style-name="T35">計畫編號</text:span><text:span text:style-name="T36">/</text:span><text:span text:style-name="T37">名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計畫期程</text:span></text:p>
          </table:table-cell>
          <table:table-cell table:style-name="TableCell44">
            <text:p text:style-name="P45"><text:span text:style-name="T46">10</text:span><text:span text:style-name="T47">9</text:span><text:span text:style-name="T48">年</text:span><text:span text:style-name="T49">01</text:span><text:span text:style-name="T50">月</text:span><text:span text:style-name="T51">01</text:span><text:span text:style-name="T52">日</text:span><text:span text:style-name="T53">至</text:span><text:span text:style-name="T54">10</text:span><text:span text:style-name="T55">9</text:span><text:span text:style-name="T56">年</text:span><text:span text:style-name="T57">12</text:span><text:span text:style-name="T58">月</text:span><text:span text:style-name="T59">31</text:span><text:span text:style-name="T60">日</text:span></text:p>
          </table:table-cell>
        </table:table-row>
        <table:table-row table:style-name="TableRow61">
          <table:table-cell table:style-name="TableCell62">
            <text:p text:style-name="P63"><text:span text:style-name="T64">計畫屬性</text:span></text:p>
          </table:table-cell>
          <table:table-cell table:style-name="TableCell65">
            <text:p text:style-name="P66">□族群管理___%<text:tab/>□保育繁殖___%<text:tab/>□域內保育___%</text:p>
            <text:p text:style-name="P67">□國際交流___%<text:tab/>□動物醫療___%<text:tab/>□照養管理___%</text:p>
            <text:p text:style-name="P68">□行為豐富化___%<text:tab/>□教育推廣___%<text:tab/>□人才培訓___%</text:p>
            <text:p text:style-name="P69"><text:span text:style-name="T70">□動物營養___%</text:span><text:span text:style-name="T71"><text:tab/>□其他：_________</text:span></text:p>
          </table:table-cell>
        </table:table-row>
        <table:table-row table:style-name="TableRow72">
          <table:table-cell table:style-name="TableCell73">
            <text:p text:style-name="P74"><text:span text:style-name="T75">經費需求</text:span></text:p>
          </table:table-cell>
          <table:table-cell table:style-name="TableCell76">
            <text:p text:style-name="P77"><text:span text:style-name="T78">計畫總經費</text:span><text:span text:style-name="T79"><text:s text:c="12"/></text:span><text:span text:style-name="T80">元</text:span></text:p>
            <text:p text:style-name="P81"><text:span text:style-name="T82">認養經費</text:span><text:span text:style-name="T83"><text:s text:c="11"/></text:span><text:span text:style-name="T84">元；機關預算</text:span><text:span text:style-name="T85"><text:s text:c="11"/></text:span><text:span text:style-name="T86">元</text:span></text:p>
          </table:table-cell>
        </table:table-row>
        <table:table-row table:style-name="TableRow87">
          <table:table-cell table:style-name="TableCell88">
            <text:p text:style-name="P89"><text:span text:style-name="T90">計畫摘要</text:span><text:span text:style-name="T91">(</text:span><text:span text:style-name="T92">需含</text:span><text:span text:style-name="T93">計畫目標、擬解決問題、重要工作項目</text:span><text:span text:style-name="T94">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實施方法與步驟（條列簡要述明）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預期成果</text:p>
            <text:p text:style-name="P106"><text:span text:style-name="T107">（條列簡要述明）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已參與計畫名稱及合作機構</text:span></text:p>
          </table:table-cell>
          <table:table-cell table:style-name="TableCell114">
            <text:p text:style-name="P115"><text:span text:style-name="T116">相關專業團隊：</text:span><text:span text:style-name="T117">□</text:span><text:span text:style-name="T118">有</text:span><text:span text:style-name="T119"><text:s text:c="2"/>□</text:span><text:span text:style-name="T120">無</text:span></text:p>
            <text:p text:style-name="P121"><text:span text:style-name="T122">（註：國際交流及人才培訓計畫請簡介國際保育組織或培訓參訪機構；其他類型計畫請簡介國內外進行類似工作之專業團隊）</text:span></text:p>
            <text:p text:style-name="P123"/>
            <text:p text:style-name="P124"/>
            <text:p text:style-name="P125"><text:span text:style-name="T126">建立合作平臺可行性：</text:span></text:p>
            <text:p text:style-name="P127"><text:span text:style-name="T128">□</text:span><text:span text:style-name="T129">否</text:span></text:p>
            <text:p text:style-name="P130"><text:span text:style-name="T131">□</text:span><text:span text:style-name="T132">是，團隊</text:span><text:span text:style-name="T133"><text:s text:c="43"/></text:span></text:p>
          </table:table-cell>
        </table:table-row>
        <text:soft-page-break/>
        <table:table-row table:style-name="TableRow134">
          <table:table-cell table:style-name="TableCell135">
            <text:p text:style-name="P136"><text:span text:style-name="T137">團隊成員在計畫內之角色（擔任之具體工作性質、項目及範圍）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投入計畫之工作時數（每週平均）或比率（</text:span><text:span text:style-name="T144">%</text:span><text:span text:style-name="T145">）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相關專業經驗及過去參與類似計畫之研究成果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計畫優勢</text:span></text:p>
            <text:p text:style-name="P158"><text:span text:style-name="T159">(</text:span><text:span text:style-name="T160">可複選</text:span><text:span text:style-name="T161">並</text:span><text:span text:style-name="T162">說明</text:span><text:span text:style-name="T163">)</text:span></text:p>
          </table:table-cell>
          <table:table-cell table:style-name="TableCell164">
            <text:p text:style-name="P165"><text:span text:style-name="T166">□</text:span><text:span text:style-name="T167">創新性：</text:span><text:span text:style-name="T168"><text:s text:c="37"/></text:span></text:p>
            <text:p text:style-name="P169"><text:span text:style-name="T170">□</text:span><text:span text:style-name="T171">前瞻性：</text:span><text:span text:style-name="T172"><text:s text:c="37"/></text:span></text:p>
            <text:p text:style-name="P173"><text:span text:style-name="T174">□</text:span><text:span text:style-name="T175">獨特性：</text:span><text:span text:style-name="T176"><text:s text:c="37"/></text:span></text:p>
            <text:p text:style-name="P177"><text:span text:style-name="T178">□</text:span><text:span text:style-name="T179">國際競爭力：</text:span><text:span text:style-name="T180"><text:s text:c="33"/></text:span></text:p>
            <text:p text:style-name="P181"><text:span text:style-name="T182">□</text:span><text:span text:style-name="T183">核心保育計畫：</text:span><text:span text:style-name="T184"><text:s text:c="31"/></text:span></text:p>
            <text:p text:style-name="P185"><text:span text:style-name="T186">□</text:span><text:span text:style-name="T187">動物園精進業務：</text:span><text:span text:style-name="T188"><text:s text:c="29"/></text:span></text:p>
            <text:p text:style-name="P189"><text:span text:style-name="T190">□</text:span><text:span text:style-name="T191">其他：</text:span><text:span text:style-name="T192"><text:s text:c="39"/></text:span></text:p>
          </table:table-cell>
        </table:table-row>
        <table:table-row table:style-name="TableRow193">
          <table:table-cell table:style-name="TableCell194">
            <text:p text:style-name="P195"><text:span text:style-name="T196">預期效益</text:span></text:p>
            <text:p text:style-name="P197"><text:span text:style-name="T198">(</text:span><text:span text:style-name="T199">可複選</text:span><text:span text:style-name="T200">)</text:span></text:p>
          </table:table-cell>
          <table:table-cell table:style-name="TableCell201">
            <text:p text:style-name="P202"><text:span text:style-name="T203">可量化效益</text:span></text:p>
            <text:p text:style-name="P204"><text:span text:style-name="T205">□</text:span><text:span text:style-name="T206">增進動物福祉</text:span></text:p>
            <text:p text:style-name="P207"><text:span text:style-name="T208">□</text:span><text:span text:style-name="T209">改善圈養環境</text:span></text:p>
            <text:p text:style-name="P210"><text:span text:style-name="T211">□</text:span><text:span text:style-name="T212">提升醫療技術</text:span></text:p>
            <text:p text:style-name="P213"><text:span text:style-name="T214">□</text:span><text:span text:style-name="T215">保育教育推廣</text:span></text:p>
            <text:p text:style-name="P216"><text:span text:style-name="T217">□</text:span><text:span text:style-name="T218">提升動物園形象</text:span></text:p>
            <text:p text:style-name="P219"><text:span text:style-name="T220">□</text:span><text:span text:style-name="T221">保育臺灣本土物種</text:span></text:p>
            <text:p text:style-name="P222"><text:span text:style-name="T223">□</text:span><text:span text:style-name="T224">建立保育合作平臺</text:span></text:p>
            <text:p text:style-name="P225"><text:span text:style-name="T226">□</text:span><text:span text:style-name="T227">培訓專業人才</text:span></text:p>
            <text:p text:style-name="P228"><text:span text:style-name="T229">□</text:span><text:span text:style-name="T230">增加遊園人次</text:span></text:p>
            <text:p text:style-name="P231"><text:span text:style-name="T232">□</text:span><text:span text:style-name="T233">其他：</text:span><text:span text:style-name="T234"><text:s text:c="40"/></text:span></text:p>
            <text:p text:style-name="P235"/>
            <text:p text:style-name="P236"><text:span text:style-name="T237">不可量化效益：</text:span><text:span text:style-name="T238"><text:s text:c="35"/></text:span>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重要參考文獻</text:span><text:span text:style-name="T243">(</text:span><text:span text:style-name="T244">至少五篇</text:span><text:span text:style-name="T245">)</text:span></text:p>
          </table:table-cell>
          <table:table-cell table:style-name="TableCell246">
            <text:p text:style-name="P247"><text:span text:style-name="T248">（註：環境教育、國際交流及人才培訓計畫免填）</text:span></text:p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附件</text:span></text:p>
          </table:table-cell>
          <table:table-cell table:style-name="TableCell254">
            <text:p text:style-name="P255"><text:span text:style-name="T256">□</text:span><text:span text:style-name="T257">無</text:span></text:p>
            <text:p text:style-name="P258"><text:span text:style-name="T259">□</text:span><text:span text:style-name="T260">文件</text:span><text:span text:style-name="T261"><text:s text:c="4"/></text:span><text:span text:style-name="T262">種</text:span></text:p>
            <text:p text:style-name="P263"><text:span text:style-name="T264">□</text:span><text:span text:style-name="T265">圖說</text:span><text:span text:style-name="T266"><text:s text:c="4"/></text:span><text:span text:style-name="T267">種</text:span></text:p>
            <text:p text:style-name="P268"><text:span text:style-name="T269">□</text:span><text:span text:style-name="T270">其他</text:span><text:span text:style-name="T271"><text:s text:c="24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動物園   年動物認養保育計畫書</dc:title>
    <meta:initial-creator>RedMoon</meta:initial-creator>
    <dc:creator>CMU</dc:creator>
    <meta:creation-date>2019-09-11T06:48:00Z</meta:creation-date>
    <dc:date>2019-09-11T06:48:00Z</dc:date>
    <meta:template xlink:href="Normal" xlink:type="simple"/>
    <meta:editing-cycles>2</meta:editing-cycles>
    <meta:editing-duration>PT0S</meta:editing-duration>
    <meta:document-statistic meta:page-count="3" meta:paragraph-count="2" meta:word-count="172" meta:character-count="1152" meta:row-count="8" meta:non-whitespace-character-count="982"/>
  </office:meta>
</office:document-meta>
</file>