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01in"/>
    </style:style>
    <style:style style:name="TableColumn3" style:family="table-column">
      <style:table-column-properties style:column-width="2.4534in"/>
    </style:style>
    <style:style style:name="TableColumn4" style:family="table-column">
      <style:table-column-properties style:column-width="1.9125in"/>
    </style:style>
    <style:style style:name="Table1" style:family="table" style:master-page-name="MP0">
      <style:table-properties style:width="5.7361in" fo:margin-left="0in" table:align="left"/>
    </style:style>
    <style:style style:name="TableRow5" style:family="table-row">
      <style:table-row-properties style:min-row-height="0.584in"/>
    </style:style>
    <style:style style:name="TableCell6" style:family="table-cell">
      <style:table-cell-properties fo:border-top="0.0312in solid #000000" fo:border-left="0.0312in solid #000000" fo:border-bottom="0.0312in solid #FFFFFF" fo:border-right="0.0312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Row8" style:family="table-row">
      <style:table-row-properties style:min-row-height="0.4409in"/>
    </style:style>
    <style:style style:name="TableCell9" style:family="table-cell">
      <style:table-cell-properties fo:border-top="0.0312in solid #FFFFFF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1" style:family="table-row">
      <style:table-row-properties style:min-row-height="0.4916in"/>
    </style:style>
    <style:style style:name="TableCell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A6A6A6"/>
    </style:style>
    <style:style style:name="TableRow20" style:family="table-row">
      <style:table-row-properties style:min-row-height="0.4916in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916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916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2.827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1.6618in"/>
    </style:style>
    <style:style style:name="TableCell46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生 技 製 藥 暨 食 品 科 學 院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工<text:s/>讀<text:s/>生<text:s/>簡<text:s/>歷<text:s/>表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姓 <text:s text:c="3"/>名</text:p>
          </table:table-cell>
          <table:table-cell table:style-name="TableCell14">
            <text:p text:style-name="P15"/>
          </table:table-cell>
          <table:table-cell table:style-name="TableCell16" table:number-rows-spanned="4">
            <text:p text:style-name="P17">照</text:p>
            <text:p text:style-name="P18"><text:span text:style-name="T19">片</text:span></text:p>
          </table:table-cell>
        </table:table-row>
        <table:table-row table:style-name="TableRow20">
          <table:table-cell table:style-name="TableCell21">
            <text:p text:style-name="P22">系所/年級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學 <text:s text:c="3"/>號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 table:number-columns-spanned="3">
            <text:p text:style-name="P40"><text:span text:style-name="T41">-自我介紹-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個資保護聲明</text:p>
            <text:p text:style-name="P48">生技製藥暨食品科學院(以下稱為本院)為保護您的個人資料，依據個人資料保護法規定，於下列事由與目的範圍內，說明本院直接或間接蒐集、處理、利用您的個人資料，當您完成此簡歷時，表示您同意以下內容：</text:p>
            <text:p text:style-name="P49">1.蒐集之目的：本院基於個人資料保護法及相關法令之規定，取得您的個人資料，目的在於提供良好服務及執行職務或業務之必要範圍內蒐集、處理及利用您的個人資料。您同意本院以您所提供的個人資料確認您的身份、與您進行連絡、提供您相關服務及資訊，包括後續通知等用途。</text:p>
            <text:p text:style-name="P50">2.個人資料之類別：依據需求提供您的個人資料，包含姓名、、E-MAIL等。</text:p>
          </table:table-cell>
          <table:covered-table-cell/>
          <table:covered-table-cell/>
        </table:table-row>
      </table:table>
      <text:p text:style-name="P51">※截止日期：108年9月18日 中午12點前</text:p>
      <text:p text:style-name="P52">※請將您的簡歷表(附檔)寄至 summer47@mail.cmu.edu.tw</text:p>
      <text:p text:style-name="內文"><text:span text:style-name="T53">※不錄取將不另行通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11T08:36:00Z</meta:creation-date>
    <dc:date>2019-09-11T08:36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