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olumn14" style:family="table-column">
      <style:table-column-properties style:column-width="1.3513in"/>
    </style:style>
    <style:style style:name="TableColumn15" style:family="table-column">
      <style:table-column-properties style:column-width="1.1298in"/>
    </style:style>
    <style:style style:name="TableColumn16" style:family="table-column">
      <style:table-column-properties style:column-width="1.3715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1.843in"/>
    </style:style>
    <style:style style:name="Table13" style:family="table">
      <style:table-properties style:width="6.3847in" fo:margin-left="0in" table:align="center"/>
    </style:style>
    <style:style style:name="TableRow19" style:family="table-row">
      <style:table-row-properties style:min-row-height="0.4333in"/>
    </style:style>
    <style:style style:name="TableCell2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8" style:family="table-row">
      <style:table-row-properties style:min-row-height="0.4034in"/>
    </style:style>
    <style:style style:name="TableCell2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37" style:family="table-row">
      <style:table-row-properties style:min-row-height="0.4111in"/>
    </style:style>
    <style:style style:name="TableCell3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46" style:family="table-row">
      <style:table-row-properties style:min-row-height="0.4111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53" style:family="table-row">
      <style:table-row-properties style:min-row-height="0.4111in"/>
    </style:style>
    <style:style style:name="P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60" style:family="table-row">
      <style:table-row-properties style:min-row-height="3.0125in"/>
    </style:style>
    <style:style style:name="TableCell6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65" style:family="table-row">
      <style:table-row-properties style:min-row-height="1.8729in"/>
    </style:style>
    <style:style style:name="TableCell66" style:family="table-cell">
      <style:table-cell-properties fo:border-top="0.0138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8" style:parent-style-name="內文" style:family="paragraph">
      <style:paragraph-properties style:snap-to-layout-grid="false" fo:text-align="end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9" style:parent-style-name="內文" style:family="paragraph">
      <style:paragraph-properties style:snap-to-layout-grid="false" fo:text-align="end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書</text:span><text:span text:style-name="T3">院導師計畫教師節</text:span><text:span text:style-name="T4">「</text:span><text:span text:style-name="T5">師</text:span><text:span text:style-name="T6">恩</text:span><text:span text:style-name="T7">心</text:span><text:span text:style-name="T8">湧</text:span><text:span text:style-name="T9">」謝師</text:span><text:span text:style-name="T10">票選</text:span><text:span text:style-name="T11">活</text:span><text:span text:style-name="T12">動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<text:span text:style-name="T22">活動報名表</text:span><text:span text:style-name="T23">（</text:span><text:span text:style-name="T24">簽</text:span><text:span text:style-name="T25">名</text:span><text:span text:style-name="T26">後掃瞄寄送</text:span><text:span text:style-name="T2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中文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>男□ <text:s text:c="5"/>女□</text:p>
          </table:table-cell>
        </table:table-row>
        <table:table-row table:style-name="TableRow37">
          <table:table-cell table:style-name="TableCell38" table:number-rows-spanned="3">
            <text:p text:style-name="P39">就讀系所</text:p>
          </table:table-cell>
          <table:table-cell table:style-name="TableCell40" table:number-rows-spanned="3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學號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5">
            <text:p text:style-name="P62">感謝老師的話（請務必填寫，70字為上限）：</text:p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☆作品著作權讓與及個資同意書：本人同意將相片之著作權讓與「中國醫藥大學」並同意將報名表內個人資料提供本次活動使用，謹此聲明。</text:p>
            <text:p text:style-name="P68"/>
            <text:p text:style-name="P69">個人資料同意人（簽名）：</text:p>
            <text:p text:style-name="P70"/>
          </table:table-cell>
          <table:covered-table-cell/>
          <table:covered-table-cell/>
          <table:covered-table-cell/>
          <table:covered-table-cell/>
        </table:table-row>
      </table:table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fo:font-weight="bold" style:font-weight-asian="bold" fo:language="en" fo:country="US"/>
    </style:style>
    <style:style style:name="WW_CharLFO3LVL2" style:family="text">
      <style:text-properties fo:language="en" fo:country="US"/>
    </style:style>
    <style:style style:name="WW_CharLFO4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clu@mail.cmu.edu.tw</meta:initial-creator>
    <dc:creator>asus</dc:creator>
    <meta:creation-date>2019-09-09T01:10:00Z</meta:creation-date>
    <dc:date>2019-09-09T01:10:00Z</dc:date>
    <meta:print-date>2019-08-31T05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