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6256in" style:use-optimal-column-width="false"/>
    </style:style>
    <style:style style:name="TableColumn3" style:family="table-column">
      <style:table-column-properties style:column-width="0.7465in" style:use-optimal-column-width="false"/>
    </style:style>
    <style:style style:name="TableColumn4" style:family="table-column">
      <style:table-column-properties style:column-width="0.5888in" style:use-optimal-column-width="false"/>
    </style:style>
    <style:style style:name="TableColumn5" style:family="table-column">
      <style:table-column-properties style:column-width="0.1986in" style:use-optimal-column-width="false"/>
    </style:style>
    <style:style style:name="TableColumn6" style:family="table-column">
      <style:table-column-properties style:column-width="0.5881in" style:use-optimal-column-width="false"/>
    </style:style>
    <style:style style:name="TableColumn7" style:family="table-column">
      <style:table-column-properties style:column-width="0.2388in" style:use-optimal-column-width="false"/>
    </style:style>
    <style:style style:name="TableColumn8" style:family="table-column">
      <style:table-column-properties style:column-width="0.7458in" style:use-optimal-column-width="false"/>
    </style:style>
    <style:style style:name="TableColumn9" style:family="table-column">
      <style:table-column-properties style:column-width="2.0076in" style:use-optimal-column-width="false"/>
    </style:style>
    <style:style style:name="TableColumn10" style:family="table-column">
      <style:table-column-properties style:column-width="0.1541in" style:use-optimal-column-width="false"/>
    </style:style>
    <style:style style:name="TableColumn11" style:family="table-column">
      <style:table-column-properties style:column-width="0.3576in" style:use-optimal-column-width="false"/>
    </style:style>
    <style:style style:name="TableColumn12" style:family="table-column">
      <style:table-column-properties style:column-width="0.827in" style:use-optimal-column-width="false"/>
    </style:style>
    <style:style style:name="TableColumn13" style:family="table-column">
      <style:table-column-properties style:column-width="0.1923in" style:use-optimal-column-width="false"/>
    </style:style>
    <style:style style:name="TableColumn14" style:family="table-column">
      <style:table-column-properties style:column-width="0.2013in" style:use-optimal-column-width="false"/>
    </style:style>
    <style:style style:name="TableColumn15" style:family="table-column">
      <style:table-column-properties style:column-width="0.9826in" style:use-optimal-column-width="false"/>
    </style:style>
    <style:style style:name="TableColumn16" style:family="table-column">
      <style:table-column-properties style:column-width="0.193in" style:use-optimal-column-width="false"/>
    </style:style>
    <style:style style:name="TableColumn17" style:family="table-column">
      <style:table-column-properties style:column-width="0.2006in" style:use-optimal-column-width="false"/>
    </style:style>
    <style:style style:name="TableColumn18" style:family="table-column">
      <style:table-column-properties style:column-width="0.9881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1" style:family="table" style:master-page-name="MP0">
      <style:table-properties style:width="9.8444in" fo:margin-left="0in" table:align="center"/>
    </style:style>
    <style:style style:name="TableRow20" style:family="table-row">
      <style:table-row-properties style:min-row-height="0.669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TableRow23" style:family="table-row">
      <style:table-row-properties style:min-row-height="0.511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 style:letter-kerning="false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9" style:family="table-row">
      <style:table-row-properties style:min-row-height="0.590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55" style:family="table-row">
      <style:table-row-properties style:min-row-height="0.590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line-height-at-least="0in"/>
      <style:text-properties style:font-name-asian="標楷體" fo:font-size="14pt" style:font-size-asian="14pt"/>
    </style:style>
    <style:style style:name="TableRow64" style:family="table-row">
      <style:table-row-properties style:min-row-height="0.472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縮排" style:list-style-name="LFO18" style:family="paragraph">
      <style:paragraph-properties fo:margin-left="0.3631in" fo:text-indent="-0.25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style:font-name="Times New Roman" fo:color="#000000"/>
    </style:style>
    <style:style style:name="T78" style:parent-style-name="預設段落字型" style:family="text">
      <style:text-properties style:font-name="Times New Roman"/>
    </style:style>
    <style:style style:name="P79" style:parent-style-name="內文" style:list-style-name="LFO18" style:family="paragraph">
      <style:paragraph-properties style:line-height-at-least="0in" fo:margin-left="0.363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80" style:parent-style-name="內文" style:list-style-name="LFO18" style:family="paragraph">
      <style:paragraph-properties style:line-height-at-least="0in" fo:margin-left="0.363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widows="2" fo:orphans="2" fo:margin-top="0.125in" style:line-height-at-least="0in" fo:text-indent="0.0972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13" style:family="table-row">
      <style:table-row-properties style:min-row-height="0.4722in" style:use-optimal-row-height="false" fo:keep-together="always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P115" style:parent-style-name="內文" style:family="paragraph">
      <style:paragraph-properties fo:widows="2" fo:orphans="2" style:line-height-at-least="0in"/>
      <style:text-properties style:font-name-asian="標楷體" fo:font-size="14pt" style:font-size-asian="14pt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Row127" style:family="table-row">
      <style:table-row-properties style:min-row-height="0.4722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9" style:parent-style-name="內文" style:family="paragraph">
      <style:paragraph-properties fo:widows="2" fo:orphans="2" style:line-height-at-least="0in"/>
      <style:text-properties style:font-name-asian="標楷體" fo:font-size="14pt" style:font-size-asian="14pt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Row141" style:family="table-row">
      <style:table-row-properties style:min-row-height="0.4722in" style:use-optimal-row-height="false" fo:keep-together="always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P143" style:parent-style-name="內文" style:family="paragraph">
      <style:paragraph-properties fo:widows="2" fo:orphans="2" style:line-height-at-least="0in"/>
      <style:text-properties style:font-name-asian="標楷體" fo:font-size="14pt" style:font-size-asian="14pt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Row155" style:family="table-row">
      <style:table-row-properties style:min-row-height="1.1812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Row169" style:family="table-row">
      <style:table-row-properties style:min-row-height="1.2597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P174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177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178" style:parent-style-name="內文" style:list-style-name="LFO1" style:family="paragraph">
      <style:paragraph-properties style:line-height-at-least="0in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1" style:family="paragraph">
      <style:paragraph-properties fo:widows="2" fo:orphans="2" style:line-height-at-least="0in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中國醫藥大學108學年度第一學期<text:s text:c="2"/>馬光亞教授中醫教育基金會獎助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4">
            <text:p text:style-name="P29">出生日期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系別、年級、班別</text:p>
          </table:table-cell>
          <table:covered-table-cell/>
          <table:table-cell table:style-name="TableCell32" table:number-columns-spanned="3">
            <text:p text:style-name="P33">學號</text:p>
          </table:table-cell>
          <table:covered-table-cell/>
          <table:covered-table-cell/>
          <table:table-cell table:style-name="TableCell34" table:number-columns-spanned="3">
            <text:p text:style-name="P35"><text:span text:style-name="T36">身份證字號</text:span></text:p>
          </table:table-cell>
          <table:covered-table-cell/>
          <table:covered-table-cell/>
          <table:table-cell table:style-name="TableCell37" table:number-columns-spanned="2">
            <text:p text:style-name="P38">申請日期</text:p>
          </table:table-cell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4">
            <text:p text:style-name="P45"><text:s text:c="4"/>年<text:s text:c="4"/>月<text:s text:c="3"/>日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<text:s text:c="15"/>系/所</text:p>
            <text:p text:style-name="P48"><text:s text:c="8"/>年級<text:s text:c="5"/>班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手機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rows-spanned="4">
            <text:p text:style-name="P66">申</text:p>
            <text:p text:style-name="P67">請</text:p>
            <text:p text:style-name="P68">條</text:p>
            <text:p text:style-name="P69">件</text:p>
          </table:table-cell>
          <table:table-cell table:style-name="TableCell70" table:number-columns-spanned="7" table:number-rows-spanned="4">
            <text:list text:style-name="LFO18" text:continue-numbering="true">
              <text:list-item>
                <text:p text:style-name="P71"><text:span text:style-name="T72">就讀本校中醫學系</text:span><text:span text:style-name="T73">（含碩、博士班）</text:span><text:span text:style-name="T74">、學士後中醫學系、醫學系</text:span><text:span text:style-name="T75">及</text:span>中西醫結合研究<text:span text:style-name="T76">所</text:span><text:span text:style-name="T77">學生</text:span><text:span text:style-name="T78">。</text:span></text:p>
              </text:list-item>
              <text:list-item>
                <text:p text:style-name="P79">前一學年上下學期成績皆在七十分以上，且各科成績均及格。</text:p>
              </text:list-item>
              <text:list-item>
                <text:p text:style-name="P80">研究中醫傳統理論與臨床辨證論治為主題成果優秀者。</text:p>
              </text:list-item>
            </text:list>
            <text:p text:style-name="P81"><text:span text:style-name="T82">※</text:span><text:span text:style-name="T83"><text:s/></text:span><text:span text:style-name="T84">申請期限至</text:span><text:span text:style-name="T85">10</text:span><text:span text:style-name="T86">8</text:span><text:span text:style-name="T87">年</text:span><text:span text:style-name="T88">1</text:span><text:span text:style-name="T89">1</text:span><text:span text:style-name="T90">月</text:span><text:span text:style-name="T91">29</text:span><text:span text:style-name="T92">日（</text:span><text:span text:style-name="T93">五</text:span><text:span text:style-name="T94">）</text:span><text:span text:style-name="T95">止</text:span><text:span text:style-name="T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 table:number-rows-spanned="4">
            <text:p text:style-name="P98">前</text:p>
            <text:p text:style-name="P99">學</text:p>
            <text:p text:style-name="P100">年</text:p>
            <text:p text:style-name="P101">成</text:p>
            <text:p text:style-name="P102">績</text:p>
          </table:table-cell>
          <table:covered-table-cell/>
          <table:table-cell table:style-name="TableCell103">
            <text:p text:style-name="P104">項目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學業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操行</text:p>
          </table:table-cell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>分數</text:p>
          </table:table-cell>
          <table:table-cell table:style-name="TableCell119" table:number-columns-spanned="2">
            <text:p text:style-name="P120">上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>上</text:p>
          </table:table-cell>
          <table:covered-table-cell/>
          <table:table-cell table:style-name="TableCell125"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分數</text:p>
          </table:table-cell>
          <table:table-cell table:style-name="TableCell133" table:number-columns-spanned="2">
            <text:p text:style-name="P134">下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下</text:p>
          </table:table-cell>
          <table:covered-table-cell/>
          <table:table-cell table:style-name="TableCell139"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>平均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申請人簽名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論文題目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>委員會</text:p>
            <text:p text:style-name="P166">審查意見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附</text:p>
            <text:p text:style-name="P172">繳</text:p>
            <text:p text:style-name="P173">證</text:p>
            <text:p text:style-name="P174">件</text:p>
          </table:table-cell>
          <table:table-cell table:style-name="TableCell175" table:number-columns-spanned="16">
            <text:list text:style-name="LFO1" text:continue-numbering="true">
              <text:list-item>
                <text:p text:style-name="P176">申請書。</text:p>
              </text:list-item>
              <text:list-item>
                <text:p text:style-name="P177">學年成績證明書。</text:p>
              </text:list-item>
              <text:list-item>
                <text:p text:style-name="P178"><text:span text:style-name="T179">研究中醫傳統理論與臨床辨證論治為主題之論文或著作。</text:span><text:span text:style-name="T180">（抄襲、冒用論文或著作者，除依相關法律擔負責任外，並喪失申請資格，已領取之獎金並應退回。）</text:span></text:p>
              </text:list-item>
              <text:list-item>
                <text:p text:style-name="P181">未領取及接受其他獎助學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248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5909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      學年度     學期   江文正先生教師獎學金申請表</dc:title>
    <dc:subject/>
    <meta:initial-creator>admin</meta:initial-creator>
    <dc:creator>user6</dc:creator>
    <meta:creation-date>2019-11-05T05:48:00Z</meta:creation-date>
    <dc:date>2019-11-05T05:48:00Z</dc:date>
    <meta:print-date>2018-10-11T1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