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start" fo:margin-top="0.0833in" fo:margin-bottom="0.0833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6pt"/>
    </style:style>
    <style:style style:name="T9" style:parent-style-name="預設段落字型" style:family="text">
      <style:text-properties style:font-name-asian="標楷體" fo:font-weight="bold" style:font-weight-asian="bold" fo:color="#0000FF" fo:font-size="24pt" style:font-size-asian="24pt" style:font-size-complex="26pt"/>
    </style:style>
    <style:style style:name="T10" style:parent-style-name="預設段落字型" style:family="text">
      <style:text-properties style:font-name-asian="標楷體" fo:font-weight="bold" style:font-weight-asian="bold" fo:color="#0000FF" fo:font-size="24pt" style:font-size-asian="24pt" style:font-size-complex="26pt"/>
    </style:style>
    <style:style style:name="T11" style:parent-style-name="預設段落字型" style:family="text">
      <style:text-properties style:font-name-asian="標楷體" fo:font-weight="bold" style:font-weight-asian="bold" fo:color="#0000FF" fo:font-size="24pt" style:font-size-asian="24pt" style:font-size-complex="26pt"/>
    </style:style>
    <style:style style:name="P12" style:parent-style-name="清單段落" style:list-style-name="LFO1" style:family="paragraph">
      <style:paragraph-properties fo:margin-top="0.0833in" fo:line-height="150%" fo:margin-left="0.3333in">
        <style:tab-stops/>
      </style:paragraph-properties>
      <style:text-properties style:font-name="Times New Roman" style:font-name-asian="標楷體" fo:font-weight="bold" style:font-weight-asian="bold" fo:color="#0000FF"/>
    </style:style>
    <style:style style:name="TableColumn14" style:family="table-column">
      <style:table-column-properties style:column-width="1.7687in"/>
    </style:style>
    <style:style style:name="TableColumn15" style:family="table-column">
      <style:table-column-properties style:column-width="5.709in"/>
    </style:style>
    <style:style style:name="Table13" style:family="table">
      <style:table-properties style:width="7.4777in" fo:margin-left="0in" table:align="center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574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1.074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新細明體" style:font-name-complex="新細明體" fo:font-size="13pt" style:font-size-asian="13pt" style:font-size-complex="13pt" fo:background-color="#FFFF00"/>
    </style:style>
    <style:style style:name="T58" style:parent-style-name="預設段落字型" style:family="text">
      <style:text-properties style:font-name-asian="標楷體" fo:background-color="#FFFF00"/>
    </style:style>
    <style:style style:name="T5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2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3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65" style:parent-style-name="預設段落字型" style:family="text">
      <style:text-properties style:font-name-asian="標楷體" fo:background-color="#FFFF00"/>
    </style:style>
    <style:style style:name="T66" style:parent-style-name="預設段落字型" style:family="text">
      <style:text-properties style:font-name-asian="標楷體" fo:background-color="#FFFF00"/>
    </style:style>
    <style:style style:name="T67" style:parent-style-name="預設段落字型" style:family="text">
      <style:text-properties style:font-name-asian="標楷體" fo:background-color="#FFFF00"/>
    </style:style>
    <style:style style:name="T68" style:parent-style-name="預設段落字型" style:family="text">
      <style:text-properties style:font-name-asian="標楷體" fo:background-color="#FFFF00"/>
    </style:style>
    <style:style style:name="T69" style:parent-style-name="預設段落字型" style:family="text">
      <style:text-properties style:font-name-asian="標楷體" fo:background-color="#FFFF00"/>
    </style:style>
    <style:style style:name="TableRow70" style:family="table-row">
      <style:table-row-properties style:min-row-height="1.56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833in"/>
    </style:style>
    <style:style style:name="T75" style:parent-style-name="預設段落字型" style:family="text">
      <style:text-properties style:font-name-asian="標楷體" fo:color="#0000FF"/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-asian="標楷體" fo:color="#0000FF"/>
    </style:style>
    <style:style style:name="T79" style:parent-style-name="預設段落字型" style:family="text">
      <style:text-properties style:font-name-asian="標楷體" fo:color="#0000FF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P9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 fo:margin-left="0.7965in" fo:text-indent="-0.7965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margin-left="1.6333in" fo:text-indent="-1.6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P115" style:parent-style-name="內文" style:family="paragraph">
      <style:paragraph-properties style:snap-to-layout-grid="false" fo:margin-left="2.3118in" fo:text-indent="-2.3118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P11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P128" style:parent-style-name="內文" style:family="paragraph">
      <style:paragraph-properties style:snap-to-layout-grid="false" fo:margin-bottom="0.0833in"/>
      <style:text-properties style:font-name-asian="標楷體"/>
    </style:style>
    <style:style style:name="TableRow129" style:family="table-row">
      <style:table-row-properties style:min-row-height="1.963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833in"/>
      <style:text-properties style:font-name-asian="標楷體" fo:color="#0000FF"/>
    </style:style>
    <style:style style:name="P134" style:parent-style-name="內文" style:family="paragraph">
      <style:paragraph-properties style:snap-to-layout-grid="false" fo:margin-top="0.0833in"/>
    </style:style>
    <style:style style:name="T135" style:parent-style-name="預設段落字型" style:family="text">
      <style:text-properties style:font-name-asian="標楷體" fo:color="#0000FF"/>
    </style:style>
    <style:style style:name="T13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FF"/>
    </style:style>
    <style:style style:name="T13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FF"/>
    </style:style>
    <style:style style:name="T142" style:parent-style-name="預設段落字型" style:family="text">
      <style:text-properties style:font-name-asian="標楷體" fo:color="#0000FF"/>
    </style:style>
    <style:style style:name="T143" style:parent-style-name="預設段落字型" style:family="text">
      <style:text-properties style:font-name-asian="標楷體" fo:color="#0000FF"/>
    </style:style>
    <style:style style:name="T144" style:parent-style-name="預設段落字型" style:family="text">
      <style:text-properties style:font-name-asian="標楷體" fo:color="#0000FF"/>
    </style:style>
    <style:style style:name="T145" style:parent-style-name="預設段落字型" style:family="text">
      <style:text-properties style:font-name-asian="標楷體" fo:color="#0000FF"/>
    </style:style>
    <style:style style:name="T146" style:parent-style-name="預設段落字型" style:family="text">
      <style:text-properties style:font-name-asian="標楷體" fo:color="#0000FF"/>
    </style:style>
    <style:style style:name="TableRow147" style:family="table-row">
      <style:table-row-properties style:min-row-height="1.370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color="#0000FF" fo:font-size="13pt" style:font-size-asian="13pt" style:font-size-complex="13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165" style:family="table-row">
      <style:table-row-properties style:min-row-height="1.4694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178" style:family="table-row">
      <style:table-row-properties style:min-row-height="0.57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484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4847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line-height="0.2777in" fo:margin-left="0.1444in" fo:text-indent="-0.1263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line-height="0.2777in" fo:margin-left="0.175in" fo:text-indent="-0.1569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line-height="0.2777in" fo:margin-left="0.018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2777in" fo:margin-left="0.1548in" fo:text-indent="-0.1368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77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78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80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fo:widows="2" fo:orphans="2" fo:text-align="start" fo:margin-top="0.0833in" fo:margin-bottom="0.0833in"/>
    </style:style>
    <style:style style:name="T28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28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28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287" style:parent-style-name="內文" style:family="paragraph">
      <style:paragraph-properties fo:widows="2" fo:orphans="2" fo:text-align="start" fo:margin-top="0.0833in" fo:margin-bottom="0.0833in"/>
      <style:text-properties style:font-name-asian="標楷體" fo:font-weight="bold" style:font-weight-asian="bold" fo:color="#0000FF"/>
    </style:style>
    <style:style style:name="TableColumn289" style:family="table-column">
      <style:table-column-properties style:column-width="1.7687in"/>
    </style:style>
    <style:style style:name="TableColumn290" style:family="table-column">
      <style:table-column-properties style:column-width="5.709in"/>
    </style:style>
    <style:style style:name="Table288" style:family="table">
      <style:table-properties style:width="7.4777in" fo:margin-left="0in" table:align="center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5743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ableRow325" style:family="table-row">
      <style:table-row-properties style:min-row-height="1.074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新細明體" style:font-name-complex="新細明體" fo:font-size="13pt" style:font-size-asian="13pt" style:font-size-complex="13pt" fo:background-color="#FFFF00"/>
    </style:style>
    <style:style style:name="T333" style:parent-style-name="預設段落字型" style:family="text">
      <style:text-properties style:font-name-asian="標楷體" fo:background-color="#FFFF00"/>
    </style:style>
    <style:style style:name="T334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35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3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3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38" style:parent-style-name="預設段落字型" style:family="text">
      <style:text-properties style:font-name-asian="標楷體" fo:background-color="#FFFF00"/>
    </style:style>
    <style:style style:name="T339" style:parent-style-name="預設段落字型" style:family="text">
      <style:text-properties style:font-name-asian="標楷體" fo:background-color="#FFFF00"/>
    </style:style>
    <style:style style:name="T340" style:parent-style-name="預設段落字型" style:family="text">
      <style:text-properties style:font-name-asian="標楷體" fo:background-color="#FFFF00"/>
    </style:style>
    <style:style style:name="TableRow341" style:family="table-row">
      <style:table-row-properties style:min-row-height="1.568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6pt" style:font-size-asian="16pt" style:font-size-complex="16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top="0.0833in"/>
    </style:style>
    <style:style style:name="T346" style:parent-style-name="預設段落字型" style:family="text">
      <style:text-properties style:font-name-asian="標楷體" fo:color="#0000FF"/>
    </style:style>
    <style:style style:name="T347" style:parent-style-name="預設段落字型" style:family="text">
      <style:text-properties style:font-name-asian="標楷體" fo:color="#0000FF"/>
    </style:style>
    <style:style style:name="T348" style:parent-style-name="預設段落字型" style:family="text">
      <style:text-properties style:font-name-asian="標楷體" fo:color="#0000FF"/>
    </style:style>
    <style:style style:name="T349" style:parent-style-name="預設段落字型" style:family="text">
      <style:text-properties style:font-name-asian="標楷體" fo:color="#0000FF"/>
    </style:style>
    <style:style style:name="T350" style:parent-style-name="預設段落字型" style:family="text">
      <style:text-properties style:font-name-asian="標楷體" fo:color="#0000FF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paragraph-properties style:snap-to-layout-grid="false"/>
      <style:text-properties style:font-name-asian="標楷體"/>
    </style:style>
    <style:style style:name="P354" style:parent-style-name="內文" style:family="paragraph">
      <style:paragraph-properties style:snap-to-layout-grid="false"/>
      <style:text-properties style:font-name-asian="標楷體"/>
    </style:style>
    <style:style style:name="P355" style:parent-style-name="內文" style:family="paragraph">
      <style:paragraph-properties style:snap-to-layout-grid="false"/>
      <style:text-properties style:font-name-asian="標楷體"/>
    </style:style>
    <style:style style:name="P356" style:parent-style-name="內文" style:family="paragraph">
      <style:paragraph-properties style:snap-to-layout-grid="false"/>
      <style:text-properties style:font-name-asian="標楷體"/>
    </style:style>
    <style:style style:name="P357" style:parent-style-name="內文" style:family="paragraph">
      <style:paragraph-properties style:snap-to-layout-grid="false"/>
      <style:text-properties style:font-name-asian="標楷體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P359" style:parent-style-name="內文" style:family="paragraph">
      <style:paragraph-properties style:snap-to-layout-grid="false"/>
      <style:text-properties style:font-name-asian="標楷體"/>
    </style:style>
    <style:style style:name="P360" style:parent-style-name="內文" style:family="paragraph">
      <style:paragraph-properties style:snap-to-layout-grid="false"/>
      <style:text-properties style:font-name-asian="標楷體"/>
    </style:style>
    <style:style style:name="P361" style:parent-style-name="內文" style:family="paragraph">
      <style:paragraph-properties style:snap-to-layout-grid="false"/>
      <style:text-properties style:font-name-asian="標楷體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4" style:parent-style-name="內文" style:family="paragraph">
      <style:paragraph-properties style:snap-to-layout-grid="false"/>
      <style:text-properties style:font-name-asian="標楷體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P36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P372" style:parent-style-name="內文" style:family="paragraph">
      <style:paragraph-properties style:snap-to-layout-grid="false"/>
      <style:text-properties style:font-name-asian="標楷體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P375" style:parent-style-name="內文" style:family="paragraph">
      <style:paragraph-properties style:snap-to-layout-grid="false"/>
      <style:text-properties style:font-name-asian="標楷體"/>
    </style:style>
    <style:style style:name="P376" style:parent-style-name="內文" style:family="paragraph">
      <style:paragraph-properties style:snap-to-layout-grid="false"/>
      <style:text-properties style:font-name-asian="標楷體"/>
    </style:style>
    <style:style style:name="P377" style:parent-style-name="內文" style:family="paragraph">
      <style:paragraph-properties style:snap-to-layout-grid="false" fo:margin-left="0.7965in" fo:text-indent="-0.7965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P37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0" style:parent-style-name="內文" style:family="paragraph">
      <style:paragraph-properties style:snap-to-layout-grid="false" fo:margin-left="1.6333in" fo:text-indent="-1.6333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style:snap-to-layout-grid="false"/>
      <style:text-properties style:font-name-asian="標楷體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P384" style:parent-style-name="內文" style:family="paragraph">
      <style:paragraph-properties style:snap-to-layout-grid="false"/>
      <style:text-properties style:font-name-asian="標楷體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P386" style:parent-style-name="內文" style:family="paragraph">
      <style:paragraph-properties style:snap-to-layout-grid="false" fo:margin-left="2.3118in" fo:text-indent="-2.3118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style:snap-to-layout-grid="false"/>
      <style:text-properties style:font-name-asian="標楷體"/>
    </style:style>
    <style:style style:name="P388" style:parent-style-name="內文" style:family="paragraph">
      <style:paragraph-properties style:snap-to-layout-grid="false"/>
      <style:text-properties style:font-name-asian="標楷體"/>
    </style:style>
    <style:style style:name="P3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0" style:parent-style-name="內文" style:family="paragraph">
      <style:paragraph-properties style:snap-to-layout-grid="false"/>
      <style:text-properties style:font-name-asian="標楷體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P392" style:parent-style-name="內文" style:family="paragraph">
      <style:paragraph-properties style:snap-to-layout-grid="false"/>
      <style:text-properties style:font-name-asian="標楷體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P394" style:parent-style-name="內文" style:family="paragraph">
      <style:paragraph-properties style:snap-to-layout-grid="false"/>
      <style:text-properties style:font-name-asian="標楷體"/>
    </style:style>
    <style:style style:name="P39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6" style:parent-style-name="內文" style:family="paragraph">
      <style:paragraph-properties style:snap-to-layout-grid="false"/>
      <style:text-properties style:font-name-asian="標楷體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P398" style:parent-style-name="內文" style:family="paragraph">
      <style:paragraph-properties style:snap-to-layout-grid="false"/>
      <style:text-properties style:font-name-asian="標楷體"/>
    </style:style>
    <style:style style:name="P399" style:parent-style-name="內文" style:family="paragraph">
      <style:paragraph-properties style:snap-to-layout-grid="false" fo:margin-bottom="0.0833in"/>
      <style:text-properties style:font-name-asian="標楷體"/>
    </style:style>
    <style:style style:name="TableRow400" style:family="table-row">
      <style:table-row-properties style:min-row-height="1.9638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0833in"/>
      <style:text-properties style:font-name-asian="標楷體"/>
    </style:style>
    <style:style style:name="TableRow405" style:family="table-row">
      <style:table-row-properties style:min-row-height="1.3708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1.4694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575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432" style:family="table-row">
      <style:table-row-properties style:min-row-height="0.4847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4847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paragraph-properties fo:line-height="0.2777in" fo:margin-left="0.1444in" fo:text-indent="-0.1263in">
        <style:tab-stops/>
      </style:paragraph-properties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line-height="0.2777in" fo:margin-left="0.175in" fo:text-indent="-0.1569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fo:line-height="0.2777in" fo:margin-left="0.018in">
        <style:tab-stops/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line-height="0.2777in" fo:margin-left="0.1548in" fo:text-indent="-0.1368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line-height="0.2777in" fo:margin-left="0.1444in" fo:text-indent="-0.1263in">
        <style:tab-stops/>
      </style:paragraph-properties>
      <style:text-properties style:font-name-asian="標楷體"/>
    </style:style>
    <style:style style:name="P50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【</text:span><text:span text:style-name="T3">教學實踐研究計畫</text:span><text:span text:style-name="T4">】計</text:span><text:span text:style-name="T5">畫</text:span><text:span text:style-name="T6">申請</text:span><text:span text:style-name="T7">校內</text:span><text:span text:style-name="T8">檢核表</text:span><text:span text:style-name="T9">(</text:span><text:span text:style-name="T10">範本</text:span><text:span text:style-name="T11">)</text:span></text:p>
      <text:list text:style-name="LFO1" text:continue-numbering="true">
        <text:list-item>
          <text:p text:style-name="P12">敬請勾選填列欲申請之教學實踐研究計畫項目，並檢核是否已達成計畫申請要件。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師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統申請帳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校聘任身分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所屬教學單位名稱</text:p>
          </table:table-cell>
          <table:table-cell table:style-name="TableCell34">
            <text:p text:style-name="P35">____________學院<text:s/>_____________學系</text:p>
          </table:table-cell>
        </table:table-row>
        <table:table-row table:style-name="TableRow36">
          <table:table-cell table:style-name="TableCell37">
            <text:p text:style-name="P38">計畫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已完成各項資料與所需文件上傳</text:p>
          </table:table-cell>
          <table:table-cell table:style-name="TableCell44">
            <text:p text:style-name="P45"><text:span text:style-name="T46">□</text:span><text:span text:style-name="T47">是</text:span><text:span text:style-name="T48"><text:s text:c="8"/>□</text:span><text:span text:style-name="T49">否</text:span></text:p>
          </table:table-cell>
        </table:table-row>
        <table:table-row table:style-name="TableRow50">
          <table:table-cell table:style-name="TableCell51">
            <text:p text:style-name="P52">已「確定送出」教學實踐研究計畫系統線上申請資料</text:p>
          </table:table-cell>
          <table:table-cell table:style-name="TableCell53">
            <text:p text:style-name="P54">□是<text:s/>(已於108年____月____日送出)</text:p>
            <text:p text:style-name="P55">□否<text:s/>(至遲須於108年12月11日前送出)</text:p>
            <text:p text:style-name="P56"><text:span text:style-name="T57">※</text:span><text:span text:style-name="T58">建議教師</text:span><text:span text:style-name="T59">12</text:span><text:span text:style-name="T60">月</text:span><text:span text:style-name="T61">6</text:span><text:span text:style-name="T62">日</text:span><text:span text:style-name="T63">前</text:span><text:span text:style-name="T64">送出線上申請資料</text:span><text:span text:style-name="T65">，</text:span><text:span text:style-name="T66">以預留補件</text:span><text:span text:style-name="T67">時間</text:span><text:span text:style-name="T68">)</text:span><text:span text:style-name="T69">。</text:span></text:p>
          </table:table-cell>
        </table:table-row>
        <table:table-row table:style-name="TableRow70">
          <table:table-cell table:style-name="TableCell71">
            <text:p text:style-name="P72">本校高教深耕計畫「落實教學創新」之指標</text:p>
          </table:table-cell>
          <table:table-cell table:style-name="TableCell73">
            <text:p text:style-name="P74"><text:span text:style-name="T75">確認所申請之「教學實踐研究計畫」是否符合以下本校高教深耕計畫「落實教學創新」之指標</text:span><text:span text:style-name="T76">(</text:span><text:span text:style-name="T77">可重複勾選</text:span><text:span text:style-name="T78">)</text:span><text:span text:style-name="T79">：</text:span></text:p>
            <text:p text:style-name="P80"><text:span text:style-name="T81">策略一、從選材到育才，照顧好每位學生基礎能力與人本素養</text:span></text:p>
            <text:p text:style-name="P82">□方案1：改革招生選才制度</text:p>
            <text:p text:style-name="P83">□方案2：啟航學涯</text:p>
            <text:p text:style-name="P84">□方案3：強化語文能力</text:p>
            <text:p text:style-name="P85">□方案4：推動醫學推理與批判性思考課程，培育醫學人文素養</text:p>
            <text:p text:style-name="P86">□方案5：推廣全校PBL, TBL學習模式</text:p>
            <text:p text:style-name="P87">□方案6：開設「獨立研究(Independent Study)」課程</text:p>
            <text:p text:style-name="P88">□方案7：開設運算邏輯與程式設計相關資訊科技課程</text:p>
            <text:p text:style-name="P89">□方案8：培育領導力及國際觀</text:p>
            <text:p text:style-name="P90">□方案9：加值學生學習歷程，AI適性學習</text:p>
            <text:p text:style-name="P91"><text:span text:style-name="T92">策略二、厚植教師專業素養，培育教師多元發展</text:span></text:p>
            <text:p text:style-name="P93">□方案1：延攬優質師資群</text:p>
            <text:p text:style-name="P94">□方案2：建立教學品保機制</text:p>
            <text:p text:style-name="P95">□方案3：傳承教學典範</text:p>
            <text:p text:style-name="P96">□方案4：推動教師適性分流多元升等</text:p>
            <text:p text:style-name="P97">策略三、教學多元，建置醫學教育模擬中心</text:p>
            <text:p text:style-name="P98">□方案1：推展客觀結構式臨床技能測驗(OSCE)，評值醫療職能</text:p>
            <text:p text:style-name="P99">□方案2：設置跨校輔系、雙主修及跨域學分學程</text:p>
            <text:p text:style-name="P100">□方案3：結合實證醫學，改革醫學教育</text:p>
            <text:p text:style-name="P101">□方案4：導入科技，強化混成式學習法(Blended Learning)</text:p>
            <text:p text:style-name="P102">□方案5：導入智慧化勝任能力評估系統</text:p>
            <text:p text:style-name="P103">□方案6：打造未來專業醫療跨域人才</text:p>
            <text:soft-page-break/>
            <text:p text:style-name="P104">□方案7：建置醫學教育模擬中心，銜接基礎與臨床，兼顧學習與病安</text:p>
            <text:p text:style-name="P105">□方案8：牙醫學院MOOG學習系統</text:p>
            <text:p text:style-name="P106">□方案9：建置多功能智慧教室，人體功能模擬整合醫學課程，高擬真模擬訓練中心、模擬微創中心，擴大跨領域團隊合作訓練</text:p>
            <text:p text:style-name="P107">□方案10：建置智慧綠能學習空間及平台，創造師生良好互動之教學環境</text:p>
            <text:p text:style-name="P108">策略四、建構學院核心教學特色</text:p>
            <text:p text:style-name="P109">□1.【北港書院教育】培育學生溝通能力、思辨能力、文化素養及自主學習等基礎能力</text:p>
            <text:p text:style-name="P110">□2.【醫學院】深耕特色教學，領航醫學教育，發展未來遠距醫療</text:p>
            <text:p text:style-name="P111">□3.【中醫學院】中西醫學結合之新興醫學教育</text:p>
            <text:p text:style-name="P112">□4.【藥學院】培育融貫中西藥物多元專業藥學領袖人才</text:p>
            <text:p text:style-name="P113">□5.【牙醫學院】轉型關懷教育，建構數位牙醫(e)學苑</text:p>
            <text:p text:style-name="P114">□6.【健康照護學院】跨域聯手：共創樂齡長照周全性服務學習計畫</text:p>
            <text:p text:style-name="P115">□7.【生技製藥暨食品科學院】食藥安全，連結地方，創新服務為國人嚴格把關</text:p>
            <text:p text:style-name="P116">□8.【公共衛生學院】創新教學培養學生實務能力，大數據解決重大議題</text:p>
            <text:p text:style-name="P117">□9.【人文與科技學院】跨域聯手：共創樂齡長照周全性服務學習計畫</text:p>
            <text:p text:style-name="P118">策略五、強化產業鏈結，培養學生儲備人才</text:p>
            <text:p text:style-name="P119">□方案1：營造富創意、創新的創業學習校園</text:p>
            <text:p text:style-name="P120">□方案2：建構生醫產業校園聚落，3D列印融入創客思維</text:p>
            <text:p text:style-name="P121">□方案3：孕育學生微型創業，發展中醫藥生物科技及藥妝創新醫療產品</text:p>
            <text:p text:style-name="P122">□方案4：接軌業界，縮短學用落差</text:p>
            <text:p text:style-name="P123">□方案5：結合國家體育資源，打造「中南部運動醫療諮詢網絡」</text:p>
            <text:p text:style-name="P124">策略六、培育未來科研人才</text:p>
            <text:p text:style-name="P125">□方案1：增強大學生暑期科學營之實質內涵</text:p>
            <text:p text:style-name="P126">□方案2：規劃專業課程以建教合作提供學生實務學習</text:p>
            <text:p text:style-name="P127">□方案3：拓展雙聯學制，共同培育國際菁英人才</text:p>
            <text:p text:style-name="P128">□方案4：培育未來領袖人才</text:p>
          </table:table-cell>
        </table:table-row>
        <text:soft-page-break/>
        <table:table-row table:style-name="TableRow129">
          <table:table-cell table:style-name="TableCell130">
            <text:p text:style-name="P131">A.教師所提計畫與學校教學特色、未來發展方向、院或系所課程結構等與校務發展（含與高教深耕計畫結合）之相關規劃說明。</text:p>
          </table:table-cell>
          <table:table-cell table:style-name="TableCell132">
            <text:p text:style-name="P133">關聯性說明如下：</text:p>
            <text:p text:style-name="P134"><text:span text:style-name="T135">本計畫與</text:span><text:span text:style-name="T136">策略五、強化產業鏈結，培養學生儲備人才</text:span><text:span text:style-name="T137">所提之</text:span><text:span text:style-name="T138">方案</text:span><text:span text:style-name="T139">4</text:span><text:span text:style-name="T140">：接軌業界，縮短學用落差</text:span><text:span text:style-name="T141">之關聯性為</text:span><text:span text:style-name="T142">………(</text:span><text:span text:style-name="T143">說明約</text:span><text:span text:style-name="T144">500</text:span><text:span text:style-name="T145">字內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><text:span text:style-name="T150">B.</text:span><text:span text:style-name="T151">教師所提計畫與</text:span><text:span text:style-name="T152">學校定位面之關聯性</text:span><text:span text:style-name="T153">(</text:span><text:span text:style-name="T154">含檢核或實質審查</text:span><text:span text:style-name="T155">)</text:span><text:span text:style-name="T156">進行說明。</text:span><text:span text:style-name="T157"><text:s/></text:span></text:p>
          </table:table-cell>
          <table:table-cell table:style-name="TableCell158">
            <text:p text:style-name="P159">關聯性說明如下:</text:p>
            <text:p text:style-name="P160"><text:span text:style-name="T161">本計畫與</text:span><text:span text:style-name="T162">本校特色發展</text:span><text:span text:style-name="T163">之關聯性為</text:span><text:span text:style-name="T164">………</text:span></text:p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C.</text:span><text:span text:style-name="T169">學校提供教師實質支持活動或資源之相關說明</text:span><text:span text:style-name="T170">。</text:span></text:p>
          </table:table-cell>
          <table:table-cell table:style-name="TableCell171">
            <text:p text:style-name="P172"><text:span text:style-name="T173">本院於教師執行計畫過程中提供</text:span><text:span text:style-name="T174">………</text:span><text:span text:style-name="T175">教學資源支持教師研究，以落實教現場之改變，</text:span><text:span text:style-name="T176">…………</text:span><text:span text:style-name="T177">。</text:span></text:p>
          </table:table-cell>
        </table:table-row>
        <table:table-row table:style-name="TableRow178">
          <table:table-cell table:style-name="TableCell179">
            <text:p text:style-name="P180"><text:span text:style-name="T181">教師簽</text:span><text:span text:style-name="T182">/</text:span><text:span text:style-name="T183">核章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承辦人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承辦單位主管</text:p>
          </table:table-cell>
          <table:table-cell table:style-name="TableCell194">
            <text:p text:style-name="P195"/>
          </table:table-cell>
        </table:table-row>
      </table:table>
      <text:p text:style-name="P196">填表說明:</text:p>
      <text:p text:style-name="P197"><text:span text:style-name="T198">1.</text:span><text:span text:style-name="T199">本表</text:span><text:span text:style-name="T200">A</text:span><text:span text:style-name="T201">欄，請</text:span><text:span text:style-name="T202">洽</text:span><text:span text:style-name="T203">教務處註冊課務組曹小姐</text:span><text:span text:style-name="T204">提供本校高教深耕計畫落實教學</text:span><text:span text:style-name="T205">創新</text:span><text:span text:style-name="T206">相關資料</text:span><text:span text:style-name="T207">，填寫本計畫與其措施關聯性，分機</text:span><text:span text:style-name="T208">11</text:span><text:span text:style-name="T209">2</text:span><text:span text:style-name="T210">0</text:span><text:span text:style-name="T211">。</text:span></text:p>
      <text:p text:style-name="P212"><text:span text:style-name="T213">2.</text:span><text:span text:style-name="T214">本表</text:span><text:span text:style-name="T215">B</text:span><text:span text:style-name="T216">欄，請</text:span><text:span text:style-name="T217">參考本校中</text:span><text:span text:style-name="T218">長</text:span><text:span text:style-name="T219">程校務發展計畫</text:span><text:span text:style-name="T220">(</text:span><text:span text:style-name="T221">http://financial.cmu.edu.tw/prospect.html</text:span><text:span text:style-name="T222">)</text:span><text:span text:style-name="T223">，填寫本計畫與其關聯性。</text:span></text:p>
      <text:p text:style-name="P224"><text:span text:style-name="T225">3.</text:span><text:span text:style-name="T226">本表</text:span><text:span text:style-name="T227">C</text:span><text:span text:style-name="T228">欄，</text:span><text:span text:style-name="T229">教師可詢問所屬</text:span><text:span text:style-name="T230">教學單位</text:span><text:span text:style-name="T231">(</text:span><text:span text:style-name="T232">學院</text:span><text:span text:style-name="T233">/</text:span><text:span text:style-name="T234">系</text:span><text:span text:style-name="T235">)</text:span><text:span text:style-name="T236">協助</text:span><text:span text:style-name="T237">填寫</text:span><text:span text:style-name="T238">。</text:span></text:p>
      <text:p text:style-name="P239"><text:span text:style-name="T240">4.</text:span><text:span text:style-name="T241">本表請於「確定送出」教學實踐研究計畫系統線上申請資料後，同步於</text:span><text:span text:style-name="T242">10</text:span><text:span text:style-name="T243">8</text:span><text:span text:style-name="T244">年</text:span><text:span text:style-name="T245">1</text:span><text:span text:style-name="T246">2</text:span><text:span text:style-name="T247">月</text:span><text:span text:style-name="T248">1</text:span><text:span text:style-name="T249">1</text:span><text:span text:style-name="T250">日</text:span><text:span text:style-name="T251">前</text:span><text:span text:style-name="T252">填妥核章並送達</text:span><text:span text:style-name="T253">教務處註冊課務組</text:span><text:span text:style-name="T254">(</text:span><text:span text:style-name="T255">承辦人</text:span><text:span text:style-name="T256">:</text:span><text:span text:style-name="T257">曹</text:span><text:span text:style-name="T258">小姐</text:span><text:span text:style-name="T259">分機</text:span><text:span text:style-name="T260">11</text:span><text:span text:style-name="T261">2</text:span><text:span text:style-name="T262">0</text:span><text:span text:style-name="T263">)</text:span><text:span text:style-name="T264">，以利後續審核及上傳作業。</text:span></text:p>
      <text:p text:style-name="P265">5.為考量辦理時效及學校整體權益，倘逾上開收件期限，教師未完成確定送出線上申請資料，或未接獲教師提送本表件，視同該教師無提報本計畫申請需求。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【教學實踐研究計畫】計畫申請</text:span><text:span text:style-name="T285">校內</text:span><text:span text:style-name="T286">檢核表</text:span></text:p>
      <text:p text:style-name="P287">敬請勾選填列欲申請之教學實踐研究計畫項目，並檢核是否已達成計畫申請要件。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教師姓名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系統申請帳號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學校聘任身分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所屬教學單位名稱</text:p>
          </table:table-cell>
          <table:table-cell table:style-name="TableCell309">
            <text:p text:style-name="P310">____________學院<text:s/>_____________學系</text:p>
          </table:table-cell>
        </table:table-row>
        <table:table-row table:style-name="TableRow311">
          <table:table-cell table:style-name="TableCell312">
            <text:p text:style-name="P313">計畫名稱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已完成各項資料與所需文件上傳</text:p>
          </table:table-cell>
          <table:table-cell table:style-name="TableCell319">
            <text:p text:style-name="P320"><text:span text:style-name="T321">□</text:span><text:span text:style-name="T322">是</text:span><text:span text:style-name="T323"><text:s text:c="8"/>□</text:span><text:span text:style-name="T324">否</text:span></text:p>
          </table:table-cell>
        </table:table-row>
        <table:table-row table:style-name="TableRow325">
          <table:table-cell table:style-name="TableCell326">
            <text:p text:style-name="P327">已「確定送出」教學實踐研究計畫系統線上申請資料</text:p>
          </table:table-cell>
          <table:table-cell table:style-name="TableCell328">
            <text:p text:style-name="P329">□是<text:s/>(已於108年____月____日送出)</text:p>
            <text:p text:style-name="P330">□否<text:s/>(至遲須於108年12月11日前送出)</text:p>
            <text:p text:style-name="P331"><text:span text:style-name="T332">※</text:span><text:span text:style-name="T333">建議教師</text:span><text:span text:style-name="T334">12</text:span><text:span text:style-name="T335">月</text:span><text:span text:style-name="T336">6</text:span><text:span text:style-name="T337">日前送出線上申請資料</text:span><text:span text:style-name="T338">，以預留補件時間</text:span><text:span text:style-name="T339">)</text:span><text:span text:style-name="T340">。</text:span></text:p>
          </table:table-cell>
        </table:table-row>
        <table:table-row table:style-name="TableRow341">
          <table:table-cell table:style-name="TableCell342">
            <text:p text:style-name="P343">本校高教深耕計畫「落實教學創新」之指標</text:p>
          </table:table-cell>
          <table:table-cell table:style-name="TableCell344">
            <text:p text:style-name="P345"><text:span text:style-name="T346">確認所申請之「教學實踐研究計畫」是否符合以下本校高教深耕計畫「落實教學創新」之指標</text:span><text:span text:style-name="T347">(</text:span><text:span text:style-name="T348">可重複勾選</text:span><text:span text:style-name="T349">)</text:span><text:span text:style-name="T350">：</text:span></text:p>
            <text:p text:style-name="P351"><text:span text:style-name="T352">策略一、從選材到育才，照顧好每位學生基礎能力與人本素養</text:span></text:p>
            <text:p text:style-name="P353">□方案1：改革招生選才制度</text:p>
            <text:p text:style-name="P354">□方案2：啟航學涯</text:p>
            <text:p text:style-name="P355">□方案3：強化語文能力</text:p>
            <text:p text:style-name="P356">□方案4：推動醫學推理與批判性思考課程，培育醫學人文素養</text:p>
            <text:p text:style-name="P357">□方案5：推廣全校PBL, TBL學習模式</text:p>
            <text:p text:style-name="P358">□方案6：開設「獨立研究(Independent Study)」課程</text:p>
            <text:p text:style-name="P359">□方案7：開設運算邏輯與程式設計相關資訊科技課程</text:p>
            <text:p text:style-name="P360">□方案8：培育領導力及國際觀</text:p>
            <text:p text:style-name="P361">□方案9：加值學生學習歷程，AI適性學習</text:p>
            <text:p text:style-name="P362"><text:span text:style-name="T363">策略二、厚植教師專業素養，培育教師多元發展</text:span></text:p>
            <text:p text:style-name="P364">□方案1：延攬優質師資群</text:p>
            <text:p text:style-name="P365">□方案2：建立教學品保機制</text:p>
            <text:p text:style-name="P366">□方案3：傳承教學典範</text:p>
            <text:p text:style-name="P367">□方案4：推動教師適性分流多元升等</text:p>
            <text:p text:style-name="P368">策略三、教學多元，建置醫學教育模擬中心</text:p>
            <text:p text:style-name="P369">□方案1：推展客觀結構式臨床技能測驗(OSCE)，評值醫療職能</text:p>
            <text:p text:style-name="P370">□方案2：設置跨校輔系、雙主修及跨域學分學程</text:p>
            <text:p text:style-name="P371">□方案3：結合實證醫學，改革醫學教育</text:p>
            <text:p text:style-name="P372">□方案4：導入科技，強化混成式學習法(Blended Learning)</text:p>
            <text:p text:style-name="P373">□方案5：導入智慧化勝任能力評估系統</text:p>
            <text:p text:style-name="P374">□方案6：打造未來專業醫療跨域人才</text:p>
            <text:soft-page-break/>
            <text:p text:style-name="P375">□方案7：建置醫學教育模擬中心，銜接基礎與臨床，兼顧學習與病安</text:p>
            <text:p text:style-name="P376">□方案8：牙醫學院MOOG學習系統</text:p>
            <text:p text:style-name="P377">□方案9：建置多功能智慧教室，人體功能模擬整合醫學課程，高擬真模擬訓練中心、模擬微創中心，擴大跨領域團隊合作訓練</text:p>
            <text:p text:style-name="P378">□方案10：建置智慧綠能學習空間及平台，創造師生良好互動之教學環境</text:p>
            <text:p text:style-name="P379">策略四、建構學院核心教學特色</text:p>
            <text:p text:style-name="P380">□1.【北港書院教育】培育學生溝通能力、思辨能力、文化素養及自主學習等基礎能力</text:p>
            <text:p text:style-name="P381">□2.【醫學院】深耕特色教學，領航醫學教育，發展未來遠距醫療</text:p>
            <text:p text:style-name="P382">□3.【中醫學院】中西醫學結合之新興醫學教育</text:p>
            <text:p text:style-name="P383">□4.【藥學院】培育融貫中西藥物多元專業藥學領袖人才</text:p>
            <text:p text:style-name="P384">□5.【牙醫學院】轉型關懷教育，建構數位牙醫(e)學苑</text:p>
            <text:p text:style-name="P385">□6.【健康照護學院】跨域聯手：共創樂齡長照周全性服務學習計畫</text:p>
            <text:p text:style-name="P386">□7.【生技製藥暨食品科學院】食藥安全，連結地方，創新服務為國人嚴格把關</text:p>
            <text:p text:style-name="P387">□8.【公共衛生學院】創新教學培養學生實務能力，大數據解決重大議題</text:p>
            <text:p text:style-name="P388">□9.【人文與科技學院】跨域聯手：共創樂齡長照周全性服務學習計畫</text:p>
            <text:p text:style-name="P389">策略五、強化產業鏈結，培養學生儲備人才</text:p>
            <text:p text:style-name="P390">□方案1：營造富創意、創新的創業學習校園</text:p>
            <text:p text:style-name="P391">□方案2：建構生醫產業校園聚落，3D列印融入創客思維</text:p>
            <text:p text:style-name="P392">□方案3：孕育學生微型創業，發展中醫藥生物科技及藥妝創新醫療產品</text:p>
            <text:p text:style-name="P393">□方案4：接軌業界，縮短學用落差</text:p>
            <text:p text:style-name="P394">□方案5：結合國家體育資源，打造「中南部運動醫療諮詢網絡」</text:p>
            <text:p text:style-name="P395">策略六、培育未來科研人才</text:p>
            <text:p text:style-name="P396">□方案1：增強大學生暑期科學營之實質內涵</text:p>
            <text:p text:style-name="P397">□方案2：規劃專業課程以建教合作提供學生實務學習</text:p>
            <text:p text:style-name="P398">□方案3：拓展雙聯學制，共同培育國際菁英人才</text:p>
            <text:p text:style-name="P399">□方案4：培育未來領袖人才</text:p>
          </table:table-cell>
        </table:table-row>
        <text:soft-page-break/>
        <table:table-row table:style-name="TableRow400">
          <table:table-cell table:style-name="TableCell401">
            <text:p text:style-name="P402">A.教師所提計畫與學校教學特色、未來發展方向、院或系所課程結構等與校務發展（含與高教深耕計畫結合）之相關規劃說明。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B.</text:span><text:span text:style-name="T409">教師所提計畫與學校定位面之關聯性</text:span><text:span text:style-name="T410">(</text:span><text:span text:style-name="T411">含檢核或實質審查</text:span><text:span text:style-name="T412">)</text:span><text:span text:style-name="T413">進行說明。</text:span><text:span text:style-name="T414"><text:s/></text:span></text:p>
          </table:table-cell>
          <table:table-cell table:style-name="TableCell415"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<text:span text:style-name="T420">C.</text:span><text:span text:style-name="T421">學校提供教師實質支持活動或資源之相關說明。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教師簽</text:span><text:span text:style-name="T428">/</text:span><text:span text:style-name="T429">核章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承辦人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承辦單位主管</text:p>
          </table:table-cell>
          <table:table-cell table:style-name="TableCell440">
            <text:p text:style-name="P441"/>
          </table:table-cell>
        </table:table-row>
      </table:table>
      <text:p text:style-name="P442">填表說明:</text:p>
      <text:p text:style-name="P443"><text:span text:style-name="T444">1.</text:span><text:span text:style-name="T445">本表</text:span><text:span text:style-name="T446">A</text:span><text:span text:style-name="T447">欄，請</text:span><text:span text:style-name="T448">洽</text:span><text:span text:style-name="T449">教務處註冊課務組曹小姐</text:span><text:span text:style-name="T450">提供本校高教深耕計畫落實教學創新相關資料</text:span><text:span text:style-name="T451">，填寫本計畫與其措施關聯性，分機</text:span><text:span text:style-name="T452">11</text:span><text:span text:style-name="T453">2</text:span><text:span text:style-name="T454">0</text:span><text:span text:style-name="T455">。</text:span></text:p>
      <text:p text:style-name="P456"><text:span text:style-name="T457">2.</text:span><text:span text:style-name="T458">本表</text:span><text:span text:style-name="T459">B</text:span><text:span text:style-name="T460">欄，請</text:span><text:span text:style-name="T461">參考本校中長程校務發展計畫</text:span><text:span text:style-name="T462">(</text:span><text:span text:style-name="T463">http://financial.cmu.edu.tw/prospect.html</text:span><text:span text:style-name="T464">)</text:span><text:span text:style-name="T465">，填寫本計畫與其關聯性。</text:span></text:p>
      <text:p text:style-name="P466"><text:span text:style-name="T467">3.</text:span><text:span text:style-name="T468">本表</text:span><text:span text:style-name="T469">C</text:span><text:span text:style-name="T470">欄，教師可詢問所屬</text:span><text:span text:style-name="T471">教學單位</text:span><text:span text:style-name="T472">(</text:span><text:span text:style-name="T473">學院</text:span><text:span text:style-name="T474">/</text:span><text:span text:style-name="T475">系</text:span><text:span text:style-name="T476">)</text:span><text:span text:style-name="T477">協助填寫</text:span><text:span text:style-name="T478">。</text:span></text:p>
      <text:p text:style-name="P479"><text:span text:style-name="T480">4.</text:span><text:span text:style-name="T481">本表請於「確定送出」教學實踐研究計畫系統線上申請資料後，同步於</text:span><text:span text:style-name="T482">10</text:span><text:span text:style-name="T483">8</text:span><text:span text:style-name="T484">年</text:span><text:span text:style-name="T485">12</text:span><text:span text:style-name="T486">月</text:span><text:span text:style-name="T487">1</text:span><text:span text:style-name="T488">1</text:span><text:span text:style-name="T489">日前</text:span><text:span text:style-name="T490">填妥核章並送達</text:span><text:span text:style-name="T491">教務處註冊課務組</text:span><text:span text:style-name="T492">(</text:span><text:span text:style-name="T493">承辦人</text:span><text:span text:style-name="T494">:</text:span><text:span text:style-name="T495">曹</text:span><text:span text:style-name="T496">小姐分機</text:span><text:span text:style-name="T497">11</text:span><text:span text:style-name="T498">2</text:span><text:span text:style-name="T499">0)</text:span><text:span text:style-name="T500">，以利後續審核及上傳作業。</text:span></text:p>
      <text:p text:style-name="P501">5.為考量辦理時效及學校整體權益，倘逾上開收件期限，教師未完成確定送出線上申請資料，或未接獲教師提送本表件，視同該教師無提報本計畫申請需求。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5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text-align="center" fo:margin-top="0.2222in" fo:margin-bottom="0.0555in"/>
      <style:text-properties style:font-name="Century Gothic" style:font-name-asian="新細明體" style:font-name-complex="Times New Roman" fo:color="#1481AB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text-align="center" fo:margin-top="0.1111in" fo:margin-bottom="0.0277in"/>
      <style:text-properties style:font-name="Century Gothic" style:font-name-asian="新細明體" style:font-name-complex="Times New Roman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margin-top="0.1111in"/>
      <style:text-properties style:font-name="Century Gothic" style:font-name-asian="新細明體" style:font-name-complex="Times New Roman" style:letter-kerning="fals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0555in" fo:line-height="125%"/>
      <style:text-properties style:font-name="Century Gothic" style:font-name-asian="新細明體" style:font-name-complex="Times New Roman" fo:font-style="italic" style:font-style-asian="italic" style:font-style-complex="italic" style:letter-kerning="false" fo:font-size="15pt" style:font-size-asian="15pt" style:font-size-complex="1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0277in" fo:line-height="125%"/>
      <style:text-properties style:font-name="Century Gothic" style:font-name-asian="新細明體" style:font-name-complex="Times New Roman" style:letter-kerning="false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0277in" fo:line-height="125%"/>
      <style:text-properties style:font-name="Century Gothic" style:font-name-asian="新細明體" style:font-name-complex="Times New Roman" fo:font-style="italic" style:font-style-asian="italic" style:font-style-complex="italic" style:letter-kerning="false" fo:font-size="13pt" style:font-size-asian="13pt" style:font-size-complex="13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0277in" fo:line-height="125%"/>
      <style:text-properties style:font-name="Century Gothic" style:font-name-asian="新細明體" style:font-name-complex="Times New Roman" style:letter-kerning="fals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0277in" fo:line-height="125%"/>
      <style:text-properties style:font-name="Century Gothic" style:font-name-asian="新細明體" style:font-name-complex="Times New Roman" fo:font-style="italic" style:font-style-asian="italic" style:font-style-complex="italic" style:letter-kerning="false" fo:font-size="11pt" style:font-size-asian="11pt" style:font-size-complex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0277in" fo:line-height="125%"/>
      <style:text-properties style:font-name="Century Gothic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entury Gothic" style:font-name-asian="新細明體" style:font-name-complex="Times New Roman" fo:color="#1481AB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Century Gothic" style:font-name-asian="新細明體" style:font-name-complex="Times New Roman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entury Gothic" style:font-name-asian="新細明體" style:font-name-complex="Times New Roman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size="15pt" style:font-size-asian="15pt" style:font-size-complex="15pt"/>
    </style:style>
    <style:style style:name="標題5字元" style:display-name="標題 5 字元" style:family="text" style:parent-style-name="預設段落字型">
      <style:text-properties style:font-name="Century Gothic" style:font-name-asian="新細明體" style:font-name-complex="Times New Roman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size="13pt" style:font-size-asian="13pt" style:font-size-complex="13pt"/>
    </style:style>
    <style:style style:name="標題7字元" style:display-name="標題 7 字元" style:family="text" style:parent-style-name="預設段落字型">
      <style:text-properties style:font-name="Century Gothic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size="11pt" style:font-size-asian="11pt" style:font-size-complex="11pt"/>
    </style:style>
    <style:style style:name="標題9字元" style:display-name="標題 9 字元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標號" style:display-name="標號" style:family="paragraph" style:parent-style-name="內文" style:next-style-name="內文">
      <style:paragraph-properties fo:widows="2" fo:orphans="2" fo:margin-bottom="0.1111in"/>
      <style:text-properties style:font-name="Century Gothic" style:font-name-asian="新細明體" style:font-name-complex="Times New Roman" fo:font-weight="bold" style:font-weight-asian="bold" style:font-weight-complex="bold" fo:color="#404040" style:letter-kerning="false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widows="2" fo:orphans="2" fo:border-top="0.0104in solid #27CED7" fo:border-left="none" fo:border-bottom="0.0104in solid #27CED7" fo:border-right="none" fo:padding-top="0.1111in" fo:padding-left="0in" fo:padding-bottom="0.1111in" fo:padding-right="0in" style:shadow="none" fo:text-align="center" fo:margin-bottom="0.2777in"/>
      <style:text-properties style:font-name="Century Gothic" style:font-name-asian="新細明體" style:font-name-complex="Times New Roman" fo:text-transform="uppercase" fo:color="#1485A4" fo:letter-spacing="0.0208in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entury Gothic" style:font-name-asian="新細明體" style:font-name-complex="Times New Roman" fo:text-transform="uppercase" fo:color="#1485A4" fo:letter-spacing="0.0208in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111in" fo:line-height="125%"/>
      <style:text-properties style:font-name="Century Gothic" style:font-name-asian="新細明體" style:font-name-complex="Times New Roman" fo:color="#1485A4" style:letter-kerning="fals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fo:color="#1485A4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fo:color="#000000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111in" fo:margin-bottom="0.1111in" fo:line-height="125%" fo:margin-left="0.5in" fo:margin-right="0.5in">
        <style:tab-stops/>
      </style:paragraph-properties>
      <style:text-properties style:font-name="Century Gothic" style:font-name-asian="新細明體" style:font-name-complex="Times New Roman" fo:font-style="italic" style:font-style-asian="italic" style:font-style-complex="italic" fo:color="#1D99A0" style:letter-kerning="false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1D99A0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text-align="center" fo:margin-top="0.1111in" fo:margin-bottom="0.1111in" fo:line-height="115%" fo:margin-left="0.65in" fo:margin-right="0.65in">
        <style:tab-stops/>
      </style:paragraph-properties>
      <style:text-properties style:font-name="Century Gothic" style:font-name-asian="新細明體" style:font-name-complex="Times New Roman" fo:text-transform="uppercase" fo:color="#1481AB" style:letter-kerning="false" fo:font-size="14pt" style:font-size-asian="14pt" style:font-size-complex="14pt" fo:hyphenate="false"/>
    </style:style>
    <style:style style:name="鮮明引文字元" style:display-name="鮮明引文 字元" style:family="text" style:parent-style-name="預設段落字型">
      <style:text-properties style:font-name="Century Gothic" style:font-name-asian="新細明體" style:font-name-complex="Times New Roman" fo:text-transform="uppercase" fo:color="#1481AB" fo:font-size="14pt" style:font-size-asian="14pt" style:font-size-complex="1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text-transform="none" fo:font-variant="small-caps" fo:letter-spacing="normal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entury Gothic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entury Gothic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F491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1cade4" draw:opacity="100%" draw:stroke="solid" svg:stroke-width="0.01389in" svg:stroke-color="#117ea7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-A</dc:creator>
    <meta:creation-date>2019-11-14T07:42:00Z</meta:creation-date>
    <dc:date>2019-11-14T07:42:00Z</dc:date>
    <meta:print-date>2018-11-12T07:54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07" meta:character-count="4064" meta:row-count="28" meta:non-whitespace-character-count="3465"/>
  </office:meta>
</office:document-meta>
</file>