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7in" fo:line-height="0.2916in" fo:margin-left="0.0666in">
        <style:tab-stops>
          <style:tab-stop style:type="left" style:position="0.808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1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1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ableColumn13" style:family="table-column">
      <style:table-column-properties style:column-width="0.9388in"/>
    </style:style>
    <style:style style:name="TableColumn14" style:family="table-column">
      <style:table-column-properties style:column-width="3.1027in"/>
    </style:style>
    <style:style style:name="TableColumn15" style:family="table-column">
      <style:table-column-properties style:column-width="0.8729in"/>
    </style:style>
    <style:style style:name="TableColumn16" style:family="table-column">
      <style:table-column-properties style:column-width="2.2187in"/>
    </style:style>
    <style:style style:name="Table12" style:family="table">
      <style:table-properties style:width="7.1333in" style:rel-width="97.94%" fo:margin-left="0in" table:align="center"/>
    </style:style>
    <style:style style:name="TableRow17" style:family="table-row">
      <style:table-row-properties style:min-row-height="0.2805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291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2805in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line-height="0.2916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916in"/>
    </style:style>
    <style:style style:name="T4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2597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916in" fo:margin-right="0.0534in"/>
      <style:text-properties style:font-name-asian="標楷體" fo:font-weight="bold" style:font-weight-asian="bold" fo:color="#0000FF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916in" fo:margin-right="0.0534in"/>
      <style:text-properties style:font-name-asian="標楷體" fo:font-weight="bold" style:font-weight-asian="bold" fo:color="#0000FF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916in" fo:margin-right="0.0534in"/>
      <style:text-properties style:font-name-asian="標楷體" fo:font-weight="bold" style:font-weight-asian="bold" fo:color="#0000FF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916in" fo:margin-right="0.0534in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916in" fo:margin-left="1.2986in" fo:margin-right="0.0534in" fo:text-indent="-1.1368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916in" fo:margin-left="1.2986in" fo:margin-right="0.0534in" fo:text-indent="-1.1368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916in" fo:margin-left="1.2986in" fo:margin-right="0.0534in" fo:text-indent="-1.1368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916in" fo:margin-left="1.2986in" fo:margin-right="0.0534in" fo:text-indent="-1.1368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916in" fo:margin-right="0.0534in"/>
      <style:text-properties style:font-name-asian="標楷體" fo:font-weight="bold" style:font-weight-asian="bold" fo:color="#0000FF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916in" fo:margin-right="0.0534in"/>
      <style:text-properties style:font-name-asian="標楷體" fo:font-weight="bold" style:font-weight-asian="bold" fo:color="#0000FF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916in" fo:margin-right="0.0534in"/>
      <style:text-properties style:font-name-asian="標楷體" fo:font-weight="bold" style:font-weight-asian="bold" fo:color="#0000FF" fo:font-size="14pt" style:font-size-asian="14pt" style:font-size-complex="14pt"/>
    </style:style>
    <style:style style:name="P10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高教深耕分項計畫：</text:span><text:span text:style-name="T3"><text:s/>(</text:span><text:span text:style-name="T4">計畫主持人須提交至少</text:span><text:span text:style-name="T5">1</text:span><text:span text:style-name="T6">頁，</text:span><text:span text:style-name="T7">14</text:span><text:span text:style-name="T8">號字，固定行高</text:span><text:span text:style-name="T9">21</text:span><text:span text:style-name="T10">點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類別</text:p>
          </table:table-cell>
          <table:table-cell table:style-name="TableCell20" table:number-columns-spanned="3">
            <text:p text:style-name="P21"><text:span text:style-name="T22">□</text:span><text:span text:style-name="T23">落實教學創新</text:span><text:span text:style-name="T24"><text:s/></text:span><text:span text:style-name="T25">□</text:span><text:span text:style-name="T26">發展學校特色</text:span><text:span text:style-name="T27"><text:s/></text:span><text:span text:style-name="T28">□</text:span><text:span text:style-name="T29">高教公共性</text:span><text:span text:style-name="T30"><text:s/></text:span><text:span text:style-name="T31">□</text:span><text:span text:style-name="T32">善盡大學社會責任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計畫名稱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主持人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一、計畫目的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二、運作機制與做法：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三、預定達成目標(請描述109-111年預定達成目標)：</text:p>
            <text:p text:style-name="P63"><text:span text:style-name="T64">※請敘明</text:span><text:span text:style-name="T65">規劃蒐集具體成果相關數據之衡量方式</text:span><text:span text:style-name="T66">(</text:span><text:span text:style-name="T67">質性敘述或量化數據</text:span><text:span text:style-name="T68">)</text:span><text:span text:style-name="T69">，訂定績效指標</text:span><text:span text:style-name="T70">KPI</text:span><text:span text:style-name="T71">請盡量依教育部提出原則撰寫：</text:span></text:p>
            <text:p text:style-name="P72"><text:span text:style-name="T73">1.</text:span><text:span text:style-name="T74">前後改變：</text:span><text:span text:style-name="T75">透過學校具體措施的介入，使同一群對象產生前後差異或改變，例如：前測未達</text:span><text:span text:style-name="T76">B<text:s/></text:span><text:span text:style-name="T77">級者，於輔導後通過</text:span><text:span text:style-name="T78">B<text:s/></text:span><text:span text:style-name="T79">級比率達</text:span><text:span text:style-name="T80"><text:s/>XX%</text:span><text:span text:style-name="T81">。</text:span></text:p>
            <text:p text:style-name="P82"><text:span text:style-name="T83">2.</text:span><text:span text:style-name="T84">對照差異：</text:span><text:span text:style-name="T85">透過兩群對象形成對照組與實驗組，呈現學校具體措施介入後的差異或改變，例如：計畫執行後</text:span><text:span text:style-name="T86">xx</text:span><text:span text:style-name="T87">通過率上升至</text:span><text:span text:style-name="T88">xx%</text:span><text:span text:style-name="T89">；育成人數增加至</text:span><text:span text:style-name="T90">xx%</text:span><text:span text:style-name="T91">。</text:span></text:p>
            <text:p text:style-name="P92"><text:span text:style-name="T93">3.</text:span><text:span text:style-name="T94">專業升級：</text:span><text:span text:style-name="T95">透過具體措施協助師生獲得專業上的優異表現，例如：學程學生獲獎率為</text:span><text:span text:style-name="T96">xx%</text:span><text:span text:style-name="T97">優於非學程學生。</text:span></text:p>
            <text:p text:style-name="P98"><text:span text:style-name="T99">4.</text:span><text:span text:style-name="T100">年度提升：</text:span><text:span text:style-name="T101">透過學校具體政策，使同一議題獲得較前一年更佳之表現，例如：弱勢學生助學專款及募款較前學年度成長</text:span><text:span text:style-name="T102"><text:s/>xx%</text:span><text:span text:style-name="T103">。</text:span></text:p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743in" fo:margin-left="0.3937in" fo:margin-bottom="0.3743in" fo:margin-right="0.570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19-01-28T06:14:00Z</meta:creation-date>
    <dc:date>2019-11-15T02:22:00Z</dc:date>
    <meta:template xlink:href="Normal" xlink:type="simple"/>
    <meta:editing-cycles>6</meta:editing-cycles>
    <meta:editing-duration>PT5520S</meta:editing-duration>
    <meta:document-statistic meta:page-count="1" meta:paragraph-count="1" meta:word-count="68" meta:character-count="459" meta:row-count="3" meta:non-whitespace-character-count="392"/>
  </office:meta>
</office:document-meta>
</file>