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ableColumn3" style:family="table-column">
      <style:table-column-properties style:column-width="0.8472in" style:use-optimal-column-width="false"/>
    </style:style>
    <style:style style:name="TableColumn4" style:family="table-column">
      <style:table-column-properties style:column-width="3.0673in" style:use-optimal-column-width="false"/>
    </style:style>
    <style:style style:name="TableColumn5" style:family="table-column">
      <style:table-column-properties style:column-width="0.0354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1277in" style:use-optimal-column-width="false"/>
    </style:style>
    <style:style style:name="Table2" style:family="table">
      <style:table-properties style:width="5.9527in" fo:margin-left="0in" table:align="left"/>
    </style:style>
    <style:style style:name="TableRow8" style:family="table-row">
      <style:table-row-properties style:min-row-height="0.3652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" style:family="table-row">
      <style:table-row-properties style:min-row-height="0.412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Row22" style:family="table-row">
      <style:table-row-properties style:min-row-height="0.4125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Row31" style:family="table-row">
      <style:table-row-properties style:min-row-height="0.4125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Row36" style:family="table-row">
      <style:table-row-properties style:min-row-height="0.4125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Row41" style:family="table-row">
      <style:table-row-properties style:min-row-height="0.4125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Row51" style:family="table-row">
      <style:table-row-properties style:min-row-height="0.82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Row56" style:family="table-row">
      <style:table-row-properties style:min-row-height="1.6493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2" style:family="table-row">
      <style:table-row-properties style:min-row-height="0.825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Row69" style:family="table-row">
      <style:table-row-properties style:min-row-height="0.6534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text-properties fo:color="#000000"/>
    </style:style>
    <style:style style:name="P76" style:parent-style-name="內文" style:family="paragraph">
      <style:text-properties fo:color="#000000"/>
    </style:style>
    <style:style style:name="P77" style:parent-style-name="內文" style:family="paragraph">
      <style:text-properties fo:color="#000000"/>
    </style:style>
    <style:style style:name="P78" style:parent-style-name="內文" style:family="paragraph">
      <style:paragraph-properties fo:text-indent="2.7083in"/>
      <style:text-properties fo:color="#000000" fo:font-size="10pt" style:font-size-asian="10pt" style:font-size-complex="10pt"/>
    </style:style>
    <style:style style:name="P79" style:parent-style-name="內文" style:family="paragraph">
      <style:paragraph-properties fo:text-indent="2.7083in"/>
      <style:text-properties fo:color="#000000" fo:font-size="10pt" style:font-size-asian="10pt" style:font-size-complex="10pt"/>
    </style:style>
    <style:style style:name="P80" style:parent-style-name="內文" style:family="paragraph">
      <style:paragraph-properties fo:text-indent="2.7083in"/>
      <style:text-properties fo:color="#000000" fo:font-size="10pt" style:font-size-asian="10pt" style:font-size-complex="10pt"/>
    </style:style>
    <style:style style:name="P81" style:parent-style-name="內文" style:family="paragraph">
      <style:paragraph-properties fo:text-indent="2.7083in"/>
      <style:text-properties fo:color="#000000" fo:font-size="10pt" style:font-size-asian="10pt" style:font-size-complex="10pt"/>
    </style:style>
    <style:style style:name="P82" style:parent-style-name="內文" style:family="paragraph">
      <style:paragraph-properties fo:text-indent="2.7083in"/>
      <style:text-properties fo:color="#000000" fo:font-size="10pt" style:font-size-asian="10pt" style:font-size-complex="10pt"/>
    </style:style>
    <style:style style:name="P83" style:parent-style-name="內文" style:family="paragraph">
      <style:paragraph-properties fo:text-indent="2.7083in"/>
    </style:style>
    <style:style style:name="T84" style:parent-style-name="預設段落字型" style:family="text">
      <style:text-properties fo:color="#000000" fo:font-size="10pt" style:font-size-asian="10pt" style:font-size-complex="10pt"/>
    </style:style>
    <style:style style:name="T85" style:parent-style-name="預設段落字型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/>
            <text:p text:style-name="P11">臺中市政府公害糾紛調解處委員會委員人選推薦個人資料表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出生日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職業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生地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現行職務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電話</text:p>
            <text:p text:style-name="P48">手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學歷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經歷</text:p>
            <text:p text:style-name="P59"/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專長</text:p>
          </table:table-cell>
          <table:table-cell table:style-name="TableCell65" table:number-columns-spanned="4">
            <text:p text:style-name="P66"/>
            <text:p text:style-name="P67"/>
            <text:p text:style-name="P68"><text:s text:c="26"/>(法律/環保/醫學/或社會公正人士)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備註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</table:table>
      <text:p text:style-name="P74">聯絡人：<text:s text:c="13"/>連絡電話</text:p>
      <text:p text:style-name="P75"/>
      <text:p text:style-name="P76">推薦單位(推薦人)簽章:</text:p>
      <text:p text:style-name="P77">被推薦人簽章:</text:p>
      <text:p text:style-name="P78"/>
      <text:p text:style-name="P79">請於109年3月2日前回傳</text:p>
      <text:p text:style-name="P80">臺中市政府環境保護局</text:p>
      <text:p text:style-name="P81">聯絡電話:04-22289111分機66121陳小姐</text:p>
      <text:p text:style-name="P82">電子信箱meng@taichung.gov.tw</text:p>
      <text:p text:style-name="P83"><text:span text:style-name="T84">傳真電話</text:span><text:span text:style-name="T85">:04-222917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公害糾紛調解處委員會委員人選推薦個人資料表</dc:title>
    <dc:description/>
    <dc:subject/>
    <meta:initial-creator>洪詩閔</meta:initial-creator>
    <dc:creator>USER</dc:creator>
    <meta:creation-date>2020-02-03T07:58:00Z</meta:creation-date>
    <dc:date>2020-02-03T07:58:00Z</dc:date>
    <meta:print-date>2011-05-06T09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3" meta:row-count="2" meta:non-whitespace-character-count="242"/>
  </office:meta>
</office:document-meta>
</file>