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150%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style:snap-to-layout-grid="false" fo:margin-bottom="0.0833in" fo:line-height="0.2777in" fo:margin-right="0.1847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6743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11" style:family="table">
      <style:table-properties style:width="7.3798in" fo:margin-left="0in" table:align="center"/>
    </style:style>
    <style:style style:name="TableRow19" style:family="table-row">
      <style:table-row-properties style:min-row-height="0.432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273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1208in" style:use-optimal-column-width="false"/>
    </style:style>
    <style:style style:name="TableColumn31" style:family="table-column">
      <style:table-column-properties style:column-width="3.1208in" style:use-optimal-column-width="false"/>
    </style:style>
    <style:style style:name="Table29" style:family="table">
      <style:table-properties style:width="6.241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86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82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88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15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1576in" style:use-optimal-row-height="false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1576in" style:use-optimal-row-height="false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1576in" style:use-optimal-row-height="false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1576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1576in" style:use-optimal-row-height="false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1576in" style:use-optimal-row-height="false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1576in" style:use-optimal-row-height="false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1576in" style:use-optimal-row-height="false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1576in" style:use-optimal-row-height="false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1576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1576in" style:use-optimal-row-height="false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1576in" style:use-optimal-row-height="false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1576in" style:use-optimal-row-height="false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1576in" style:use-optimal-row-height="false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 fo:margin-top="0.0833in" fo:line-height="0.2777in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34" style:parent-style-name="問候" style:family="paragraph">
      <style:paragraph-properties fo:break-before="page" style:snap-to-layout-grid="false" fo:margin-bottom="0.0833in"/>
    </style:style>
    <style:style style:name="T335" style:parent-style-name="預設段落字型" style:family="text">
      <style:text-properties style:font-name="標楷體" fo:font-size="16pt" style:font-size-asian="16pt" style:font-size-complex="16pt"/>
    </style:style>
    <style:style style:name="TableColumn337" style:family="table-column">
      <style:table-column-properties style:column-width="1.0986in"/>
    </style:style>
    <style:style style:name="TableColumn338" style:family="table-column">
      <style:table-column-properties style:column-width="6.3826in"/>
    </style:style>
    <style:style style:name="Table336" style:family="table">
      <style:table-properties style:width="7.4812in" fo:margin-left="-0.0034in" table:align="left"/>
    </style:style>
    <style:style style:name="TableRow339" style:family="table-row">
      <style:table-row-properties style:min-row-height="0.43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952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1666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text-align="justify" style:line-height-at-least="0.1666in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Row356" style:family="table-row">
      <style:table-row-properties style:min-row-height="0.0881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67" style:family="table-row">
      <style:table-row-properties style:min-row-height="0.038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78" style:family="table-row">
      <style:table-row-properties style:min-row-height="2.039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TableColumn382" style:family="table-column">
      <style:table-column-properties style:column-width="0.6826in"/>
    </style:style>
    <style:style style:name="TableColumn383" style:family="table-column">
      <style:table-column-properties style:column-width="1.4763in"/>
    </style:style>
    <style:style style:name="TableColumn384" style:family="table-column">
      <style:table-column-properties style:column-width="2.9555in"/>
    </style:style>
    <style:style style:name="TableColumn385" style:family="table-column">
      <style:table-column-properties style:column-width="1.993in"/>
    </style:style>
    <style:style style:name="Table381" style:family="table">
      <style:table-properties style:width="7.1076in" fo:margin-left="0in" table:align="left"/>
    </style:style>
    <style:style style:name="TableRow386" style:family="table-row">
      <style:table-row-properties style:min-row-height="0.2361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95" style:family="table-row">
      <style:table-row-properties style:min-row-height="0.27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BFBFBF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BFBFBF"/>
    </style:style>
    <style:style style:name="TableRow404" style:family="table-row">
      <style:table-row-properties style:min-row-height="0.27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BFBFBF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BFBFBF"/>
    </style:style>
    <style:style style:name="TableRow413" style:family="table-row">
      <style:table-row-properties style:min-row-height="0.27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Arial" fo:color="#BFBFBF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Arial" fo:color="#BFBFBF"/>
    </style:style>
    <style:style style:name="TableRow424" style:family="table-row">
      <style:table-row-properties style:min-row-height="0.27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Arial" fo:color="#BFBFB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Arial" fo:color="#BFBFBF"/>
    </style:style>
    <style:style style:name="TableRow435" style:family="table-row">
      <style:table-row-properties style:min-row-height="0.27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Arial" fo:color="#BFBFB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Arial" fo:color="#BFBFBF"/>
    </style:style>
    <style:style style:name="TableRow446" style:family="table-row">
      <style:table-row-properties style:min-row-height="0.2861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BFBFBF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BFBFBF"/>
    </style:style>
    <style:style style:name="P4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456" style:family="table-row">
      <style:table-row-properties style:min-row-height="0.0534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8" style:parent-style-name="清單段落" style:family="paragraph">
      <style:paragraph-properties style:snap-to-layout-grid="false" fo:text-align="justify" fo:margin-top="0.0833in" fo:line-height="150%" fo:margin-left="0in" fo:margin-right="0.26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olumn470" style:family="table-column">
      <style:table-column-properties style:column-width="0.5909in"/>
    </style:style>
    <style:style style:name="TableColumn471" style:family="table-column">
      <style:table-column-properties style:column-width="0.493in"/>
    </style:style>
    <style:style style:name="TableColumn472" style:family="table-column">
      <style:table-column-properties style:column-width="0.493in"/>
    </style:style>
    <style:style style:name="TableColumn473" style:family="table-column">
      <style:table-column-properties style:column-width="0.4916in"/>
    </style:style>
    <style:style style:name="TableColumn474" style:family="table-column">
      <style:table-column-properties style:column-width="2.559in"/>
    </style:style>
    <style:style style:name="TableColumn475" style:family="table-column">
      <style:table-column-properties style:column-width="2.0687in"/>
    </style:style>
    <style:style style:name="TableColumn476" style:family="table-column">
      <style:table-column-properties style:column-width="0.8875in"/>
    </style:style>
    <style:style style:name="Table469" style:family="table">
      <style:table-properties style:width="7.584in" style:rel-width="101.48%" fo:margin-left="-0.0986in" table:align="left"/>
    </style:style>
    <style:style style:name="TableRow477" style:family="table-row">
      <style:table-row-properties style:min-row-height="0.384in"/>
    </style:style>
    <style:style style:name="TableCell47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9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Row493" style:family="table-row">
      <style:table-row-properties style:min-row-height="0.384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 fo:line-height="0.1944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FF0000"/>
    </style:style>
    <style:style style:name="T511" style:parent-style-name="預設段落字型" style:family="text">
      <style:text-properties style:font-name="標楷體" style:font-name-asian="標楷體" fo:color="#FF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15" style:family="table-row">
      <style:table-row-properties style:min-row-height="0.384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1944in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29" style:parent-style-name="內文" style:family="paragraph">
      <style:paragraph-properties style:snap-to-layout-grid="false" fo:text-align="justify" fo:line-height="0.1944in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FF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35" style:family="table-row">
      <style:table-row-properties style:min-row-height="0.384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4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4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0.1944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555" style:family="table-row">
      <style:table-row-properties style:min-row-height="0.384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5in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fo:color="#FF0000"/>
    </style:style>
    <style:style style:name="T570" style:parent-style-name="預設段落字型" style:family="text">
      <style:text-properties style:font-name="標楷體" style:font-name-asian="標楷體" fo:color="#FF0000"/>
    </style:style>
    <style:style style:name="T571" style:parent-style-name="預設段落字型" style:family="text">
      <style:text-properties style:font-name="標楷體" style:font-name-asian="標楷體" fo:color="#FF0000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justify" fo:line-height="0.1944in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81" style:parent-style-name="內文" style:family="paragraph">
      <style:paragraph-properties style:snap-to-layout-grid="false" fo:text-align="justify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 fo:text-align="justify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93" style:family="table-row">
      <style:table-row-properties style:min-row-height="0.384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line-height="0.1944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60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610" style:parent-style-name="內文" style:family="paragraph">
      <style:paragraph-properties style:snap-to-layout-grid="false" fo:text-align="justify" fo:line-height="0.1944in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616" style:family="table-row">
      <style:table-row-properties style:min-row-height="0.384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62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622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6pt" style:font-size-asian="16pt" style:font-size-complex="16pt"/>
    </style:style>
    <style:style style:name="P623" style:parent-style-name="清單段落" style:family="paragraph">
      <style:paragraph-properties style:snap-to-layout-grid="false" fo:text-align="justify" fo:line-height="0.1944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4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5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6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7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8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9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0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632" style:family="table-column">
      <style:table-column-properties style:column-width="3.4458in"/>
    </style:style>
    <style:style style:name="TableColumn633" style:family="table-column">
      <style:table-column-properties style:column-width="3.4451in"/>
    </style:style>
    <style:style style:name="Table631" style:family="table">
      <style:table-properties style:width="6.8909in" fo:margin-left="0in" table:align="left"/>
    </style:style>
    <style:style style:name="TableRow634" style:family="table-row">
      <style:table-row-properties style:min-row-height="0.4in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7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38" style:family="table-row">
      <style:table-row-properties style:min-row-height="0.4in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41" style:family="table-row">
      <style:table-row-properties style:min-row-height="0.4in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46" style:family="table-row">
      <style:table-row-properties style:min-row-height="0.4in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51" style:family="table-row">
      <style:table-row-properties style:min-row-height="0.4in"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56" style:family="table-row">
      <style:table-row-properties style:min-row-height="0.4in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61" style:family="table-row">
      <style:table-row-properties style:min-row-height="0.4in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66" style:family="table-row">
      <style:table-row-properties style:min-row-height="0.4in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1" style:family="table-row">
      <style:table-row-properties style:min-row-height="0.4in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6" style:family="table-row">
      <style:table-row-properties style:min-row-height="0.4in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9" style:family="table-row">
      <style:table-row-properties style:min-row-height="0.4in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清單段落" style:family="paragraph">
      <style:paragraph-properties style:snap-to-layout-grid="false" fo:text-align="end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2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教師專業社群申請表</text:p>
      <text:p text:style-name="P10">第一部分　基本資料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社群名稱</text:p>
          </table:table-cell>
          <table:table-cell table:style-name="TableCell22" table:number-columns-spanned="6">
            <text:p text:style-name="P23">○○○○○<text:s/>專業社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社群主題</text:p>
          </table:table-cell>
          <table:table-cell table:style-name="TableCell27" table:number-columns-spanned="6">
            <text:p text:style-name="P28">說明：請務必擇一類別進行主題式學習。</text:p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□大數據與AI</text:p>
                </table:table-cell>
                <table:table-cell table:style-name="TableCell35">
                  <text:p text:style-name="P36">□大學在地連結</text:p>
                </table:table-cell>
              </table:table-row>
              <table:table-row table:style-name="TableRow37">
                <table:table-cell table:style-name="TableCell38">
                  <text:p text:style-name="P39">□創新教學</text:p>
                </table:table-cell>
                <table:table-cell table:style-name="TableCell40">
                  <text:p text:style-name="P41">□產學合作</text:p>
                </table:table-cell>
              </table:table-row>
              <table:table-row table:style-name="TableRow42">
                <table:table-cell table:style-name="TableCell43">
                  <text:p text:style-name="P44">□跨域學習</text:p>
                </table:table-cell>
                <table:table-cell table:style-name="TableCell45">
                  <text:p text:style-name="P46">□其他：＿＿＿＿＿＿＿＿＿＿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執行時間</text:p>
          </table:table-cell>
          <table:table-cell table:style-name="TableCell51" table:number-columns-spanned="6">
            <text:p text:style-name="P52">　109　年　4　月　1　日至　109　年　12　月　31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基本資料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>
            <text:p text:style-name="P59">單位別</text:p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>電子郵件信箱</text:p>
          </table:table-cell>
          <table:table-cell table:style-name="TableCell64">
            <text:p text:style-name="P65">電話</text:p>
          </table:table-cell>
        </table:table-row>
        <table:table-row table:style-name="TableRow66">
          <table:table-cell table:style-name="TableCell67">
            <text:p text:style-name="P68">召集人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院</text:p>
            <text:p text:style-name="P73">系(所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辦公室：</text:p>
            <text:p text:style-name="P80">手機：</text:p>
          </table:table-cell>
        </table:table-row>
        <table:table-row table:style-name="TableRow81">
          <table:table-cell table:style-name="TableCell82" table:number-rows-spanned="15">
            <text:p text:style-name="P83">成員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>院</text:p>
            <text:p text:style-name="P90">系(所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辦公室：</text:p>
            <text:p text:style-name="P97">手機：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院</text:p>
            <text:p text:style-name="P106">系(所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辦公室：</text:p>
            <text:p text:style-name="P113">手機：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院</text:p>
            <text:p text:style-name="P122">系(所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辦公室：</text:p>
            <text:p text:style-name="P129">手機：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院</text:p>
            <text:p text:style-name="P138">系(所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辦公室：</text:p>
            <text:p text:style-name="P145">手機：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院</text:p>
            <text:p text:style-name="P154">系(所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辦公室：</text:p>
            <text:p text:style-name="P161">手機：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院</text:p>
            <text:p text:style-name="P170">系(所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辦公室：</text:p>
            <text:p text:style-name="P177">手機：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院</text:p>
            <text:p text:style-name="P186">系(所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辦公室：</text:p>
            <text:p text:style-name="P193">手機：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8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院</text:p>
            <text:p text:style-name="P202">系(所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辦公室：</text:p>
            <text:p text:style-name="P209">手機：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院</text:p>
            <text:p text:style-name="P218">系(所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辦公室：</text:p>
            <text:p text:style-name="P225">手機：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院</text:p>
            <text:p text:style-name="P234">系(所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辦公室：</text:p>
            <text:p text:style-name="P241">手機：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院</text:p>
            <text:p text:style-name="P250">系(所)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辦公室：</text:p>
            <text:p text:style-name="P257">手機：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院</text:p>
            <text:p text:style-name="P266">系(所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辦公室：</text:p>
            <text:p text:style-name="P273">手機：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院</text:p>
            <text:p text:style-name="P282">系(所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辦公室：</text:p>
            <text:p text:style-name="P289">手機：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院</text:p>
            <text:p text:style-name="P298">系(所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辦公室：</text:p>
            <text:p text:style-name="P305">手機：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1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院</text:p>
            <text:p text:style-name="P314">系(所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辦公室：</text:p>
            <text:p text:style-name="P321">手機：</text:p>
          </table:table-cell>
        </table:table-row>
      </table:table>
      <text:p text:style-name="P322"><text:span text:style-name="T323">※</text:span><text:span text:style-name="T324">教師專業社群</text:span><text:span text:style-name="T325">成員人數以</text:span><text:span text:style-name="T326">6</text:span><text:span text:style-name="T327">-15</text:span><text:span text:style-name="T328">人</text:span><text:span text:style-name="T329">為原則</text:span><text:span text:style-name="T330">，須推舉一位</text:span><text:span text:style-name="T331">本校</text:span><text:span text:style-name="T332">教師擔任召集人</text:span><text:span text:style-name="T333">。</text:span></text:p>
      <text:soft-page-break/>
      <text:p text:style-name="P334"><text:span text:style-name="T335">第二部分　整體計畫內容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社群名稱</text:p>
          </table:table-cell>
          <table:table-cell table:style-name="TableCell342">
            <text:p text:style-name="P343">○○○○○<text:s/>專業社群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※是否為延續性社群？</text:span><text:span text:style-name="T348"><text:line-break/></text:span><text:span text:style-name="T349">□</text:span><text:span text:style-name="T350">是，延續主題</text:span><text:span text:style-name="T351">：</text:span><text:span text:style-name="T352">___________________</text:span></text:p>
            <text:p text:style-name="P353"><text:span text:style-name="T354">□</text:span><text:span text:style-name="T355">否，此社群為首次申請</text:span></text:p>
          </table:table-cell>
          <table:covered-table-cell/>
        </table:table-row>
        <table:table-row table:style-name="TableRow356">
          <table:table-cell table:style-name="TableCell357" table:number-columns-spanned="2">
            <text:list text:style-name="LFO1" text:continue-numbering="true">
              <text:list-item>
                <text:p text:style-name="P358">一、社群成立理念與宗旨</text:p>
              </text:list-item>
            </text:list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list text:style-name="LFO1" text:continue-numbering="true">
              <text:list-item>
                <text:p text:style-name="P369">二、社群具體目標</text:p>
              </text:list-item>
            </text:list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list text:style-name="LFO1" text:continue-numbering="true">
              <text:list-item>
                <text:p text:style-name="P380">三、社群活動規劃</text:p>
              </text:list-item>
            </text:list>
            <table:table table:style-name="Table381">
              <table:table-columns>
                <table:table-column table:style-name="TableColumn382"/>
                <table:table-column table:style-name="TableColumn383"/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>
                  <text:p text:style-name="P388">場次</text:p>
                </table:table-cell>
                <table:table-cell table:style-name="TableCell389">
                  <text:p text:style-name="P390">預定時間</text:p>
                </table:table-cell>
                <table:table-cell table:style-name="TableCell391">
                  <text:p text:style-name="P392">活動主題</text:p>
                </table:table-cell>
                <table:table-cell table:style-name="TableCell393">
                  <text:p text:style-name="P394">預定進行方式</text:p>
                </table:table-cell>
              </table:table-row>
              <table:table-row table:style-name="TableRow395">
                <table:table-cell table:style-name="TableCell396">
                  <text:p text:style-name="P397">1</text:p>
                </table:table-cell>
                <table:table-cell table:style-name="TableCell398">
                  <text:p text:style-name="P399">109年06月</text:p>
                </table:table-cell>
                <table:table-cell table:style-name="TableCell400">
                  <text:p text:style-name="P401">範例：分享大班教學之經驗</text:p>
                </table:table-cell>
                <table:table-cell table:style-name="TableCell402">
                  <text:p text:style-name="P403">範例：主題探討與分享</text:p>
                </table:table-cell>
              </table:table-row>
              <table:table-row table:style-name="TableRow404">
                <table:table-cell table:style-name="TableCell405">
                  <text:p text:style-name="P406">2</text:p>
                </table:table-cell>
                <table:table-cell table:style-name="TableCell407">
                  <text:p text:style-name="P408">109年08月</text:p>
                </table:table-cell>
                <table:table-cell table:style-name="TableCell409">
                  <text:p text:style-name="P410">範例：如何提升學生專注力</text:p>
                </table:table-cell>
                <table:table-cell table:style-name="TableCell411">
                  <text:p text:style-name="P412">範例：專題講座</text:p>
                </table:table-cell>
              </table:table-row>
              <table:table-row table:style-name="TableRow413">
                <table:table-cell table:style-name="TableCell414">
                  <text:p text:style-name="P415">3</text:p>
                </table:table-cell>
                <table:table-cell table:style-name="TableCell416">
                  <text:p text:style-name="P417">…</text:p>
                </table:table-cell>
                <table:table-cell table:style-name="TableCell418">
                  <text:p text:style-name="P419"><text:span text:style-name="T420">…</text:span></text:p>
                </table:table-cell>
                <table:table-cell table:style-name="TableCell421">
                  <text:p text:style-name="P422"><text:span text:style-name="T423">…</text:span></text:p>
                </table:table-cell>
              </table:table-row>
              <table:table-row table:style-name="TableRow424">
                <table:table-cell table:style-name="TableCell425">
                  <text:p text:style-name="P426">4</text:p>
                </table:table-cell>
                <table:table-cell table:style-name="TableCell427">
                  <text:p text:style-name="P428">…</text:p>
                </table:table-cell>
                <table:table-cell table:style-name="TableCell429">
                  <text:p text:style-name="P430"><text:span text:style-name="T431">…</text:span></text:p>
                </table:table-cell>
                <table:table-cell table:style-name="TableCell432">
                  <text:p text:style-name="P433"><text:span text:style-name="T434">…</text:span></text:p>
                </table:table-cell>
              </table:table-row>
              <table:table-row table:style-name="TableRow435">
                <table:table-cell table:style-name="TableCell436">
                  <text:p text:style-name="P437">5</text:p>
                </table:table-cell>
                <table:table-cell table:style-name="TableCell438">
                  <text:p text:style-name="P439">…</text:p>
                </table:table-cell>
                <table:table-cell table:style-name="TableCell440">
                  <text:p text:style-name="P441"><text:span text:style-name="T442">…</text:span></text:p>
                </table:table-cell>
                <table:table-cell table:style-name="TableCell443">
                  <text:p text:style-name="P444"><text:span text:style-name="T445">…</text:span></text:p>
                </table:table-cell>
              </table:table-row>
              <table:table-row table:style-name="TableRow446">
                <table:table-cell table:style-name="TableCell447">
                  <text:p text:style-name="P448">6</text:p>
                </table:table-cell>
                <table:table-cell table:style-name="TableCell449">
                  <text:p text:style-name="P450">109年11月</text:p>
                </table:table-cell>
                <table:table-cell table:style-name="TableCell451">
                  <text:p text:style-name="P452">範例：多元學習成效評估</text:p>
                </table:table-cell>
                <table:table-cell table:style-name="TableCell453">
                  <text:p text:style-name="P454">範例：實作工作坊</text:p>
                </table:table-cell>
              </table:table-row>
            </table:table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四、社群預期成果(請寫出預定達成目標KPI，含質化及量化目標)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</table:table-row>
      </table:table>
      <text:soft-page-break/>
      <text:p text:style-name="P468">第三部分　經費需求表(2至3萬元)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項目</text:p>
          </table:table-cell>
          <table:table-cell table:style-name="TableCell480">
            <text:p text:style-name="P481">單 價</text:p>
          </table:table-cell>
          <table:table-cell table:style-name="TableCell482">
            <text:p text:style-name="P483">數 量</text:p>
          </table:table-cell>
          <table:table-cell table:style-name="TableCell484">
            <text:p text:style-name="P485">小 計</text:p>
          </table:table-cell>
          <table:table-cell table:style-name="TableCell486">
            <text:p text:style-name="P487">說 明</text:p>
          </table:table-cell>
          <table:table-cell table:style-name="TableCell488">
            <text:p text:style-name="P489">核銷應檢附資料</text:p>
          </table:table-cell>
          <table:table-cell table:style-name="TableCell490">
            <text:p text:style-name="P491">核定經費</text:p>
            <text:p text:style-name="P492">(申請人請勿填寫)</text:p>
          </table:table-cell>
        </table:table-row>
        <table:table-row table:style-name="TableRow493">
          <table:table-cell table:style-name="TableCell494">
            <text:p text:style-name="P495">餐費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一餐80元為上限，須跨用餐時間。</text:p>
            <text:p text:style-name="P504"><text:span text:style-name="T505">點心40元為上限，整日活動才能申請。</text:span></text:p>
          </table:table-cell>
          <table:table-cell table:style-name="TableCell506">
            <text:p text:style-name="P507"><text:span text:style-name="T508">◎</text:span><text:span text:style-name="T509">簽到表正本(</text:span><text:span text:style-name="T510">須</text:span><text:span text:style-name="T511">註明活動日期及用餐時間</text:span><text:span text:style-name="T512">)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車馬費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邀請校外講師之車馬費</text:span></text:p>
          </table:table-cell>
          <table:table-cell table:style-name="TableCell527">
            <text:p text:style-name="P528">◎須附上票根，實報實銷。</text:p>
            <text:p text:style-name="P529"><text:span text:style-name="T530">◎</text:span><text:span text:style-name="T531">領據金額請勿修改</text:span><text:span text:style-name="T532">，若需修改須領款人本人簽名或蓋章。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印刷費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以總務處公告為依據</text:p>
            <text:p text:style-name="P546">A4單面一張0.5元</text:p>
            <text:p text:style-name="P547">B4單面一張0.8元</text:p>
            <text:p text:style-name="P548">A3單面一張1.2元</text:p>
          </table:table-cell>
          <table:table-cell table:style-name="TableCell549">
            <text:p text:style-name="P550"><text:span text:style-name="T551">◎</text:span><text:span text:style-name="T552">樣張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鐘</text:span><text:span text:style-name="T559">點費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校內講師：一小時1,000元</text:p>
            <text:p text:style-name="P568"><text:span text:style-name="T569">隸屬關係之機關：一小時</text:span><text:span text:style-name="T570">1,5</text:span><text:span text:style-name="T571">00元</text:span></text:p>
            <text:p text:style-name="P572">校外講師：一小時2,000元</text:p>
            <text:p text:style-name="P573"><text:span text:style-name="T574">國外講師：一小時</text:span><text:span text:style-name="T575">2,</text:span><text:span text:style-name="T576">4</text:span><text:span text:style-name="T577">00</text:span><text:span text:style-name="T578">元</text:span></text:p>
          </table:table-cell>
          <table:table-cell table:style-name="TableCell579">
            <text:p text:style-name="P580">◎領據</text:p>
            <text:p text:style-name="P581"><text:span text:style-name="T582">◎</text:span><text:span text:style-name="T583">議程表</text:span><text:span text:style-name="T584">，</text:span><text:span text:style-name="T585">須</text:span><text:span text:style-name="T586">列出</text:span><text:span text:style-name="T587">講師姓名、演講題目與時段。</text:span></text:p>
            <text:p text:style-name="P588">◎活動集錦、演講滿意度</text:p>
            <text:p text:style-name="P589"><text:span text:style-name="T590">◎聘請國外講師請先閱讀-「外籍人士所得稅扣繳注意事項」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差旅費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學校教師出差之</text:span><text:span text:style-name="T605">交通</text:span><text:span text:style-name="T606">費</text:span></text:p>
          </table:table-cell>
          <table:table-cell table:style-name="TableCell607">
            <text:p text:style-name="P608">◎須附上票根，實報實銷。</text:p>
            <text:p text:style-name="P609">◎活動議程表及活動心得。</text:p>
            <text:p text:style-name="P610"><text:span text:style-name="T611">◎</text:span><text:span text:style-name="T612">須於出差後15天(含)內核銷完畢</text:span><text:span text:style-name="T613">。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總計</text:p>
          </table:table-cell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1"/>
      <text:p text:style-name="P622"/>
      <text:soft-page-break/>
      <text:p text:style-name="P623">請社群全數成員確認下述內容並請署名確認：</text:p>
      <text:p text:style-name="P624">說明：Word 電子檔案可先寄送申請後，紙本版內容可後送至教師發展中心。</text:p>
      <text:p text:style-name="P625"/>
      <text:p text:style-name="P626">□ 已瞭解「中國醫藥大學教師專業社群補助要點」並依據要點內容申請。</text:p>
      <text:p text:style-name="P627"/>
      <text:p text:style-name="P628">□ 依據要點規範，每位教師僅得擔任一社群計畫之召集人，不得重覆擔任。</text:p>
      <text:p text:style-name="P629">　<text:s/>同時本社群並未重覆申請相關同性質社群計畫及獲得補助。</text:p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2">
            <text:p text:style-name="P636">召集人：＿＿＿＿＿＿＿＿(簽章)</text:p>
            <text:p text:style-name="P637">(計畫申請人)</text:p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社群成員：＿＿＿＿＿＿＿＿(簽章)</text:p>
          </table:table-cell>
          <table:table-cell table:style-name="TableCell644">
            <text:p text:style-name="P645">社群成員：＿＿＿＿＿＿＿＿(簽章)</text:p>
          </table:table-cell>
        </table:table-row>
        <table:table-row table:style-name="TableRow646">
          <table:table-cell table:style-name="TableCell647">
            <text:p text:style-name="P648">社群成員：＿＿＿＿＿＿＿＿(簽章)</text:p>
          </table:table-cell>
          <table:table-cell table:style-name="TableCell649">
            <text:p text:style-name="P650">社群成員：＿＿＿＿＿＿＿＿(簽章)</text:p>
          </table:table-cell>
        </table:table-row>
        <table:table-row table:style-name="TableRow651">
          <table:table-cell table:style-name="TableCell652">
            <text:p text:style-name="P653">社群成員：＿＿＿＿＿＿＿＿(簽章)</text:p>
          </table:table-cell>
          <table:table-cell table:style-name="TableCell654">
            <text:p text:style-name="P655">社群成員：＿＿＿＿＿＿＿＿(簽章)</text:p>
          </table:table-cell>
        </table:table-row>
        <table:table-row table:style-name="TableRow656">
          <table:table-cell table:style-name="TableCell657">
            <text:p text:style-name="P658">社群成員：＿＿＿＿＿＿＿＿(簽章)</text:p>
          </table:table-cell>
          <table:table-cell table:style-name="TableCell659">
            <text:p text:style-name="P660">社群成員：＿＿＿＿＿＿＿＿(簽章)</text:p>
          </table:table-cell>
        </table:table-row>
        <table:table-row table:style-name="TableRow661">
          <table:table-cell table:style-name="TableCell662">
            <text:p text:style-name="P663">社群成員：＿＿＿＿＿＿＿＿(簽章)</text:p>
          </table:table-cell>
          <table:table-cell table:style-name="TableCell664">
            <text:p text:style-name="P665">社群成員：＿＿＿＿＿＿＿＿(簽章)</text:p>
          </table:table-cell>
        </table:table-row>
        <table:table-row table:style-name="TableRow666">
          <table:table-cell table:style-name="TableCell667">
            <text:p text:style-name="P668">社群成員：＿＿＿＿＿＿＿＿(簽章)</text:p>
          </table:table-cell>
          <table:table-cell table:style-name="TableCell669">
            <text:p text:style-name="P670">社群成員：＿＿＿＿＿＿＿＿(簽章)</text:p>
          </table:table-cell>
        </table:table-row>
        <table:table-row table:style-name="TableRow671">
          <table:table-cell table:style-name="TableCell672">
            <text:p text:style-name="P673">社群成員：＿＿＿＿＿＿＿＿(簽章)</text:p>
          </table:table-cell>
          <table:table-cell table:style-name="TableCell674">
            <text:p text:style-name="P675">社群成員：＿＿＿＿＿＿＿＿(簽章)</text:p>
          </table:table-cell>
        </table:table-row>
        <table:table-row table:style-name="TableRow676"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>含召集人共計________名社群成員</text:p>
          </table:table-cell>
          <table:covered-table-cell/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 style:letter-kerning="false"/>
    </style:style>
    <style:style style:name="T6" style:parent-style-name="頁碼" style:family="text">
      <style:text-properties style:font-name="標楷體" style:font-name-asian="標楷體" style:letter-kerning="false"/>
    </style:style>
    <style:style style:name="T7" style:parent-style-name="頁碼" style:family="text">
      <style:text-properties style:font-name="標楷體" style:font-name-asian="標楷體" style:letter-kerning="false"/>
    </style:style>
    <style:style style:name="T8" style:parent-style-name="頁碼" style:family="text">
      <style:text-properties style:font-name="標楷體" style:font-name-asian="標楷體" style:letter-kerning="false"/>
    </style:style>
    <style:style style:name="T9" style:parent-style-name="頁碼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>計畫年度：109年度<text:s text:c="65"/>申請日期： <text:s text:c="2"/>年 <text:s text:c="2"/>月 <text:s text:c="2"/>日</text:p>
      </style:header>
      <style:footer>
        <text:p text:style-name="P3"><text:span text:style-name="T4">教師專業社群申請表</text:span><text:span text:style-name="T5">第<text:s/></text:span><text:span text:style-name="T6"><text:page-number text:fixed="false">1</text:page-number></text:span><text:span text:style-name="T7"><text:s/>頁，共<text:s/></text:span><text:span text:style-name="T8"><text:page-count>4</text:page-count></text:span><text:span text:style-name="T9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u</meta:initial-creator>
    <dc:creator>asus</dc:creator>
    <meta:creation-date>2020-02-11T02:13:00Z</meta:creation-date>
    <dc:date>2020-02-11T02:13:00Z</dc:date>
    <meta:print-date>2017-03-23T01:5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5" meta:character-count="1841" meta:row-count="13" meta:non-whitespace-character-count="1569"/>
  </office:meta>
</office:document-meta>
</file>