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雅藝體W6" svg:font-family="華康雅藝體W6" style:font-family-generic="decorative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25in"/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194in"/>
      <style:text-properties style:font-name-asian="標楷體"/>
    </style:style>
    <style:style style:name="P15" style:parent-style-name="內文" style:list-style-name="LFO1" style:family="paragraph">
      <style:paragraph-properties fo:line-height="0.3194in" fo:margin-left="0.4923in" fo:text-indent="-0.5298in">
        <style:tab-stops/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line-height="0.3194in" fo:margin-left="0.4923in" fo:text-indent="-0.5298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fo:line-height="0.3194in" fo:margin-left="0.4923in" fo:text-indent="-0.529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3194in" fo:margin-left="0.4902in" fo:text-indent="-0.391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bottom="0.125in" fo:line-height="0.3194in" fo:margin-left="0.4902in" fo:text-indent="-0.391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3194in" fo:margin-left="0.4902in" fo:text-indent="-0.3916in">
        <style:tab-stops/>
      </style:paragraph-properties>
      <style:text-properties style:font-name-asian="標楷體"/>
    </style:style>
    <style:style style:name="P21" style:parent-style-name="內文" style:list-style-name="LFO5" style:family="paragraph">
      <style:paragraph-properties fo:line-height="0.3194in" fo:margin-left="0.4923in" fo:text-indent="-0.5298in">
        <style:tab-stops/>
      </style:paragraph-properties>
      <style:text-properties style:font-name-asian="標楷體"/>
    </style:style>
    <style:style style:name="P22" style:parent-style-name="內文" style:list-style-name="LFO6" style:family="paragraph">
      <style:paragraph-properties fo:text-align="justify" fo:line-height="0.3194in"/>
      <style:text-properties style:font-name-asian="標楷體"/>
    </style:style>
    <style:style style:name="P23" style:parent-style-name="內文" style:list-style-name="LFO6" style:family="paragraph">
      <style:paragraph-properties fo:text-align="justify" fo:line-height="0.3194in"/>
      <style:text-properties style:font-name-asian="標楷體"/>
    </style:style>
    <style:style style:name="P24" style:parent-style-name="內文" style:list-style-name="LFO6" style:family="paragraph">
      <style:paragraph-properties fo:text-align="justify" fo:line-height="0.3194in"/>
      <style:text-properties style:font-name-asian="標楷體"/>
    </style:style>
    <style:style style:name="P25" style:parent-style-name="內文" style:list-style-name="LFO5" style:family="paragraph">
      <style:paragraph-properties fo:line-height="0.3194in" fo:margin-left="0.4923in" fo:text-indent="-0.5298in">
        <style:tab-stops/>
      </style:paragraph-properties>
      <style:text-properties style:font-name-asian="標楷體"/>
    </style:style>
    <style:style style:name="P26" style:parent-style-name="內文" style:list-style-name="LFO3" style:family="paragraph">
      <style:paragraph-properties fo:text-align="justify" fo:line-height="0.3194in" fo:margin-left="0.5909in">
        <style:tab-stops/>
      </style:paragraph-properties>
      <style:text-properties style:font-name-asian="標楷體"/>
    </style:style>
    <style:style style:name="P27" style:parent-style-name="內文" style:list-style-name="LFO3" style:family="paragraph">
      <style:paragraph-properties fo:text-align="justify" fo:line-height="0.3194in" fo:margin-left="0.5909in">
        <style:tab-stops/>
      </style:paragraph-properties>
      <style:text-properties style:font-name-asian="標楷體"/>
    </style:style>
    <style:style style:name="P28" style:parent-style-name="內文" style:list-style-name="LFO3" style:family="paragraph">
      <style:paragraph-properties fo:text-align="justify" fo:line-height="0.3194in" fo:margin-left="0.5909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194in" fo:margin-left="0.3916in" fo:text-indent="-0.295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3194in" fo:margin-left="0.4902in" fo:text-indent="-0.3916in">
        <style:tab-stops/>
      </style:paragraph-properties>
      <style:text-properties style:font-name-asian="標楷體"/>
    </style:style>
    <style:style style:name="P31" style:parent-style-name="內文" style:list-style-name="LFO4" style:family="paragraph">
      <style:paragraph-properties fo:line-height="0.3194in" fo:margin-left="0.5909in" fo:text-indent="-0.530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194in" fo:margin-left="1.3784in" fo:text-indent="-1.211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line-height="0.3194in" fo:margin-left="0.5902in" fo:text-indent="-0.42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line-height="0.3194in" fo:margin-left="0.5902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194in" fo:margin-left="1.5in" fo:text-indent="-1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3194in" fo:margin-left="1.5in" fo:text-indent="-1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194in" fo:margin-left="1.5in" fo:text-indent="-1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3194in" fo:margin-left="1.5in" fo:text-indent="-1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BB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194in" fo:margin-left="1.5in" fo:text-indent="-1.3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3194in" fo:margin-left="1.5in" fo:text-indent="-1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bottom="0.125in" fo:line-height="0.3194in" fo:margin-left="1.5in" fo:text-indent="-1.3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3194in" fo:margin-right="-0.2006in"/>
      <style:text-properties style:font-name-asian="標楷體"/>
    </style:style>
    <style:style style:name="P84" style:parent-style-name="內文" style:family="paragraph">
      <style:paragraph-properties fo:line-height="0.3194in" fo:margin-left="1.5in" fo:text-indent="-1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bottom="0.125in" fo:line-height="0.3194in" fo:margin-right="-0.2006in"/>
      <style:text-properties style:font-name-asian="標楷體"/>
    </style:style>
    <style:style style:name="P86" style:parent-style-name="內文" style:family="paragraph">
      <style:paragraph-properties fo:line-height="0.3194in" fo:margin-right="-0.2006in"/>
      <style:text-properties style:font-name-asian="標楷體"/>
    </style:style>
    <style:style style:name="P87" style:parent-style-name="內文" style:family="paragraph">
      <style:paragraph-properties fo:line-height="0.3194in" fo:margin-left="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3194in" fo:margin-left="0.3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3194in" fo:margin-left="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3194in" fo:margin-left="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BB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194in" fo:margin-left="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P100" style:parent-style-name="內文" style:family="paragraph">
      <style:paragraph-properties fo:line-height="0.3194in"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line-height="0.3194in"/>
      <style:text-properties style:font-name-asian="標楷體"/>
    </style:style>
    <style:style style:name="P102" style:parent-style-name="內文" style:family="paragraph">
      <style:paragraph-properties fo:break-before="page" fo:line-height="0.3472in"/>
    </style:style>
    <style:style style:name="T103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center" fo:margin-top="0.125in"/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P115" style:parent-style-name="內文" style:list-style-name="LFO2" style:family="paragraph">
      <style:paragraph-properties fo:margin-top="0.125in" fo:margin-bottom="0.125in" fo:line-height="0.3472in" fo:margin-left="0.4923in" fo:text-indent="-0.4923in">
        <style:tab-stops/>
      </style:paragraph-properties>
      <style:text-properties style:font-name-asian="標楷體"/>
    </style:style>
    <style:style style:name="P116" style:parent-style-name="內文" style:list-style-name="LFO2" style:family="paragraph">
      <style:paragraph-properties fo:margin-top="0.125in" fo:margin-bottom="0.125in" fo:line-height="0.3472in" fo:margin-left="0.4923in" fo:text-indent="-0.492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 fo:letter-spacing="0.0104in"/>
    </style:style>
    <style:style style:name="T121" style:parent-style-name="預設段落字型" style:family="text">
      <style:text-properties style:font-name-asian="標楷體" fo:color="#000000" fo:letter-spacing="0.0104in"/>
    </style:style>
    <style:style style:name="T122" style:parent-style-name="預設段落字型" style:family="text">
      <style:text-properties style:font-name-asian="標楷體" fo:color="#000000" fo:letter-spacing="0.0104in"/>
    </style:style>
    <style:style style:name="T123" style:parent-style-name="預設段落字型" style:family="text">
      <style:text-properties style:font-name-asian="標楷體" fo:color="#000000" fo:letter-spacing="0.0104in"/>
    </style:style>
    <style:style style:name="T124" style:parent-style-name="預設段落字型" style:family="text">
      <style:text-properties style:font-name-asian="標楷體" fo:color="#000000" fo:letter-spacing="0.0104in"/>
    </style:style>
    <style:style style:name="T125" style:parent-style-name="預設段落字型" style:family="text">
      <style:text-properties style:font-name-asian="標楷體" fo:letter-spacing="0.0104in"/>
    </style:style>
    <style:style style:name="T126" style:parent-style-name="預設段落字型" style:family="text">
      <style:text-properties style:font-name-asian="標楷體" fo:color="#000000" fo:letter-spacing="0.010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 fo:letter-spacing="0.0104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2" style:family="paragraph">
      <style:paragraph-properties fo:margin-top="0.125in" fo:margin-bottom="0.125in" fo:line-height="0.3472in" fo:margin-left="0.4923in" fo:text-indent="-0.4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paragraph-properties fo:text-align="justify" fo:margin-top="0.125in" fo:margin-bottom="0.125in" fo:line-height="0.3472in" fo:margin-left="0.4923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list-style-name="LFO2" style:family="paragraph">
      <style:paragraph-properties fo:margin-top="0.125in" fo:margin-bottom="0.125in" fo:line-height="0.3472in" fo:margin-left="0.4923in" fo:text-indent="-0.492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top="0.125in" fo:margin-bottom="0.125in" fo:line-height="0.3472in" fo:margin-left="0.492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超連結" style:family="text">
      <style:text-properties fo:font-weight="bold" style:font-weight-asian="bold" fo:font-size="14pt" style:font-size-asian="14pt" style:font-size-complex="14pt"/>
    </style:style>
    <style:style style:name="T145" style:parent-style-name="超連結" style:family="text">
      <style:text-properties fo:font-weight="bold" style:font-weight-asian="bold" fo:font-size="14pt" style:font-size-asian="14pt" style:font-size-complex="14pt"/>
    </style:style>
    <style:style style:name="T146" style:parent-style-name="超連結" style:family="text">
      <style:text-properties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top="0.125in" fo:margin-bottom="0.125in" fo:line-height="0.3472in" fo:margin-left="0.4923in">
        <style:tab-stops/>
      </style:paragraph-properties>
      <style:text-properties style:font-name="Helvetica" style:font-name-complex="Helvetica" fo:color="#444444" fo:font-size="10pt" style:font-size-asian="10pt" style:font-size-complex="10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bottom="0.125in" fo:line-height="0.3472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bottom="0.125in" fo:line-height="0.3472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 style:line-height-at-least="0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margin-bottom="0.125in" style:line-height-at-least="0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125in" style:line-height-at-least="0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華康雅藝體W6" style:font-name-asian="華康雅藝體W6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fo:text-align="center" fo:margin-top="0.125in"/>
      <style:text-properties style:font-name="華康雅藝體W6" style:font-name-asian="華康雅藝體W6" fo:font-weight="bold" style:font-weight-asian="bold" fo:font-size="16pt" style:font-size-asian="16pt" style:font-size-complex="16pt"/>
    </style:style>
    <style:style style:name="TableColumn168" style:family="table-column">
      <style:table-column-properties style:column-width="0.95in"/>
    </style:style>
    <style:style style:name="TableColumn169" style:family="table-column">
      <style:table-column-properties style:column-width="0.602in"/>
    </style:style>
    <style:style style:name="TableColumn170" style:family="table-column">
      <style:table-column-properties style:column-width="1.0229in"/>
    </style:style>
    <style:style style:name="TableColumn171" style:family="table-column">
      <style:table-column-properties style:column-width="4.2138in"/>
    </style:style>
    <style:style style:name="Table167" style:family="table">
      <style:table-properties style:width="6.7888in" fo:margin-left="0in" table:align="center"/>
    </style:style>
    <style:style style:name="TableRow172" style:family="table-row">
      <style:table-row-properties style:min-row-height="0.51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0.0833in" fo:text-indent="-0.083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93" style:family="table-row">
      <style:table-row-properties style:min-row-height="0.6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00" style:family="table-row">
      <style:table-row-properties style:min-row-height="0.453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Row207" style:family="table-row">
      <style:table-row-properties style:min-row-height="0.48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Row214" style:family="table-row">
      <style:table-row-properties style:min-row-height="0.500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1" style:family="table-row">
      <style:table-row-properties style:min-row-height="0.40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062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4062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2.0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P251" style:parent-style-name="內文" style:family="paragraph">
      <style:paragraph-properties fo:text-align="justify" style:line-height-at-least="0in"/>
      <style:text-properties style:font-name-asian="標楷體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P253" style:parent-style-name="內文" style:family="paragraph">
      <style:paragraph-properties fo:text-align="justify" style:line-height-at-least="0in"/>
      <style:text-properties style:font-name-asian="標楷體"/>
    </style:style>
    <style:style style:name="P254" style:parent-style-name="內文" style:family="paragraph">
      <style:paragraph-properties fo:text-align="end" style:line-height-at-least="0in"/>
      <style:text-properties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海大學20</text:span><text:span text:style-name="T3">20</text:span><text:span text:style-name="T4">第十</text:span><text:span text:style-name="T5">二</text:span><text:span text:style-name="T6">屆教育專業發展</text:span><text:span text:style-name="T7">學術研討會</text:span><text:span text:style-name="T8">—</text:span><text:span text:style-name="T9"><text:line-break/></text:span><text:span text:style-name="T10">「</text:span><text:span text:style-name="T11">AI在教、學的運用經驗與未來發展趨勢</text:span><text:span text:style-name="T12">」</text:span></text:p>
      <text:p text:style-name="P13">研討會徵稿相關資訊</text:p>
      <text:p text:style-name="P14">一、計畫目的：<text:s/></text:p>
      <text:list text:style-name="LFO1" text:continue-numbering="true">
        <text:list-item>
          <text:p text:style-name="P15">探討AI應用在台灣教育發展的現況與展望。</text:p>
        </text:list-item>
        <text:list-item>
          <text:p text:style-name="P16">協助與會的高等教育與國民教育教師了解AI的普及，對當今學生學習模式的影響現況與展望。</text:p>
        </text:list-item>
        <text:list-item>
          <text:p text:style-name="P17">協助與會的高等教育與國民教育教師深刻的認知，AI對教育影響的面向，以及如何應用AI強化教學效能，滿足AI時代學生學習之需求。</text:p>
        </text:list-item>
      </text:list>
      <text:p text:style-name="P18">二、主辦單位：東海大學教育研究所</text:p>
      <text:p text:style-name="P19"><text:s text:c="4"/>協辦單位：東海大學師資培育中心</text:p>
      <text:p text:style-name="P20">三、徵稿主題：</text:p>
      <text:list text:style-name="LFO5" text:continue-numbering="true">
        <text:list-item>
          <text:p text:style-name="P21">主要研討主題：<text:s/></text:p>
        </text:list-item>
      </text:list>
      <text:list text:style-name="LFO6" text:continue-numbering="true">
        <text:list-item>
          <text:p text:style-name="P22">AI與科技媒材在教育的運用與發展，以及AI在教學實務的理論與實務</text:p>
        </text:list-item>
        <text:list-item>
          <text:p text:style-name="P23">十二年國民基本教育提升學習成效和適性輔導的理論與實務</text:p>
        </text:list-item>
        <text:list-item>
          <text:p text:style-name="P24">課程發展與教學設計</text:p>
        </text:list-item>
      </text:list>
      <text:list text:style-name="LFO5" text:continue-numbering="true">
        <text:list-item>
          <text:p text:style-name="P25">其他相關教育專業發展之議題：</text:p>
        </text:list-item>
      </text:list>
      <text:list text:style-name="LFO3" text:continue-numbering="true">
        <text:list-item>
          <text:p text:style-name="P26">補救教學研究</text:p>
        </text:list-item>
        <text:list-item>
          <text:p text:style-name="P27">教師進修</text:p>
        </text:list-item>
        <text:list-item>
          <text:p text:style-name="P28">十二年國教相關議題，如：性別平等教育、生命教育、人權教育、法治教育、兒少保護等。</text:p>
        </text:list-item>
      </text:list>
      <text:p text:style-name="P29">四、徵文對象：對此議題有興趣之各教育機構學者專家、教育研究人員、國民中小學教師或研究生皆可。</text:p>
      <text:p text:style-name="P30">五、論文投稿注意事項：</text:p>
      <text:list text:style-name="LFO4" text:continue-numbering="true">
        <text:list-item>
          <text:p text:style-name="P31">稿件格式：</text:p>
        </text:list-item>
      </text:list>
      <text:p text:style-name="P32"><text:s text:c="5"/>第一階段：論文摘要，以不超過1頁（600字）為原則，並於摘要之結尾附上3至5個重要關鍵詞。</text:p>
      <text:p text:style-name="P33"><text:s text:c="5"/>第二階段：論文全文，字數以8,000~12,000字為原則，請採APA第六版<text:soft-page-break/>格式撰寫。</text:p>
      <text:p text:style-name="P34">本次會議對於投稿人之論文計畫書採匿名審查，故計畫摘要中除了標題、本文、關鍵詞以外，請勿呈現其他資料。</text:p>
      <text:p text:style-name="P35"><text:span text:style-name="T36">（二）截稿日期：請於</text:span><text:span text:style-name="T37">109</text:span><text:span text:style-name="T38">年</text:span><text:span text:style-name="T39">3</text:span><text:span text:style-name="T40">月</text:span><text:span text:style-name="T41">14</text:span><text:span text:style-name="T42">日前</text:span><text:span text:style-name="T43">以電子郵件提交「論文摘要」（</text:span><text:span text:style-name="T44">600</text:span><text:span text:style-name="T45">字左右）及「投稿者基本資料表」（</text:span><text:span text:style-name="T46">word</text:span><text:span text:style-name="T47">及</text:span><text:span text:style-name="T48">pdf</text:span><text:span text:style-name="T49">電子檔）。（郵件主旨請註明「東海大學第十二屆教育專業發展學術研討會</text:span><text:span text:style-name="T50">_</text:span><text:span text:style-name="T51">論文摘要」）</text:span></text:p>
      <text:p text:style-name="P52"><text:span text:style-name="T53">（三）審查通知：摘要經審查委員會審核通過者，於</text:span><text:span text:style-name="T54">109</text:span><text:span text:style-name="T55">年</text:span><text:span text:style-name="T56">3</text:span><text:span text:style-name="T57">月</text:span><text:span text:style-name="T58">2</text:span><text:span text:style-name="T59">7</text:span><text:span text:style-name="T60">日前</text:span><text:span text:style-name="T61">以</text:span><text:span text:style-name="T62">e-mail</text:span><text:span text:style-name="T63">方式通知。</text:span></text:p>
      <text:p text:style-name="P64"><text:span text:style-name="T65">（四）全文繳交：通過審查者須於</text:span><text:span text:style-name="T66">109</text:span><text:span text:style-name="T67">年</text:span><text:span text:style-name="T68">5</text:span><text:span text:style-name="T69">月</text:span><text:span text:style-name="T70">1</text:span><text:span text:style-name="T71">日前</text:span><text:span text:style-name="T72">繳交全文及中英文摘要（</text:span><text:span text:style-name="T73">word</text:span><text:span text:style-name="T74">及</text:span><text:span text:style-name="T75">pdf</text:span><text:span text:style-name="T76">電子檔）。</text:span></text:p>
      <text:p text:style-name="P77"><text:span text:style-name="T78">（五）來稿請寄：</text:span><text:a xlink:href="mailto:thuedu6f@gmail.com" office:target-frame-name="_top" xlink:show="replace"><text:span text:style-name="T79">thuedu6f@gmail.com</text:span></text:a></text:p>
      <text:p text:style-name="P80">（六）若不符合撰稿之規定稿件，不予進行審查作業。</text:p>
      <text:p text:style-name="P81">（七）所有投稿稿件不予退回，請自行留存備份。</text:p>
      <text:p text:style-name="P82">（八）投稿人請隨文附上投稿者基本資料表（見下表）。</text:p>
      <text:p text:style-name="P83">六、成冊出版申明：</text:p>
      <text:p text:style-name="P84">（一）研討會結束後，將授予「發表證明」。</text:p>
      <text:p text:style-name="P85"><text:s text:c="2"/>（二）獲出版之文章，將致贈出版論文集或光碟。</text:p>
      <text:p text:style-name="P86">七、聯絡方式</text:p>
      <text:p text:style-name="P87">聯<text:s/>絡<text:s/>人：林容孜</text:p>
      <text:p text:style-name="P88">聯絡電話：0910-902-647</text:p>
      <text:p text:style-name="P89">傳真電話：04-2358-0601</text:p>
      <text:p text:style-name="P90"><text:span text:style-name="T91">電子郵件：</text:span><text:a xlink:href="mailto:thuedu6f@gmail.com" office:target-frame-name="_top" xlink:show="replace"><text:span text:style-name="T92">thuedu6f@gmail.com</text:span></text:a></text:p>
      <text:p text:style-name="P93"><text:span text:style-name="T94">活動網址：東海大學師資培育中心</text:span><text:a xlink:href="http://edupage.thu.edu.tw" office:target-frame-name="_top" xlink:show="replace"><text:span text:style-name="T95">http://edupage.thu.edu.tw</text:span></text:a><text:span text:style-name="T96"><text:line-break/></text:span><text:span text:style-name="T97"><text:s text:c="10"/></text:span><text:span text:style-name="T98">東海大學教育研究所</text:span><text:a xlink:href="http://edupage.thu.edu.tw/" office:target-frame-name="_top" xlink:show="replace"><text:span text:style-name="T99">http://edupage.thu.edu.tw/</text:span></text:a></text:p>
      <text:p text:style-name="P100"/>
      <text:p text:style-name="P101"/>
      <text:soft-page-break/>
      <text:p text:style-name="P102"><text:span text:style-name="T103">東海大學20</text:span><text:span text:style-name="T104">20</text:span><text:span text:style-name="T105">第十</text:span><text:span text:style-name="T106">二</text:span><text:span text:style-name="T107">屆教育專業發展</text:span><text:span text:style-name="T108">學術研討會</text:span><text:span text:style-name="T109">—</text:span></text:p>
      <text:p text:style-name="P110"><text:span text:style-name="T111">「</text:span><text:span text:style-name="T112">AI在教、學的運用經驗與未來發展趨勢</text:span><text:span text:style-name="T113">」</text:span></text:p>
      <text:p text:style-name="P114">投稿須知</text:p>
      <text:list text:style-name="LFO2" text:continue-numbering="true">
        <text:list-item>
          <text:p text:style-name="P115">請依據徵文主題之範圍，自定論文題目。</text:p>
        </text:list-item>
        <text:list-item>
          <text:p text:style-name="P116"><text:span text:style-name="T117">論文字數以</text:span><text:span text:style-name="T118">8,000-12,000</text:span><text:span text:style-name="T119">字為原則，</text:span><text:span text:style-name="T120">稿件應包含：題目、</text:span><text:span text:style-name="T121">中文</text:span><text:span text:style-name="T122">摘要、</text:span><text:span text:style-name="T123">中文</text:span><text:span text:style-name="T124">關鍵字、</text:span><text:span text:style-name="T125">英文摘要與英文關鍵字、</text:span><text:span text:style-name="T126">正文</text:span><text:span text:style-name="T127">（</text:span><text:span text:style-name="T128">含空白、圖、表</text:span><text:span text:style-name="T129">）</text:span><text:span text:style-name="T130">、參考文獻</text:span><text:span text:style-name="T131">。</text:span></text:p>
        </text:list-item>
        <text:list-item>
          <text:p text:style-name="P132"><text:span text:style-name="T133">論文請採APA第六版格式撰寫。</text:span></text:p>
        </text:list-item>
        <text:list-item>
          <text:p text:style-name="P134"><text:span text:style-name="T135">投稿論文全文採用</text:span><text:span text:style-name="T136">A4 大小的紙張，每頁上下緣各</text:span><text:span text:style-name="T137">留</text:span><text:span text:style-name="T138">2.54公分及左右</text:span><text:span text:style-name="T139">兩側各留</text:span><text:span text:style-name="T140">3.17公分。打字左右對齊、全文均採最小行高3 pt；版面採A4 直式，文稿採左至右橫；分段寫作，段首空二字，段落之間，設定為與後段距離一行間距，左右邊對齊；中文採新細明體12 號，全形標點符號；英文採Times New Roman 12號，半形標點符號；全文文章請以MS-Word 編輯軟體建檔。</text:span></text:p>
        </text:list-item>
        <text:list-item>
          <text:p text:style-name="P141">論文格式請採本研討會之論文模版撰寫（敬請勿更改儲存格式）。</text:p>
        </text:list-item>
      </text:list>
      <text:p text:style-name="P142"><text:span text:style-name="T143">論文格式模版之位址如下，請自行下載使用。</text:span><text:a xlink:href="https://ithu.tw/971" office:target-frame-name="_top" xlink:show="replace"><text:span text:style-name="T144">https://ithu.t</text:span><text:bookmark-start text:name="_Hlt30153292"/><text:bookmark-start text:name="_Hlt30153293"/><text:span text:style-name="T145">w</text:span><text:bookmark-end text:name="_Hlt30153292"/><text:bookmark-end text:name="_Hlt30153293"/><text:span text:style-name="T146">/971</text:span></text:a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bookmark-start text:name="OLE_LINK1"/><text:soft-page-break/><text:span text:style-name="T155">東海大學20</text:span><text:span text:style-name="T156">20</text:span><text:span text:style-name="T157">第十</text:span><text:span text:style-name="T158">二</text:span><text:span text:style-name="T159">屆教育專業發展</text:span><text:span text:style-name="T160">學術研討會</text:span><text:span text:style-name="T161">—</text:span></text:p>
      <text:p text:style-name="P162"><text:span text:style-name="T163">「</text:span><text:span text:style-name="T164">AI在教、學的運用經驗與未來發展趨勢</text:span><text:span text:style-name="T165">」</text:span></text:p>
      <text:p text:style-name="P166">投稿者基本資料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bookmark-end text:name="OLE_LINK1"/>論文題目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投稿類別</text:span></text:p>
          </table:table-cell>
          <table:table-cell table:style-name="TableCell181" table:number-columns-spanned="3">
            <text:p text:style-name="P182">□AI與科技媒材在教育的運用與發展，以及AI在教學實務的理論與實務；</text:p>
            <text:p text:style-name="P183">□十二年國民基本教育提升學習成效和適性輔導的理論與實務；</text:p>
            <text:p text:style-name="P184">□課程發展與教學設計；<text:s/></text:p>
            <text:p text:style-name="P185">□補救教學研究；</text:p>
            <text:p text:style-name="P186"><text:span text:style-name="T187">□</text:span><text:span text:style-name="T188">十二年國教相關議題</text:span><text:span text:style-name="T189">（</text:span><text:span text:style-name="T190">如：性別平等教育、生命教育、人權教育、法治教育、兒少保護等</text:span><text:span text:style-name="T191">）；</text:span></text:p>
            <text:p text:style-name="P192">□其他與教學相關議題。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作者資料</text:p>
          </table:table-cell>
          <table:table-cell table:style-name="TableCell196" table:number-columns-spanned="2">
            <text:p text:style-name="P197">姓名</text:p>
          </table:table-cell>
          <table:covered-table-cell/>
          <table:table-cell table:style-name="TableCell198">
            <text:p text:style-name="P199">服務單位及職稱（學校、系所及全銜）或就讀學校系所</text:p>
          </table:table-cell>
        </table:table-row>
        <table:table-row table:style-name="TableRow200">
          <table:table-cell table:style-name="TableCell201">
            <text:p text:style-name="P202">第一作者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共同作者1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共同作者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通訊</text:p>
            <text:p text:style-name="P224">聯絡人</text:p>
          </table:table-cell>
          <table:table-cell table:style-name="TableCell225" table:number-rows-spanned="2">
            <text:p text:style-name="P226"><text:span text:style-name="T227">電話</text:span></text:p>
          </table:table-cell>
          <table:table-cell table:style-name="TableCell228" table:number-columns-spanned="2">
            <text:p text:style-name="P229"><text:span text:style-name="T230">行動電話</text:span><text:span text:style-name="T231">：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公</text:span><text:span text:style-name="T238">：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E-Mail</text:span><text:span text:style-name="T244">：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3">
            <text:p text:style-name="P249">本篇論文未發表於其他刊物或抄襲他人作品，若有侵犯他人版權，由作者自行負責。</text:p>
            <text:p text:style-name="P250"/>
            <text:p text:style-name="P251">論文發表者親自簽名：</text:p>
            <text:p text:style-name="P252"><text:s text:c="33"/></text:p>
            <text:p text:style-name="P253"/>
            <text:p text:style-name="P254">中華民國<text:s text:c="6"/>年<text:s text:c="7"/>月<text:s text:c="6"/>日</text:p>
          </table:table-cell>
          <table:covered-table-cell/>
          <table:covered-table-cell/>
        </table:table-row>
      </table:table>
      <text:p text:style-name="內文"><text:span text:style-name="T255"><text:s/></text:span><text:span text:style-name="T256">以上資料僅作此次研討會使用，本所將善盡保管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雅藝體W6" svg:font-family="華康雅藝體W6" style:font-family-generic="decorative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岱苹</meta:initial-creator>
    <dc:creator>asus</dc:creator>
    <meta:creation-date>2020-02-11T07:41:00Z</meta:creation-date>
    <dc:date>2020-02-11T07:41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