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752in"/>
    </style:style>
    <style:style style:name="TableColumn4" style:family="table-column">
      <style:table-column-properties style:column-width="2.4076in"/>
    </style:style>
    <style:style style:name="TableColumn5" style:family="table-column">
      <style:table-column-properties style:column-width="2.359in"/>
    </style:style>
    <style:style style:name="Table2" style:family="table">
      <style:table-properties style:width="6.5187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color="#7F7F7F"/>
    </style:style>
    <style:style style:name="T14" style:parent-style-name="預設段落字型" style:family="text">
      <style:text-properties style:font-name="標楷體" style:font-name-asian="標楷體" fo:color="#7F7F7F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3" style:family="table-row">
      <style:table-row-properties style:min-row-height="0.8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333in" fo:text-indent="0.03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8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3" style:family="table-row">
      <style:table-row-properties style:min-row-height="0.88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9" style:family="table-row">
      <style:table-row-properties style:min-row-height="1.1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<text:span text:style-name="T13">請附一張一個月內的照片</text:span><text:span text:style-name="T14">(生活照就可以了)</text:span></text:p>
          </table:table-cell>
        </table:table-row>
        <table:table-row table:style-name="TableRow15">
          <table:table-cell table:style-name="TableCell16">
            <text:p text:style-name="P17">學系年級</text:p>
          </table:table-cell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之後是否</text:p>
            <text:p text:style-name="P36">有見實習</text:p>
          </table:table-cell>
          <table:table-cell table:style-name="TableCell37" table:number-columns-spanned="2">
            <text:p text:style-name="P38"><text:span text:style-name="T39">□是<text:s/></text:span><text:span text:style-name="T40"><text:s text:c="3"/></text:span><text:span text:style-name="T41"><text:s text:c="2"/></text:span><text:span text:style-name="T42">學年度第</text:span><text:span text:style-name="T43"><text:s text:c="2"/></text:span><text:span text:style-name="T44"><text:s/></text:span><text:span text:style-name="T45">學期~</text:span><text:span text:style-name="T46"><text:s text:c="3"/></text:span><text:span text:style-name="T47"><text:s text:c="2"/></text:span><text:span text:style-name="T48">學年度第</text:span><text:span text:style-name="T49"><text:s text:c="2"/></text:span><text:span text:style-name="T50"><text:s text:c="2"/></text:span><text:span text:style-name="T51">學期</text:span></text:p>
            <text:p text:style-name="P52">□否</text:p>
            <text:p text:style-name="P53"><text:span text:style-name="T54">其他補充說明</text:span><text:span text:style-name="T55"><text:s text:c="30"/></text:span>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想到教務處</text:p>
            <text:p text:style-name="P60">工讀的原因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請簡述您的</text:p>
            <text:p text:style-name="P66">個性特質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如果有人向您詢問您不清楚的業務，您會怎麼做？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內文"><text:span text:style-name="T74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20T06:21:00Z</meta:creation-date>
    <dc:date>2020-05-20T06:21:00Z</dc:date>
    <meta:print-date>2019-02-27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