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style:text-properties style:font-name="標楷體" fo:font-size="14pt" officeooo:rsid="000fd51e" officeooo:paragraph-rsid="000fd51e" style:font-name-asian="標楷體" style:font-size-asian="14pt" style:font-name-complex="標楷體" style:font-size-complex="14pt"/>
    </style:style>
    <style:style style:name="P4" style:family="paragraph" style:parent-style-name="Standard">
      <style:text-properties style:font-name="標楷體" fo:font-size="20pt" style:font-name-asian="標楷體" style:font-size-asian="20pt" style:font-name-complex="標楷體" style:font-size-complex="20pt"/>
    </style:style>
    <style:style style:name="P5" style:family="paragraph" style:parent-style-name="Standard">
      <style:paragraph-properties fo:margin-left="1cm" fo:margin-right="0cm" fo:line-height="0.776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496cm" fo:margin-right="0cm" fo:line-height="0.776cm" fo:text-indent="-1.496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339cm" fo:margin-right="0cm" fo:line-height="0.776cm" fo:text-indent="-1.339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98cm" fo:margin-right="0cm" fo:line-height="0.776cm" fo:text-indent="-0.998cm" style:auto-text-indent="false"/>
    </style:style>
    <style:style style:name="P9" style:family="paragraph" style:parent-style-name="Standard">
      <style:paragraph-properties fo:margin-left="0.998cm" fo:margin-right="0cm" fo:line-height="0.776cm" fo:text-indent="-0.99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98cm" fo:margin-right="0cm" fo:line-height="0.776cm" fo:text-indent="-1.004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2" style:family="paragraph" style:parent-style-name="Standard" style:list-style-name="WW8Num1">
      <style:paragraph-properties fo:margin-left="1cm" fo:margin-right="0cm" fo:line-height="0.776cm" fo:text-indent="-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11b4c7"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立暨南國際大學徵求第八任校長候選人啟事</text:p>
      <text:p text:style-name="P4"><text:s text:c="38"/></text:p>
      <text:list xml:id="list448743289297846663" text:style-name="WW8Num1">
        <text:list-item>
          <text:p text:style-name="P12">依據本校校長遴選暨續任評鑑辦法及第八任校長遴選委員會作業細則公開徵求推薦校長候選人，歡迎連署推薦人選。</text:p>
        </text:list-item>
        <text:list-item>
          <text:p text:style-name="P12">本校第八任校長任職期間為自110年2月1日起至114年1月31日止，共計4年。</text:p>
        </text:list-item>
        <text:list-item>
          <text:p text:style-name="P12">本校校長候選人應具下列第一款各目資格之一及第二款資格：</text:p>
        </text:list-item>
      </text:list>
      <text:p text:style-name="P5">一、具下列資格之一：</text:p>
      <text:p text:style-name="P2"><text:s text:c="7"/>（一）中央研究院院士。</text:p>
      <text:p text:style-name="P2"><text:s text:c="7"/>（二）教授。</text:p>
      <text:p text:style-name="P2"><text:s text:c="7"/>（三）曾任相當教授之教學、學術研究工作。</text:p>
      <text:p text:style-name="P10">二、曾任學校、政府機關（構）或其他公民營事業機構之主管職務合 計三年以上。</text:p>
      <text:list xml:id="list150453528313051" text:continue-numbering="true" text:style-name="WW8Num1">
        <text:list-item>
          <text:p text:style-name="P12">本校校長候選人除應符合教育人員任用條例之任用資格及其他法令規定，且未有任用限制之情事外，並應具備下列條件：</text:p>
        </text:list-item>
      </text:list>
      <text:p text:style-name="P2">（一）學術成就與聲望。</text:p>
      <text:p text:style-name="P2">（二）高尚品德情操。</text:p>
      <text:p text:style-name="P2">（三）卓越之行政能力。</text:p>
      <text:p text:style-name="P2">（四）前瞻之教育理念。</text:p>
      <text:p text:style-name="P2">（五）尊重學術自由。</text:p>
      <text:p text:style-name="P2">（六）爭取及運用資源之能力。</text:p>
      <text:p text:style-name="P6">（七）處事公正且能超越政治、宗教、黨派及營利單位等利益。惟已兼任與上述相關職務者，須書面承諾於應聘校長前放棄。</text:p>
      <text:p text:style-name="P2">五、本校校長候選人推薦方式如下：</text:p>
      <text:p text:style-name="P2">（一）本校專任教師10人以上之連署推薦。</text:p>
      <text:p text:style-name="P7">（二）國內外大學校（院）或學術研究機構之專任教授、副教授、助理教授、研究員、副研究員、助理研究員15人以上之連署推薦。</text:p>
      <text:p text:style-name="P2">（三）本校校友總會推薦。</text:p>
      <text:p text:style-name="P2">（四）遴選委員推薦。</text:p>
      <text:p text:style-name="P2"><text:s text:c="4"/>同一連署人以推薦一名候選人為限，同時為二人以上之連署時，其連署無效。連署書件經遴委會受理後，連署人不得撤回連署。</text:p>
      <text:p text:style-name="P2">六、請連署推薦人須檢齊以下推薦表格併送：</text:p>
      <text:p text:style-name="P2">（一）「國立暨南國際大學第八任校長參選人資料表」。</text:p>
      <text:p text:style-name="P2">（二）「國立暨南國際大學第八任校長參選人推薦人連署資料表」。</text:p>
      <text:p text:style-name="P3"><text:s/>(三) 「國立暨南國際大學第八任校長參選人自我檢核表」。</text:p>
      <text:p text:style-name="P8"><text:span text:style-name="T1">七、推薦表格歡迎來電索取，或自本校網頁「校長遴選」專區下載（網址：</text:span><text:soft-page-break/><text:span text:style-name="T2">www.</text:span><text:span text:style-name="T1">doc.ncnu.edu.tw由學校首頁點入「校長遴選專區」），請自行下載電子檔，填妥表格後，連同相關資料，請於109年8月17日（星期一）前以雙掛號郵寄本校秘書室（以郵戳日期為憑）或同日下午5時前親自送達（以簽收時間為憑），逾期恕不受理。</text:span></text:p>
      <text:p text:style-name="P9">八、本校遴委會聯絡資料如下：「國立暨南國際大學校長遴選委員會」。聯絡人：秘書室莊宗憲秘書（049-2910960分機2102）。</text:p>
      <text:p text:style-name="P1">九、地址：54561南投縣埔里鎮大學路1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宗憲</meta:initial-creator>
    <meta:creation-date>2020-06-16T13:55:00</meta:creation-date>
    <dc:date>2020-06-17T10:44:50.509000000</dc:date>
    <meta:editing-cycles>4</meta:editing-cycles>
    <meta:editing-duration>PT20M4S</meta:editing-duration>
    <meta:generator>LibreOffice/5.2.4.2$Windows_x86 LibreOffice_project/3d5603e1122f0f102b62521720ab13a38a4e0eb0</meta:generator>
    <meta:document-statistic meta:table-count="0" meta:image-count="0" meta:object-count="0" meta:page-count="2" meta:paragraph-count="31" meta:word-count="876" meta:character-count="987" meta:non-whitespace-character-count="921"/>
  </office:meta>
</office:document-meta>
</file>