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282cm"/>
      <style:text-properties style:font-name="標楷體" style:font-name-asian="標楷體"/>
    </style:style>
    <style:style style:name="P2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officeooo:paragraph-rsid="001c6f82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fo:background-color="transparen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officeooo:paragraph-rsid="001637b0" fo:background-color="transparen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justify" style:justify-single-word="false"/>
    </style:style>
    <style:style style:name="P8" style:family="paragraph" style:parent-style-name="Text_20_body">
      <style:paragraph-properties fo:line-height="0.811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1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officeooo:paragraph-rsid="002ac625" fo:background-color="transparent" style:font-name-asian="標楷體" style:font-size-asian="14pt" style:font-size-complex="14pt"/>
    </style:style>
    <style:style style:name="P12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4" style:family="paragraph" style:parent-style-name="Text_20_body">
      <style:paragraph-properties fo:margin-left="2.471cm" fo:margin-right="0cm" fo:line-height="0.811cm" fo:text-align="justify" style:justify-single-word="false" fo:text-indent="-2.471cm" style:auto-text-indent="false" style:writing-mode="lr-tb">
        <style:tab-stops/>
      </style:paragraph-properties>
      <style:text-properties style:font-name="標楷體" fo:font-size="14pt" officeooo:paragraph-rsid="002ac625" fo:background-color="transparen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margin-left="0.254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1" style:master-page-name="">
      <loext:graphic-properties draw:fill="none"/>
      <style:paragraph-properties fo:margin-left="1.799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style:font-name="標楷體" fo:font-size="14pt" officeooo:paragraph-rsid="001c6f82" style:font-name-asian="標楷體" style:font-size-asian="14pt" style:font-size-complex="14pt" fo:hyphenate="false"/>
    </style:style>
    <style:style style:name="P17" style:family="paragraph" style:parent-style-name="Text_20_body" style:list-style-name="L1">
      <loext:graphic-properties draw:fill="none"/>
      <style:paragraph-properties fo:margin-left="1.799cm" fo:margin-right="0cm" fo:line-height="0.811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標楷體" fo:font-size="14pt" officeooo:paragraph-rsid="001c6f82" style:font-name-asian="標楷體" style:font-size-asian="14pt" style:font-size-complex="14pt" fo:hyphenate="false"/>
    </style:style>
    <style:style style:name="P18" style:family="paragraph" style:parent-style-name="Text_20_body" style:list-style-name="L1" style:master-page-name="">
      <loext:graphic-properties draw:fill="none"/>
      <style:paragraph-properties fo:margin-left="2.499cm" fo:margin-right="0cm" fo:line-height="0.811cm" fo:text-align="justify" style:justify-single-word="false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1.693cm"/>
          <style:tab-stop style:position="2.196cm"/>
        </style:tab-stops>
      </style:paragraph-properties>
      <style:text-properties style:font-name="標楷體" fo:font-size="14pt" officeooo:paragraph-rsid="001c6f82" style:font-name-asian="標楷體" style:font-size-asian="14pt" style:font-size-complex="14pt" fo:hyphenate="false"/>
    </style:style>
    <style:style style:name="P19" style:family="paragraph" style:parent-style-name="Text_20_body" style:list-style-name="L1">
      <loext:graphic-properties draw:fill="none"/>
      <style:paragraph-properties fo:margin-left="2.499cm" fo:margin-right="0cm" fo:line-height="0.811cm" fo:text-align="justify" style:justify-single-word="false" fo:orphans="0" fo:widows="0" fo:hyphenation-ladder-count="no-limit" fo:text-indent="-1.199cm" style:auto-text-indent="false" fo:background-color="transparent" style:writing-mode="lr-tb">
        <style:tab-stops>
          <style:tab-stop style:position="1.693cm"/>
          <style:tab-stop style:position="2.196cm"/>
        </style:tab-stops>
      </style:paragraph-properties>
      <style:text-properties style:font-name="標楷體" fo:font-size="14pt" officeooo:paragraph-rsid="001c6f82" style:font-name-asian="標楷體" style:font-size-asian="14pt" style:font-size-complex="14pt" fo:hyphenate="false"/>
    </style:style>
    <style:style style:name="P20" style:family="paragraph" style:parent-style-name="Text_20_body" style:list-style-name="L2" style:master-page-name="">
      <loext:graphic-properties draw:fill="none"/>
      <style:paragraph-properties fo:margin-left="2.963cm" fo:margin-right="0cm" fo:line-height="0.811cm" fo:text-align="justify" style:justify-single-word="false" fo:orphans="0" fo:widows="0" fo:hyphenation-ladder-count="no-limit" fo:text-indent="-0.926cm" style:auto-text-indent="false" style:page-number="auto" fo:background-color="transparent" style:writing-mode="lr-tb">
        <style:tab-stops/>
      </style:paragraph-properties>
      <style:text-properties style:font-name="標楷體" fo:font-size="14pt" officeooo:paragraph-rsid="001637b0" fo:background-color="transparent" style:font-name-asian="標楷體" style:font-size-asian="14pt" style:font-size-complex="14pt" fo:hyphenate="false"/>
    </style:style>
    <style:style style:name="P21" style:family="paragraph" style:parent-style-name="Text_20_body" style:list-style-name="L2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1cm" style:auto-text-indent="false" style:page-number="auto" fo:background-color="transparent" style:writing-mode="lr-tb">
        <style:tab-stops/>
      </style:paragraph-properties>
      <style:text-properties style:font-name="標楷體" fo:font-size="14pt" officeooo:paragraph-rsid="001848bb" fo:background-color="transparent" style:font-name-asian="標楷體" style:font-size-asian="14pt" style:font-size-complex="14pt" fo:hyphenate="false"/>
    </style:style>
    <style:style style:name="P22" style:family="paragraph" style:parent-style-name="Text_20_body" style:list-style-name="L2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1cm" style:auto-text-indent="false" fo:background-color="transparent" style:writing-mode="lr-tb">
        <style:tab-stops/>
      </style:paragraph-properties>
      <style:text-properties style:font-name="標楷體" fo:font-size="14pt" officeooo:paragraph-rsid="001848bb" fo:background-color="transparent" style:font-name-asian="標楷體" style:font-size-asian="14pt" style:font-size-complex="14pt"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2cm" fo:margin-left="1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客家委員會獎助客家研究優良博碩士論文作業</text:p>
      <text:p text:style-name="P1"/>
      <text:p text:style-name="P2">中華民國92年02月21日客會企字第0920001206號函訂定</text:p>
      <text:p text:style-name="P2">中華民國93年12月13日客會企字第0930010363號函修正</text:p>
      <text:p text:style-name="P2">中華民國94年11月28日客會企字第09400102672號令修正</text:p>
      <text:p text:style-name="P2">中華民國95年11月22日客會企字第09500101506號令修定第七點規定</text:p>
      <text:p text:style-name="P2">(原名稱為：行政院客家委員會獎助客家研究博碩士論文作業要點) </text:p>
      <text:p text:style-name="P2">中華民國96年8月7日客會企字第09600073422號令修正第八點規定</text:p>
      <text:p text:style-name="P2">中華民國97年10月22日客會企字第0970010125號令修正第三點、第五點、第七點及第八點規定</text:p>
      <text:p text:style-name="P2">中華民國101年2月10日客會法字第1010002369號令修正;並溯自中華民國101年1月1日生效(配合改制)</text:p>
      <text:p text:style-name="P2">中華民國101年5月29日客會綜字第1010009042號令修正第三點、第六點、第七點規定</text:p>
      <text:p text:style-name="P2">中華民國103年6月30日客會綜字第1030010288號令修正第四點、第七點規定</text:p>
      <text:p text:style-name="P2">中華民國109年7月1日客會綜字第10960007871號令修正</text:p>
      <text:p text:style-name="P1"/>
      <text:p text:style-name="P1"/>
      <text:p text:style-name="P9">一、客家委員會（以下簡稱本會）為促進客家知識體系之發展，鼓勵博碩士班研究生撰寫有關客家研究之學位論文，特訂定本會獎助客家研究優良博碩士論文作業要點（以下簡稱本要點）。</text:p>
      <text:p text:style-name="P9">二、獎助對象：凡於二年內以客家相關研究為主題，並已取得教育部認可之國內外公私立大學院校研究所博、碩士學位之論文，均得申請。</text:p>
      <text:p text:style-name="P4">三、申請文件：</text:p>
      <text:list xml:id="list7304266522321658704" text:style-name="L1">
        <text:list-item>
          <text:p text:style-name="P16">申請表一份（格式如附件一）。</text:p>
        </text:list-item>
        <text:list-item>
          <text:p text:style-name="P17">研究所成績單一份。</text:p>
        </text:list-item>
        <text:list-item>
          <text:p text:style-name="P18">二年內（申請當年之前二年六月一日以後）取得之學位證書影本（應註明【與正本相符】字樣）一份。</text:p>
        </text:list-item>
        <text:list-item>
          <text:p text:style-name="P19">指導教授推薦表一份（格式如附件二）。</text:p>
        </text:list-item>
        <text:list-item>
          <text:p text:style-name="P19">畢業論文電子檔一份。</text:p>
        </text:list-item>
      </text:list>
      <text:p text:style-name="P9">四、申請辦法：申請者備妥第三點規定之資料，於每年八月一日至八月三十一日於本會獎補助系統線上申辦。</text:p>
      <text:p text:style-name="P10">五、獎助金額及名額：採競爭型擇優獎助方式，博士班研究生，每名最高新臺幣十五萬元為原則，至多獎助三名；碩士班研究生，每名最高新臺幣十萬元為原則，至多獎助十五名。</text:p>
      <text:p text:style-name="P5">六、審查方式：</text:p>
      <text:p text:style-name="P13"><text:s text:c="4"/>（一）由本會承辦單位就申請者資格是否符合條件、表格填寫是否符合規定、資料是否齊備等進行行政審查。</text:p>
      <text:p text:style-name="P13"><text:soft-page-break/><text:s text:c="4"/>（二）行政審查符合規定者，由本會客家學術發展委員會進行審查，並將審查結果簽奉本會主任委員核定後，以書面通知各申請者。</text:p>
      <text:p text:style-name="P6"><text:s text:c="4"/>（三）審查標準：</text:p>
      <text:list xml:id="list2992784313980180992" text:style-name="L2">
        <text:list-item>
          <text:p text:style-name="P20">研究主題之創新性或與族群主流化、性別主流化議題具相關性（百分之二十）</text:p>
        </text:list-item>
        <text:list-item>
          <text:p text:style-name="P21">研究架構與研究方法之嚴謹與完整性（百分之二十）</text:p>
        </text:list-item>
        <text:list-item>
          <text:p text:style-name="P22">研究內容具有意義與價值（百分之三十）</text:p>
        </text:list-item>
        <text:list-item>
          <text:p text:style-name="P22">研究成果之具體性（百分之三十）</text:p>
        </text:list-item>
      </text:list>
      <text:p text:style-name="P11">七、獎助方式：</text:p>
      <text:p text:style-name="P14"><text:s text:c="4"/>（一）獲選之申請者於接獲本會書面通知次日起三週內，檢具加印註明「本論文獲客家委員會○○年客家研究博碩士論文獎助」字樣書名頁之論文三冊、光碟片一片(內含論文全文及三千字論文精要兩個電子檔)、收據(如附件三)及授權同意書(如附件四)，向本會申請撥付獎助金，逾期者，本會得撤銷獎助。 </text:p>
      <text:p text:style-name="P14"><text:s text:c="4"/>（二）受獎助論文本會將另擇優輔導出版。</text:p>
      <text:p text:style-name="P5">八、注意事項：</text:p>
      <text:p text:style-name="P12"><text:s text:c="4"/>（一）論文書寫方式，原則以中文為主，若以外文撰寫，申請時須檢附中文摘要。論文印刷格式，請逕依各校及相關規定辦理。</text:p>
      <text:p text:style-name="P12"><text:s text:c="4"/>（二）申請者如以同一論文內容獲得其他單位核定獎（補）助，應於申請時告知相關訊息，俾利本會參酌審定。</text:p>
      <text:p text:style-name="P12"><text:s text:c="4"/>（三）受獎助者若發生違反學術倫理行為，經本會客家學術發展委員會會議決議，並簽奉本會主任委員核定後撤銷獎助，並追繳獎助金。</text:p>
      <text:p text:style-name="P12"><text:s text:c="4"/>（四）受獎助者得配合參加本會舉辦之論文發表會，論文內容並應提供本會及相關學術機構以非營利性為原則，分享學術研究成果。</text:p>
      <text:p text:style-name="P7"><text:span text:style-name="預設段落字型"><text:span text:style-name="T1"><text:s text:c="4"/>（五）</text:span></text:span><text:span text:style-name="預設段落字型"><text:span text:style-name="T2">除行政審查不符合者外，所有申請文件，本會恕不退件。</text:span></text:span></text:p>
      <text:p text:style-name="P3"><text:s text:c="4"/>（六）本要點未規定事項，依其他有關法令規定辦理。</text:p>
      <text:p text:style-name="P3"><text:soft-page-break/><text:s text:c="4"/>（七）申請者應同意本要點各項規定。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99cm" fo:margin-left="3cm" fo:margin-right="2.499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客家委員會獎助客家研究優良博碩士論文作業要點</dc:title>
    <meta:initial-creator>ha5018</meta:initial-creator>
    <meta:creation-date>2015-06-23T02:01:00Z</meta:creation-date>
    <dc:date>2020-06-24T11:14:12.171000000</dc:date>
    <meta:editing-cycles>29</meta:editing-cycles>
    <meta:editing-duration>PT3H42M29S</meta:editing-duration>
    <meta:print-date>2020-06-24T10:20:23.883000000</meta:print-date>
    <meta:document-statistic meta:table-count="0" meta:image-count="0" meta:object-count="0" meta:page-count="3" meta:paragraph-count="41" meta:word-count="1392" meta:character-count="1565" meta:non-whitespace-character-count="1515"/>
    <meta:template xlink:type="simple" xlink:actuate="onRequest" xlink:title="" xlink:href="../客家委員會獎助客家研究優良博碩士論文作業要點全文(1030630).odt/Normal"/>
  </office:meta>
</office:document-meta>
</file>