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27in" fo:margin-left="0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-complex="標楷體" style:language-asian="zh" style:country-asian="TW"/>
    </style:style>
    <style:style style:name="P5" style:parent-style-name="清單段落" style:family="paragraph">
      <style:paragraph-properties fo:text-align="justify" style:line-height-at-least="0.2083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fo:margin-top="0.009in"/>
      <style:text-properties style:font-name="標楷體" style:font-name-asian="標楷體" style:font-name-complex="標楷體" fo:font-size="3.5pt" style:font-size-asian="3.5pt" style:font-size-complex="3.5pt" style:language-asian="zh" style:country-asian="TW"/>
    </style:style>
    <style:style style:name="P31" style:parent-style-name="本文" style:family="paragraph">
      <style:paragraph-properties fo:margin-top="0.009in" fo:margin-left="0.0791in">
        <style:tab-stops/>
      </style:paragraph-properties>
      <style:text-properties style:language-asian="zh" style:country-asian="TW"/>
    </style:style>
    <style:style style:name="P32" style:parent-style-name="本文" style:family="paragraph">
      <style:paragraph-properties fo:margin-top="0.0819in" fo:line-height="131%" fo:margin-left="0.0791in" fo:text-indent="0.3958in">
        <style:tab-stops/>
      </style:paragraph-properties>
    </style:style>
    <style:style style:name="T33" style:parent-style-name="預設段落字型" style:family="text">
      <style:text-properties style:text-scale="95%" style:language-asian="zh" style:country-asian="TW"/>
    </style:style>
    <style:style style:name="T34" style:parent-style-name="預設段落字型" style:family="text">
      <style:text-properties style:font-name="新細明體" style:font-name-asian="新細明體" style:text-scale="95%" style:language-asian="zh" style:country-asian="TW"/>
    </style:style>
    <style:style style:name="T35" style:parent-style-name="預設段落字型" style:family="text">
      <style:text-properties style:text-scale="95%" style:language-asian="zh" style:country-asian="TW"/>
    </style:style>
    <style:style style:name="T36" style:parent-style-name="預設段落字型" style:family="text">
      <style:text-properties style:text-scale="95%" style:language-asian="zh" style:country-asian="TW"/>
    </style:style>
    <style:style style:name="T37" style:parent-style-name="預設段落字型" style:family="text">
      <style:text-properties style:text-scale="95%" style:language-asian="zh" style:country-asian="TW"/>
    </style:style>
    <style:style style:name="T38" style:parent-style-name="預設段落字型" style:family="text">
      <style:text-properties style:text-scale="99%" style:language-asian="zh" style:country-asian="TW"/>
    </style:style>
    <style:style style:name="P39" style:parent-style-name="本文" style:family="paragraph">
      <style:paragraph-properties fo:margin-top="0.0819in" fo:line-height="131%" fo:margin-left="0.0791in">
        <style:tab-stops/>
      </style:paragraph-properties>
      <style:text-properties style:language-asian="zh" style:country-asian="TW"/>
    </style:style>
    <style:style style:name="P40" style:parent-style-name="內文" style:family="paragraph">
      <style:paragraph-properties style:line-height-at-least="0.2083in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0pt" style:language-asian="zh" style:country-asian="TW"/>
    </style:style>
    <style:style style:name="P66" style:parent-style-name="內文" style:family="paragraph">
      <style:paragraph-properties style:line-height-at-least="0.2083in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0pt" style:language-asian="zh" style:country-asian="TW"/>
    </style:style>
    <style:style style:name="P93" style:parent-style-name="內文" style:family="paragraph">
      <style:paragraph-properties style:line-height-at-least="0.2083in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0pt" style:language-asian="zh" style:country-asian="TW"/>
    </style:style>
    <style:style style:name="P121" style:parent-style-name="內文" style:family="paragraph">
      <style:paragraph-properties style:line-height-at-least="0.208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3" style:parent-style-name="本文" style:family="paragraph">
      <style:paragraph-properties fo:margin-top="0.0819in" fo:margin-left="0in">
        <style:tab-stops/>
      </style:paragraph-properties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font-name="新細明體" style:font-name-asian="新細明體" style:language-asian="zh" style:country-asian="TW"/>
    </style:style>
    <style:style style:name="P131" style:parent-style-name="本文" style:family="paragraph">
      <style:paragraph-properties fo:margin-top="0.0819in" fo:margin-left="0in">
        <style:tab-stops/>
      </style:paragraph-properties>
    </style:style>
    <style:style style:name="T132" style:parent-style-name="預設段落字型" style:family="text">
      <style:text-properties style:font-name="新細明體" style:font-name-asian="新細明體"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fo:color="#FF0000"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P136" style:parent-style-name="本文" style:family="paragraph">
      <style:paragraph-properties fo:margin-top="0.0819in" fo:margin-left="0in">
        <style:tab-stops/>
      </style:paragraph-properties>
      <style:text-properties style:language-asian="zh" style:country-asian="TW"/>
    </style:style>
    <style:style style:name="P137" style:parent-style-name="本文" style:family="paragraph">
      <style:paragraph-properties fo:margin-top="0.0819in" fo:margin-left="0in">
        <style:tab-stops/>
      </style:paragraph-properties>
      <style:text-properties style:language-asian="zh" style:country-asian="TW"/>
    </style:style>
    <style:style style:name="P138" style:parent-style-name="本文" style:family="paragraph">
      <style:paragraph-properties fo:margin-top="0.0819in" fo:margin-left="0in">
        <style:tab-stops/>
      </style:paragraph-properties>
      <style:text-properties style:language-asian="zh" style:country-asian="TW"/>
    </style:style>
    <style:style style:name="P139" style:parent-style-name="本文" style:family="paragraph">
      <style:paragraph-properties fo:margin-left="0in">
        <style:tab-stops/>
      </style:paragraph-properties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text-scale="95%" style:language-asian="zh" style:country-asian="TW"/>
    </style:style>
    <style:style style:name="T143" style:parent-style-name="預設段落字型" style:family="text">
      <style:text-properties style:text-scale="95%" style:language-asian="zh" style:country-asian="TW"/>
    </style:style>
    <style:style style:name="T144" style:parent-style-name="預設段落字型" style:family="text">
      <style:text-properties style:text-scale="95%" style:language-asian="zh" style:country-asian="TW"/>
    </style:style>
    <style:style style:name="T145" style:parent-style-name="預設段落字型" style:family="text">
      <style:text-properties style:text-scale="95%" style:language-asian="zh" style:country-asian="TW"/>
    </style:style>
    <style:style style:name="T146" style:parent-style-name="預設段落字型" style:family="text">
      <style:text-properties style:text-scale="95%" style:language-asian="zh" style:country-asian="TW"/>
    </style:style>
    <style:style style:name="T147" style:parent-style-name="預設段落字型" style:family="text">
      <style:text-properties style:text-scale="95%" style:language-asian="zh" style:country-asian="TW"/>
    </style:style>
    <style:style style:name="T148" style:parent-style-name="預設段落字型" style:family="text">
      <style:text-properties style:text-scale="95%" style:language-asian="zh" style:country-asian="TW"/>
    </style:style>
    <style:style style:name="T149" style:parent-style-name="預設段落字型" style:family="text">
      <style:text-properties style:text-scale="95%" style:language-asian="zh" style:country-asian="TW"/>
    </style:style>
    <style:style style:name="T150" style:parent-style-name="預設段落字型" style:family="text">
      <style:text-properties style:text-scale="95%" style:language-asian="zh" style:country-asian="TW"/>
    </style:style>
    <style:style style:name="T151" style:parent-style-name="預設段落字型" style:family="text">
      <style:text-properties style:text-scale="95%" style:language-asian="zh" style:country-asian="TW"/>
    </style:style>
    <style:style style:name="T152" style:parent-style-name="預設段落字型" style:family="text">
      <style:text-properties style:text-scale="95%" style:language-asian="zh" style:country-asian="TW"/>
    </style:style>
    <style:style style:name="P153" style:parent-style-name="本文" style:family="paragraph">
      <style:paragraph-properties fo:margin-left="0in">
        <style:tab-stops/>
      </style:paragraph-properties>
    </style:style>
    <style:style style:name="T154" style:parent-style-name="預設段落字型" style:family="text">
      <style:text-properties style:text-scale="95%" style:language-asian="zh" style:country-asian="TW"/>
    </style:style>
    <style:style style:name="T155" style:parent-style-name="預設段落字型" style:family="text">
      <style:text-properties style:text-scale="95%"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P157" style:parent-style-name="本文" style:family="paragraph">
      <style:paragraph-properties fo:margin-top="0.0812in" fo:line-height="131%" fo:margin-left="0in" fo:margin-right="0.9222in">
        <style:tab-stops/>
      </style:paragraph-properties>
      <style:text-properties style:language-asian="zh" style:country-asian="TW"/>
    </style:style>
    <style:style style:name="P158" style:parent-style-name="本文" style:family="paragraph">
      <style:paragraph-properties fo:margin-top="0.0333in" fo:line-height="0.2527in" fo:margin-left="0.7291in" fo:text-indent="-0.25in">
        <style:tab-stops/>
      </style:paragraph-properties>
      <style:text-properties style:text-scale="95%" style:language-asian="zh" style:country-asian="TW"/>
    </style:style>
    <style:style style:name="P159" style:parent-style-name="本文" style:family="paragraph">
      <style:paragraph-properties fo:margin-top="0.0333in" fo:line-height="0.2527in" fo:margin-left="0.7291in" fo:text-indent="-0.25in">
        <style:tab-stops/>
      </style:paragraph-properties>
    </style:style>
    <style:style style:name="T160" style:parent-style-name="預設段落字型" style:family="text">
      <style:text-properties style:text-scale="95%" style:language-asian="zh" style:country-asian="TW"/>
    </style:style>
    <style:style style:name="T161" style:parent-style-name="預設段落字型" style:family="text">
      <style:text-properties style:text-scale="95%"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P163" style:parent-style-name="本文" style:family="paragraph">
      <style:paragraph-properties fo:margin-top="0.0694in" fo:margin-left="0.7291in" fo:text-indent="-0.25in">
        <style:tab-stops/>
      </style:paragraph-properties>
      <style:text-properties style:text-scale="95%" style:language-asian="zh" style:country-asian="TW"/>
    </style:style>
    <style:style style:name="P164" style:parent-style-name="本文" style:family="paragraph">
      <style:paragraph-properties fo:margin-top="0.0694in" fo:margin-left="0.7291in" fo:text-indent="-0.25in">
        <style:tab-stops/>
      </style:paragraph-properties>
      <style:text-properties style:text-scale="95%" style:language-asian="zh" style:country-asian="TW"/>
    </style:style>
    <style:style style:name="P165" style:parent-style-name="本文" style:family="paragraph">
      <style:paragraph-properties fo:margin-top="0.0694in" fo:margin-left="0.7291in" fo:text-indent="-0.25in">
        <style:tab-stops/>
      </style:paragraph-properties>
    </style:style>
    <style:style style:name="T166" style:parent-style-name="預設段落字型" style:family="text">
      <style:text-properties style:text-scale="95%" style:language-asian="zh" style:country-asian="TW"/>
    </style:style>
    <style:style style:name="T167" style:parent-style-name="預設段落字型" style:family="text">
      <style:text-properties style:text-scale="95%" style:language-asian="zh" style:country-asian="TW"/>
    </style:style>
    <style:style style:name="T168" style:parent-style-name="預設段落字型" style:family="text">
      <style:text-properties style:text-scale="95%"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P170" style:parent-style-name="本文" style:family="paragraph">
      <style:paragraph-properties fo:margin-top="0.0694in" fo:margin-left="0.7291in" fo:text-indent="-0.25in">
        <style:tab-stops/>
      </style:paragraph-properties>
      <style:text-properties style:language-asian="zh" style:country-asian="TW"/>
    </style:style>
    <style:style style:name="P171" style:parent-style-name="本文" style:family="paragraph">
      <style:paragraph-properties fo:margin-top="0.018in" fo:margin-left="0.0791in">
        <style:tab-stops/>
      </style:paragraph-properties>
      <style:text-properties style:language-asian="zh" style:country-asian="TW"/>
    </style:style>
    <style:style style:name="P172" style:parent-style-name="本文" style:family="paragraph">
      <style:paragraph-properties fo:margin-top="0.0812in" fo:line-height="132%" fo:margin-left="0.6631in" fo:text-indent="-0.1951in">
        <style:tab-stops/>
      </style:paragraph-properties>
    </style:style>
    <style:style style:name="T173" style:parent-style-name="預設段落字型" style:family="text">
      <style:text-properties style:text-scale="95%"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P175" style:parent-style-name="本文" style:family="paragraph">
      <style:paragraph-properties fo:margin-top="0.018in" fo:line-height="131%" fo:margin-left="0.6625in" fo:text-indent="-0.1951in">
        <style:tab-stops/>
      </style:paragraph-properties>
    </style:style>
    <style:style style:name="T176" style:parent-style-name="預設段落字型" style:family="text">
      <style:text-properties style:text-scale="95%"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P178" style:parent-style-name="本文" style:family="paragraph">
      <style:paragraph-properties fo:margin-top="0.0194in" fo:line-height="131%" fo:margin-left="0.7597in" fo:text-indent="-0.2923in">
        <style:tab-stops/>
      </style:paragraph-properties>
    </style:style>
    <style:style style:name="T179" style:parent-style-name="預設段落字型" style:family="text">
      <style:text-properties style:text-scale="95%" style:language-asian="zh" style:country-asian="TW"/>
    </style:style>
    <style:style style:name="T180" style:parent-style-name="預設段落字型" style:family="text">
      <style:text-properties fo:letter-spacing="0.0145in" style:text-scale="99%" style:language-asian="zh" style:country-asian="TW"/>
    </style:style>
    <style:style style:name="P181" style:parent-style-name="本文" style:family="paragraph">
      <style:paragraph-properties fo:margin-top="0.0194in" fo:line-height="131%" fo:margin-left="0.7597in" fo:text-indent="-0.2923in">
        <style:tab-stops/>
      </style:paragraph-properties>
    </style:style>
    <style:style style:name="T182" style:parent-style-name="預設段落字型" style:family="text">
      <style:text-properties fo:letter-spacing="0.0145in" style:text-scale="99%"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P184" style:parent-style-name="本文" style:family="paragraph">
      <style:paragraph-properties fo:margin-top="0.0187in" fo:margin-left="0.1763in">
        <style:tab-stops/>
      </style:paragraph-properties>
      <style:text-properties style:language-asian="zh" style:country-asian="TW"/>
    </style:style>
    <style:style style:name="P185" style:parent-style-name="內文" style:family="paragraph">
      <style:text-properties style:language-asian="zh" style:country-asian="TW"/>
    </style:style>
    <style:style style:name="P186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25pt" style:font-size-asian="25pt" style:font-size-complex="25pt" style:language-asian="zh" style:country-asian="TW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0pt" style:language-asian="zh" style:country-asian="TW"/>
    </style:style>
    <style:style style:name="TableColumn214" style:family="table-column">
      <style:table-column-properties style:column-width="0.8472in"/>
    </style:style>
    <style:style style:name="TableColumn215" style:family="table-column">
      <style:table-column-properties style:column-width="1.0618in"/>
    </style:style>
    <style:style style:name="TableColumn216" style:family="table-column">
      <style:table-column-properties style:column-width="3.0652in"/>
    </style:style>
    <style:style style:name="TableColumn217" style:family="table-column">
      <style:table-column-properties style:column-width="2.1416in"/>
    </style:style>
    <style:style style:name="Table213" style:family="table">
      <style:table-properties style:width="7.1159in" style:rel-width="101.8%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DAEEF3" fo:padding-top="0in" fo:padding-left="0.075in" fo:padding-bottom="0in" fo:padding-right="0.075in"/>
    </style:style>
    <style:style style:name="P220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background-color="#DAEEF3" fo:padding-top="0in" fo:padding-left="0.075in" fo:padding-bottom="0in" fo:padding-right="0.075in"/>
    </style:style>
    <style:style style:name="P222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background-color="#DAEEF3" fo:padding-top="0in" fo:padding-left="0.075in" fo:padding-bottom="0in" fo:padding-right="0.075in"/>
    </style:style>
    <style:style style:name="P224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background-color="#DAEEF3" fo:padding-top="0in" fo:padding-left="0.075in" fo:padding-bottom="0in" fo:padding-right="0.075in"/>
    </style:style>
    <style:style style:name="P226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row-height="1.0152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justify"/>
      <style:text-properties style:font-name="Times New Roman" style:font-name-asian="標楷體" style:font-size-complex="12pt" style:language-asian="zh" style:country-asian="TW"/>
    </style:style>
    <style:style style:name="P248" style:parent-style-name="清單段落" style:family="paragraph">
      <style:paragraph-properties fo:text-align="justify"/>
      <style:text-properties style:font-name="Times New Roman" style:font-name-asian="標楷體" style:font-size-complex="12pt" style:language-asian="zh" style:country-asian="TW"/>
    </style:style>
    <style:style style:name="P249" style:parent-style-name="清單段落" style:family="paragraph">
      <style:paragraph-properties fo:text-align="justify"/>
      <style:text-properties style:font-name="Times New Roman" style:font-name-asian="標楷體" style:font-size-complex="12pt" style:language-asian="zh" style:country-asian="TW"/>
    </style:style>
    <style:style style:name="P250" style:parent-style-name="清單段落" style:family="paragraph">
      <style:paragraph-properties fo:text-align="justify"/>
      <style:text-properties style:font-name="Times New Roman" style:font-name-asian="標楷體" style:font-size-complex="12pt" style:language-asian="zh" style:country-asian="TW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清單段落" style:family="paragraph">
      <style:text-properties style:font-name="Times New Roman" style:font-name-asian="標楷體" style:font-size-complex="12pt" style:language-asian="zh" style:country-asian="TW"/>
    </style:style>
    <style:style style:name="P253" style:parent-style-name="清單段落" style:family="paragraph">
      <style:text-properties style:font-name="Times New Roman" style:font-name-asian="標楷體" style:font-size-complex="12pt" style:language-asian="zh" style:country-asian="TW"/>
    </style:style>
    <style:style style:name="TableRow254" style:family="table-row">
      <style:table-row-properties style:row-height="2.0631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274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275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276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277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278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279" style:parent-style-name="內文" style:family="paragraph">
      <style:text-properties style:font-name="Times New Roman" style:font-name-asian="標楷體" fo:color="#000000" style:font-size-complex="12pt" style:language-asian="zh" style:country-asian="TW"/>
    </style:style>
    <style:style style:name="P280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281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282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top="0.0833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285" style:family="table-row">
      <style:table-row-properties style:row-height="1.2763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301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302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303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304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305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308" style:family="table-row">
      <style:table-row-properties style:row-height="1.284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324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325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326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327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328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margin-top="0.0833in"/>
      <style:text-properties style:font-name="Times New Roman" style:font-name-asian="標楷體" style:font-size-complex="12pt" style:language-asian="zh" style:country-asian="TW"/>
    </style:style>
    <style:style style:name="TableRow331" style:family="table-row">
      <style:table-row-properties style:row-height="2.2666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center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350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351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352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353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354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355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P357" style:parent-style-name="內文" style:family="paragraph">
      <style:text-properties style:font-name="Times New Roman" style:font-name-asian="標楷體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標題1" style:family="paragraph">
      <style:paragraph-properties fo:line-height="0.1388in" fo:background-color="#FFFFFF"/>
      <style:text-properties style:font-name="Times New Roman" fo:font-size="10pt" style:font-size-asian="10pt" style:font-size-complex="10pt"/>
    </style:style>
    <style:style style:name="TableRow360" style:family="table-row">
      <style:table-row-properties style:row-height="1.5861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374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375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376" style:parent-style-name="內文" style:family="paragraph"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清單段落" style:family="paragraph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381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382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383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384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385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386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387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388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389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390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391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392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393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394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395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396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397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398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399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400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0pt" style:language-asian="zh" style:country-asian="TW"/>
    </style:style>
    <style:style style:name="TableColumn403" style:family="table-column">
      <style:table-column-properties style:column-width="0.8486in"/>
    </style:style>
    <style:style style:name="TableColumn404" style:family="table-column">
      <style:table-column-properties style:column-width="1.4451in"/>
    </style:style>
    <style:style style:name="TableColumn405" style:family="table-column">
      <style:table-column-properties style:column-width="2.9312in"/>
    </style:style>
    <style:style style:name="TableColumn406" style:family="table-column">
      <style:table-column-properties style:column-width="2.2951in"/>
    </style:style>
    <style:style style:name="Table402" style:family="table">
      <style:table-properties style:width="7.5201in" style:rel-width="107.58%" fo:margin-left="-0.0236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DAEEF3" fo:padding-top="0in" fo:padding-left="0.075in" fo:padding-bottom="0in" fo:padding-right="0.075in"/>
    </style:style>
    <style:style style:name="P409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fo:background-color="#DAEEF3" fo:padding-top="0in" fo:padding-left="0.075in" fo:padding-bottom="0in" fo:padding-right="0.075in"/>
    </style:style>
    <style:style style:name="P411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fo:background-color="#DAEEF3" fo:padding-top="0in" fo:padding-left="0.075in" fo:padding-bottom="0in" fo:padding-right="0.075in"/>
    </style:style>
    <style:style style:name="P413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background-color="#DAEEF3" fo:padding-top="0in" fo:padding-left="0.075in" fo:padding-bottom="0in" fo:padding-right="0.075in"/>
    </style:style>
    <style:style style:name="P415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row-height="0.9729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T42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text-align="justify"/>
      <style:text-properties style:font-name="Times New Roman" style:font-name-asian="標楷體" style:font-size-complex="12pt" style:language-asian="zh" style:country-asian="TW"/>
    </style:style>
    <style:style style:name="P435" style:parent-style-name="清單段落" style:family="paragraph">
      <style:paragraph-properties fo:text-align="justify"/>
      <style:text-properties style:font-name="Times New Roman" style:font-name-asian="標楷體" style:font-size-complex="12pt" style:language-asian="zh" style:country-asian="TW"/>
    </style:style>
    <style:style style:name="P436" style:parent-style-name="清單段落" style:family="paragraph">
      <style:paragraph-properties fo:text-align="justify"/>
      <style:text-properties style:font-name="Times New Roman" style:font-name-asian="標楷體" style:font-size-complex="12pt" style:language-asian="zh" style:country-asian="TW"/>
    </style:style>
    <style:style style:name="P437" style:parent-style-name="清單段落" style:family="paragraph">
      <style:paragraph-properties fo:text-align="justify"/>
      <style:text-properties style:font-name="Times New Roman" style:font-name-asian="標楷體" style:font-size-complex="12pt" style:language-asian="zh" style:country-asian="TW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清單段落" style:family="paragraph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440" style:parent-style-name="清單段落" style:family="paragraph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441" style:family="table-row">
      <style:table-row-properties style:row-height="1.7736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清單段落" style:family="paragraph">
      <style:paragraph-properties fo:text-align="center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54" style:parent-style-name="內文" style:family="paragraph">
      <style:text-properties style:font-name="Times New Roman" style:font-name-asian="標楷體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457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458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459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460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461" style:parent-style-name="內文" style:family="paragraph">
      <style:paragraph-properties fo:widows="2" fo:orphans="2" style:line-height-at-least="0.2083in"/>
      <style:text-properties style:font-name="Times New Roman" style:font-name-asian="標楷體" style:font-size-complex="12pt" style:language-asian="zh" style:country-asian="TW"/>
    </style:style>
    <style:style style:name="P462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T463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64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469" style:family="table-row">
      <style:table-row-properties style:row-height="2.1631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fo:text-align="center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488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489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490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491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492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493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494" style:parent-style-name="內文" style:family="paragraph">
      <style:text-properties style:font-name="Times New Roman" style:font-name-asian="標楷體" fo:color="#000000" style:font-size-complex="12pt" style:language-asian="zh" style:country-asian="TW"/>
    </style:style>
    <style:style style:name="P495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 fo:color="#000000" style:font-size-complex="12pt"/>
    </style:style>
    <style:style style:name="T498" style:parent-style-name="預設段落字型" style:family="text"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top="0.0833in"/>
      <style:text-properties style:font-name="標楷體" style:font-name-asian="標楷體" fo:color="#000000" fo:font-size="10pt" style:font-size-asian="10pt" style:font-size-complex="10pt"/>
    </style:style>
    <style:style style:name="TableRow501" style:family="table-row">
      <style:table-row-properties style:row-height="1.7805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清單段落" style:family="paragraph">
      <style:paragraph-properties fo:text-align="center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517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518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519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520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521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522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523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526" style:parent-style-name="內文" style:family="paragraph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527" style:family="table-row">
      <style:table-row-properties style:row-height="2.5631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清單段落" style:family="paragraph">
      <style:paragraph-properties fo:text-align="center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53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42" style:parent-style-name="內文" style:family="paragraph">
      <style:text-properties style:font-name="Times New Roman" style:font-name-asian="標楷體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545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546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547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548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T54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5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5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5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553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554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557" style:parent-style-name="內文" style:family="paragraph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558" style:parent-style-name="內文" style:family="paragraph">
      <style:paragraph-properties fo:background-color="#FFFFFF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559" style:family="table-row">
      <style:table-row-properties style:row-height="0.9951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清單段落" style:family="paragraph">
      <style:paragraph-properties fo:text-align="center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56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573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574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575" style:parent-style-name="內文" style:family="paragraph">
      <style:text-properties style:font-name="Times New Roman" style:font-name-asian="標楷體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標題1" style:family="paragraph">
      <style:paragraph-properties fo:line-height="0.1388in" fo:background-color="#FFFFFF"/>
      <style:text-properties style:font-name="Times New Roman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80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81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82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83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84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85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86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87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88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89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90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91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92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93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94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95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96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97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98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599" style:parent-style-name="預設段落字型" style:family="text">
      <style:text-properties style:font-name="Times New Roman" style:font-name-asian="標楷體" fo:color="#000000" fo:font-size="14pt" style:font-size-asian="14pt" style:font-size-complex="10pt" style:language-asian="zh" style:country-asian="TW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0pt" style:language-asian="zh" style:country-asian="TW"/>
    </style:style>
    <style:style style:name="TableColumn602" style:family="table-column">
      <style:table-column-properties style:column-width="0.8486in"/>
    </style:style>
    <style:style style:name="TableColumn603" style:family="table-column">
      <style:table-column-properties style:column-width="1.4451in"/>
    </style:style>
    <style:style style:name="TableColumn604" style:family="table-column">
      <style:table-column-properties style:column-width="2.9312in"/>
    </style:style>
    <style:style style:name="TableColumn605" style:family="table-column">
      <style:table-column-properties style:column-width="2.2951in"/>
    </style:style>
    <style:style style:name="Table601" style:family="table">
      <style:table-properties style:width="7.5201in" style:rel-width="107.58%" fo:margin-left="-0.0236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background-color="#DAEEF3" fo:padding-top="0in" fo:padding-left="0.075in" fo:padding-bottom="0in" fo:padding-right="0.075in"/>
    </style:style>
    <style:style style:name="P608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fo:background-color="#DAEEF3" fo:padding-top="0in" fo:padding-left="0.075in" fo:padding-bottom="0in" fo:padding-right="0.075in"/>
    </style:style>
    <style:style style:name="P610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fo:background-color="#DAEEF3" fo:padding-top="0in" fo:padding-left="0.075in" fo:padding-bottom="0in" fo:padding-right="0.075in"/>
    </style:style>
    <style:style style:name="P612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fo:background-color="#DAEEF3" fo:padding-top="0in" fo:padding-left="0.075in" fo:padding-bottom="0in" fo:padding-right="0.075in"/>
    </style:style>
    <style:style style:name="P614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row-height="0.9729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清單段落" style:family="paragraph">
      <style:paragraph-properties fo:text-align="center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62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T62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26" style:parent-style-name="預設段落字型" style:family="text">
      <style:text-properties style:font-name="Times New Roman" style:font-name-asian="標楷體" style:font-size-complex="12pt"/>
    </style:style>
    <style:style style:name="T62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6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清單段落" style:family="paragraph">
      <style:paragraph-properties fo:text-align="justify"/>
      <style:text-properties style:font-name="Times New Roman" style:font-name-asian="標楷體" style:font-size-complex="12pt" style:language-asian="zh" style:country-asian="TW"/>
    </style:style>
    <style:style style:name="P636" style:parent-style-name="清單段落" style:family="paragraph">
      <style:paragraph-properties fo:text-align="justify"/>
      <style:text-properties style:font-name="Times New Roman" style:font-name-asian="標楷體" style:font-size-complex="12pt" style:language-asian="zh" style:country-asian="TW"/>
    </style:style>
    <style:style style:name="P637" style:parent-style-name="清單段落" style:family="paragraph">
      <style:paragraph-properties fo:text-align="justify"/>
      <style:text-properties style:font-name="Times New Roman" style:font-name-asian="標楷體" style:font-size-complex="12pt" style:language-asian="zh" style:country-asian="TW"/>
    </style:style>
    <style:style style:name="P638" style:parent-style-name="清單段落" style:family="paragraph">
      <style:paragraph-properties fo:text-align="justify"/>
      <style:text-properties style:font-name="Times New Roman" style:font-name-asian="標楷體" style:font-size-complex="12pt" style:language-asian="zh" style:country-asian="TW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清單段落" style:family="paragraph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41" style:parent-style-name="清單段落" style:family="paragraph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642" style:family="table-row">
      <style:table-row-properties style:row-height="1.7736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清單段落" style:family="paragraph">
      <style:paragraph-properties fo:text-align="center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57" style:parent-style-name="內文" style:family="paragraph">
      <style:text-properties style:font-name="Times New Roman" style:font-name-asian="標楷體"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660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661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662" style:parent-style-name="內文" style:family="paragraph">
      <style:paragraph-properties fo:widows="2" fo:orphans="2" style:line-height-at-least="0.2083in"/>
    </style:style>
    <style:style style:name="T66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6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665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666" style:parent-style-name="內文" style:family="paragraph">
      <style:paragraph-properties fo:widows="2" fo:orphans="2" style:line-height-at-least="0.2083in"/>
    </style:style>
    <style:style style:name="T66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6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669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T670" style:parent-style-name="預設段落字型" style:family="text">
      <style:text-properties style:font-name="Times New Roman" style:font-name-asian="標楷體" fo:color="#000000" style:font-size-complex="12pt"/>
    </style:style>
    <style:style style:name="T671" style:parent-style-name="預設段落字型" style:family="text">
      <style:text-properties style:font-name="Times New Roman" style:font-name-asian="標楷體" fo:color="#000000" style:font-size-complex="12pt"/>
    </style:style>
    <style:style style:name="T672" style:parent-style-name="預設段落字型" style:family="text">
      <style:text-properties style:font-name="Times New Roman" style:font-name-asian="標楷體"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676" style:family="table-row">
      <style:table-row-properties style:row-height="1.9659in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清單段落" style:family="paragraph">
      <style:paragraph-properties fo:text-align="center"/>
    </style:style>
    <style:style style:name="T679" style:parent-style-name="預設段落字型" style:family="text">
      <style:text-properties style:font-name="Times New Roman" style:font-name-asian="標楷體" style:font-size-complex="12pt"/>
    </style:style>
    <style:style style:name="T68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81" style:parent-style-name="預設段落字型" style:family="text">
      <style:text-properties style:font-name="Times New Roman" style:font-name-asian="標楷體" style:font-size-complex="12pt"/>
    </style:style>
    <style:style style:name="T68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694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695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696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697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698" style:parent-style-name="內文" style:family="paragraph">
      <style:paragraph-properties fo:widows="2" fo:orphans="2" style:line-height-at-least="0.2083in"/>
      <style:text-properties style:font-name="Times New Roman" style:font-name-asian="標楷體" style:font-size-complex="12pt" style:language-asian="zh" style:country-asian="TW"/>
    </style:style>
    <style:style style:name="P699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T700" style:parent-style-name="預設段落字型" style:family="text">
      <style:text-properties style:font-name="Times New Roman" style:font-name-asian="標楷體" fo:color="#000000" style:font-size-complex="12pt"/>
    </style:style>
    <style:style style:name="T701" style:parent-style-name="預設段落字型" style:family="text">
      <style:text-properties style:font-name="Times New Roman" style:font-name-asian="標楷體" fo:color="#000000" style:font-size-complex="12pt"/>
    </style:style>
    <style:style style:name="T702" style:parent-style-name="預設段落字型" style:family="text">
      <style:text-properties style:font-name="Times New Roman" style:font-name-asian="標楷體" fo:color="#000000" style:font-size-complex="12pt"/>
    </style:style>
    <style:style style:name="T703" style:parent-style-name="預設段落字型" style:family="text">
      <style:text-properties style:font-name="Times New Roman" style:font-name-asian="標楷體" fo:color="#000000" style:font-size-complex="12pt"/>
    </style:style>
    <style:style style:name="T704" style:parent-style-name="預設段落字型" style:family="text">
      <style:text-properties style:font-name="Times New Roman" style:font-name-asian="標楷體" fo:color="#000000"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707" style:parent-style-name="內文" style:family="paragraph">
      <style:paragraph-properties fo:margin-top="0.0833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708" style:family="table-row">
      <style:table-row-properties style:row-height="1.6791i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清單段落" style:family="paragraph">
      <style:paragraph-properties fo:text-align="center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725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726" style:parent-style-name="內文" style:family="paragraph">
      <style:paragraph-properties fo:widows="2" fo:orphans="2" style:line-height-at-least="0.2083in"/>
      <style:text-properties style:font-name="Times New Roman" style:font-name-asian="標楷體" style:font-size-complex="12pt" style:language-asian="zh" style:country-asian="TW"/>
    </style:style>
    <style:style style:name="P727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728" style:parent-style-name="內文" style:family="paragraph">
      <style:paragraph-properties fo:widows="2" fo:orphans="2" style:line-height-at-least="0.2083in"/>
      <style:text-properties style:font-name="Times New Roman" style:font-name-asian="標楷體" style:font-size-complex="12pt" style:language-asian="zh" style:country-asian="TW"/>
    </style:style>
    <style:style style:name="P729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730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733" style:parent-style-name="內文" style:family="paragraph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734" style:family="table-row">
      <style:table-row-properties style:row-height="2.5631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清單段落" style:family="paragraph">
      <style:paragraph-properties fo:text-align="center"/>
    </style:style>
    <style:style style:name="T737" style:parent-style-name="預設段落字型" style:family="text">
      <style:text-properties style:font-name="Times New Roman" style:font-name-asian="標楷體" style:font-size-complex="12pt"/>
    </style:style>
    <style:style style:name="T73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739" style:parent-style-name="預設段落字型" style:family="text">
      <style:text-properties style:font-name="Times New Roman" style:font-name-asian="標楷體" style:font-size-complex="12pt"/>
    </style:style>
    <style:style style:name="T74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48" style:parent-style-name="內文" style:family="paragraph">
      <style:text-properties style:font-name="Times New Roman" style:font-name-asian="標楷體"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751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752" style:parent-style-name="內文" style:family="paragraph">
      <style:paragraph-properties fo:widows="2" fo:orphans="2" style:line-height-at-least="0.2083in"/>
      <style:text-properties style:font-name="Times New Roman" style:font-name-asian="標楷體" style:font-size-complex="12pt" style:language-asian="zh" style:country-asian="TW"/>
    </style:style>
    <style:style style:name="P753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754" style:parent-style-name="內文" style:family="paragraph">
      <style:paragraph-properties fo:widows="2" fo:orphans="2" style:line-height-at-least="0.2083in"/>
      <style:text-properties style:font-name="Times New Roman" style:font-name-asian="標楷體" style:font-size-complex="12pt" style:language-asian="zh" style:country-asian="TW"/>
    </style:style>
    <style:style style:name="P755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756" style:parent-style-name="內文" style:family="paragraph">
      <style:text-properties style:font-name="Times New Roman" style:font-name-asian="標楷體"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759" style:parent-style-name="內文" style:family="paragraph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760" style:family="table-row">
      <style:table-row-properties style:row-height="0.9722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清單段落" style:family="paragraph">
      <style:paragraph-properties fo:text-align="center"/>
    </style:style>
    <style:style style:name="T763" style:parent-style-name="預設段落字型" style:family="text">
      <style:text-properties style:font-name="Times New Roman" style:font-name-asian="標楷體" style:font-size-complex="12pt"/>
    </style:style>
    <style:style style:name="T76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765" style:parent-style-name="預設段落字型" style:family="text">
      <style:text-properties style:font-name="Times New Roman" style:font-name-asian="標楷體" style:font-size-complex="12pt"/>
    </style:style>
    <style:style style:name="T76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774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775" style:parent-style-name="內文" style:family="paragraph">
      <style:text-properties style:font-name="Times New Roman" style:font-name-asian="標楷體" style:font-size-complex="12pt" style:language-asian="zh" style:country-asian="TW"/>
    </style:style>
    <style:style style:name="P776" style:parent-style-name="內文" style:family="paragraph">
      <style:text-properties style:font-name="Times New Roman" style:font-name-asian="標楷體"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標題1" style:family="paragraph">
      <style:paragraph-properties fo:line-height="0.1388in" fo:background-color="#FFFFFF"/>
      <style:text-properties style:font-name="Times New Roman" fo:font-size="10pt" style:font-size-asian="10pt" style:font-size-complex="10pt"/>
    </style:style>
    <style:style style:name="P779" style:parent-style-name="內文" style:master-page-name="MP1" style:family="paragraph">
      <style:paragraph-properties fo:break-before="page" fo:text-align="center" fo:line-height="0.3277in" fo:margin-left="0.0756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20pt" style:font-size-asian="20pt" style:font-size-complex="20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20pt" style:font-size-asian="20pt" style:font-size-complex="20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20pt" style:font-size-asian="20pt" style:font-size-complex="20pt" style:language-asian="zh" style:country-asian="TW"/>
    </style:style>
    <style:style style:name="P785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786" style:parent-style-name="內文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TableColumn788" style:family="table-column">
      <style:table-column-properties style:column-width="1.6333in" style:use-optimal-column-width="false"/>
    </style:style>
    <style:style style:name="TableColumn789" style:family="table-column">
      <style:table-column-properties style:column-width="2.1576in" style:use-optimal-column-width="false"/>
    </style:style>
    <style:style style:name="TableColumn790" style:family="table-column">
      <style:table-column-properties style:column-width="0.984in" style:use-optimal-column-width="false"/>
    </style:style>
    <style:style style:name="TableColumn791" style:family="table-column">
      <style:table-column-properties style:column-width="0.0326in" style:use-optimal-column-width="false"/>
    </style:style>
    <style:style style:name="TableColumn792" style:family="table-column">
      <style:table-column-properties style:column-width="1.4097in" style:use-optimal-column-width="false"/>
    </style:style>
    <style:style style:name="Table787" style:family="table">
      <style:table-properties style:width="6.2173in" fo:margin-left="0.2006in" table:align="left"/>
    </style:style>
    <style:style style:name="TableRow793" style:family="table-row">
      <style:table-row-properties style:row-height="0.5263in" style:use-optimal-row-height="false"/>
    </style:style>
    <style:style style:name="TableCell794" style:family="table-cell">
      <style:table-cell-properties fo:border-top="0.0625in solid #000000" fo:border-left="0.0625in solid #000000" fo:border-bottom="0.0104in solid #000000" fo:border-right="0.0104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875in" fo:margin-left="0.40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96" style:family="table-cell">
      <style:table-cell-properties fo:border-top="0.0625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797" style:family="table-cell">
      <style:table-cell-properties fo:border-top="0.0625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875in" fo:margin-left="0.3125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00" style:family="table-cell">
      <style:table-cell-properties fo:border-top="0.0625in solid #000000" fo:border-left="0.0104in solid #000000" fo:border-bottom="0.0104in solid #000000" fo:border-right="0.0625in solid #000000" fo:padding-top="0in" fo:padding-left="0in" fo:padding-bottom="0in" fo:padding-right="0in"/>
    </style:style>
    <style:style style:name="TableRow801" style:family="table-row">
      <style:table-row-properties style:row-height="0.6465in" style:use-optimal-row-height="false"/>
    </style:style>
    <style:style style:name="TableCell802" style:family="table-cell">
      <style:table-cell-properties fo:border-top="0.0104in solid #000000" fo:border-left="0.0625in solid #000000" fo:border-bottom="0.0104in solid #000000" fo:border-right="0.0104in solid #000000" fo:padding-top="0in" fo:padding-left="0in" fo:padding-bottom="0in" fo:padding-right="0in"/>
    </style:style>
    <style:style style:name="P803" style:parent-style-name="TableParagraph" style:family="paragraph">
      <style:paragraph-properties fo:margin-top="0.0798in" fo:margin-left="0.3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4" style:parent-style-name="TableParagraph" style:family="paragraph">
      <style:paragraph-properties fo:margin-top="0.0798in" fo:margin-left="0.3097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806" style:family="table-cell">
      <style:table-cell-properties fo:border="0.0104in solid #000000" fo:padding-top="0in" fo:padding-left="0in" fo:padding-bottom="0in" fo:padding-right="0in"/>
    </style:style>
    <style:style style:name="TableCell807" style:family="table-cell">
      <style:table-cell-properties fo:border="0.0104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798in" fo:margin-left="0.01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09" style:family="table-cell">
      <style:table-cell-properties fo:border-top="0.0104in solid #000000" fo:border-left="0.0104in solid #000000" fo:border-bottom="0.0104in solid #000000" fo:border-right="0.0625in solid #000000" fo:padding-top="0in" fo:padding-left="0in" fo:padding-bottom="0in" fo:padding-right="0in"/>
    </style:style>
    <style:style style:name="TableRow810" style:family="table-row">
      <style:table-row-properties style:row-height="0.4826in" style:use-optimal-row-height="false"/>
    </style:style>
    <style:style style:name="TableCell811" style:family="table-cell">
      <style:table-cell-properties fo:border-top="0.0104in solid #000000" fo:border-left="0.0625in solid #000000" fo:border-bottom="0.0104in solid #000000" fo:border-right="0.0104in solid #000000" fo:padding-top="0in" fo:padding-left="0in" fo:padding-bottom="0in" fo:padding-right="0in"/>
    </style:style>
    <style:style style:name="P812" style:parent-style-name="TableParagraph" style:family="paragraph">
      <style:paragraph-properties fo:margin-top="0.0798in" fo:margin-left="0.1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104in solid #000000" fo:border-right="0.0625in solid #000000" fo:padding-top="0in" fo:padding-left="0in" fo:padding-bottom="0in" fo:padding-right="0in"/>
    </style:style>
    <style:style style:name="TableRow814" style:family="table-row">
      <style:table-row-properties style:row-height="0.5076in" style:use-optimal-row-height="false"/>
    </style:style>
    <style:style style:name="TableCell815" style:family="table-cell">
      <style:table-cell-properties fo:border-top="0.0104in solid #000000" fo:border-left="0.0625in solid #000000" fo:border-bottom="0.0104in solid #000000" fo:border-right="0.0104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916in" fo:margin-left="0.40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17" style:family="table-cell">
      <style:table-cell-properties fo:border="0.0104in solid #000000" fo:padding-top="0in" fo:padding-left="0in" fo:padding-bottom="0in" fo:padding-right="0in"/>
    </style:style>
    <style:style style:name="TableCell81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916in" fo:margin-left="0.09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20" style:family="table-cell">
      <style:table-cell-properties fo:border-top="0.0104in solid #000000" fo:border-left="0.0069in solid #000000" fo:border-bottom="0.0104in solid #000000" fo:border-right="0.0625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659in" fo:margin-left="0.0145in">
        <style:tab-stops/>
      </style:paragraph-properties>
    </style:style>
    <style:style style:name="T822" style:parent-style-name="預設段落字型" style:family="text">
      <style:text-properties style:font-name="標楷體" fo:font-size="9pt" style:font-size-asian="9pt"/>
    </style:style>
    <style:style style:name="P823" style:parent-style-name="TableParagraph" style:family="paragraph">
      <style:paragraph-properties fo:margin-top="0.0861in" fo:margin-left="0.0145in">
        <style:tab-stops/>
      </style:paragraph-properties>
    </style:style>
    <style:style style:name="T824" style:parent-style-name="預設段落字型" style:family="text">
      <style:text-properties style:font-name="標楷體" fo:font-size="9pt" style:font-size-asian="9pt"/>
    </style:style>
    <style:style style:name="TableRow825" style:family="table-row">
      <style:table-row-properties style:row-height="0.5125in" style:use-optimal-row-height="false"/>
    </style:style>
    <style:style style:name="TableCell826" style:family="table-cell">
      <style:table-cell-properties fo:border-top="0.0104in solid #000000" fo:border-left="0.0625in solid #000000" fo:border-bottom="0.0104in solid #000000" fo:border-right="0.0104in solid #000000" fo:padding-top="0in" fo:padding-left="0in" fo:padding-bottom="0in" fo:padding-right="0in"/>
    </style:style>
    <style:style style:name="P827" style:parent-style-name="TableParagraph" style:family="paragraph">
      <style:paragraph-properties fo:margin-top="0.0951in" fo:margin-left="0.4076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82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830" style:parent-style-name="TableParagraph" style:family="paragraph">
      <style:paragraph-properties fo:line-height="0.2534in" fo:margin-left="0.0152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8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832" style:parent-style-name="TableParagraph" style:family="paragraph">
      <style:paragraph-properties fo:text-align="center" fo:line-height="0.2534in" fo:margin-left="0.0152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833" style:family="table-cell">
      <style:table-cell-properties fo:border-top="0.0104in solid #000000" fo:border-left="0.0069in solid #000000" fo:border-bottom="0.0104in solid #000000" fo:border-right="0.0625in solid #000000" fo:padding-top="0in" fo:padding-left="0in" fo:padding-bottom="0in" fo:padding-right="0in"/>
    </style:style>
    <style:style style:name="P834" style:parent-style-name="TableParagraph" style:family="paragraph">
      <style:paragraph-properties fo:line-height="0.2534in" fo:margin-left="0.0152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letter-spacing="-0.0062in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40" style:parent-style-name="TableParagraph" style:family="paragraph">
      <style:paragraph-properties fo:line-height="0.2534in" fo:margin-left="0.0152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841" style:family="table-row">
      <style:table-row-properties style:row-height="0.5069in" style:use-optimal-row-height="false"/>
    </style:style>
    <style:style style:name="TableCell842" style:family="table-cell">
      <style:table-cell-properties fo:border-top="0.0104in solid #000000" fo:border-left="0.0625in solid #000000" fo:border-bottom="0.0104in solid #000000" fo:border-right="0.0104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916in" fo:margin-left="0.4076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845" style:family="table-cell">
      <style:table-cell-properties fo:border-top="0.0104in solid #000000" fo:border-left="0.0104in solid #000000" fo:border-bottom="0.0104in solid #000000" fo:border-right="0.0625in solid #000000" fo:padding-top="0in" fo:padding-left="0in" fo:padding-bottom="0in" fo:padding-right="0in"/>
    </style:style>
    <style:style style:name="P846" style:parent-style-name="TableParagraph" style:family="paragraph">
      <style:paragraph-properties fo:line-height="0.2222in" fo:margin-left="0.0152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標楷體" fo:letter-spacing="-0.0062in" fo:font-size="14pt" style:font-size-asian="14pt" style:font-size-complex="14pt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標楷體" fo:letter-spacing="-0.0062in" fo:font-size="14pt" style:font-size-asian="14pt" style:font-size-complex="14pt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55" style:parent-style-name="TableParagraph" style:family="paragraph">
      <style:paragraph-properties fo:line-height="0.2534in" fo:margin-left="0.0152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標楷體" fo:letter-spacing="-0.0111in" fo:font-size="14pt" style:font-size-asian="14pt" style:font-size-complex="14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標楷體" fo:letter-spacing="-0.0111in" fo:font-size="14pt" style:font-size-asian="14pt" style:font-size-complex="14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標楷體" fo:letter-spacing="-0.0111in" fo:font-size="14pt" style:font-size-asian="14pt" style:font-size-complex="14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863" style:family="table-row">
      <style:table-row-properties style:row-height="0.2569in" style:use-optimal-row-height="false"/>
    </style:style>
    <style:style style:name="TableCell864" style:family="table-cell">
      <style:table-cell-properties fo:border-top="0.0104in solid #000000" fo:border-left="0.0625in solid #000000" fo:border-bottom="0.0104in solid #000000" fo:border-right="0.0625in solid #000000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top="0.0465in" fo:margin-left="0.0687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ableRow869" style:family="table-row">
      <style:table-row-properties style:row-height="0.9833in" style:use-optimal-row-height="false"/>
    </style:style>
    <style:style style:name="TableCell870" style:family="table-cell">
      <style:table-cell-properties fo:border-top="0.0104in solid #000000" fo:border-left="0.0625in solid #000000" fo:border-bottom="0.0104in solid #000000" fo:border-right="0.0069in solid #000000" style:vertical-align="middle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465in" fo:margin-left="0.0687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873" style:family="table-cell">
      <style:table-cell-properties fo:border-top="0.0104in solid #000000" fo:border-left="0.0069in solid #000000" fo:border-bottom="0.0104in solid #000000" fo:border-right="0.0625in solid #000000" style:vertical-align="middle" fo:padding-top="0in" fo:padding-left="0in" fo:padding-bottom="0in" fo:padding-right="0in"/>
    </style:style>
    <style:style style:name="P874" style:parent-style-name="內文" style:family="paragraph">
      <style:paragraph-properties fo:text-align="justify" style:line-height-at-least="0.2083in"/>
    </style:style>
    <style:style style:name="T87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7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7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7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7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8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8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8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8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8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8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8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8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8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8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9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9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9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9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9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9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9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89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898" style:parent-style-name="內文" style:family="paragraph">
      <style:paragraph-properties fo:text-align="justify" style:line-height-at-least="0.2083in"/>
    </style:style>
    <style:style style:name="T89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0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0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0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0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0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0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0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0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0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0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1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1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1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1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1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1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1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1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1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1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2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922" style:parent-style-name="內文" style:family="paragraph">
      <style:paragraph-properties fo:text-align="justify" style:line-height-at-least="0.2083in"/>
    </style:style>
    <style:style style:name="T9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2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2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2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2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2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3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3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3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3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3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3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3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3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3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3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4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4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4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4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4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9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946" style:family="table-row">
      <style:table-row-properties style:row-height="0.5097in" style:use-optimal-row-height="false"/>
    </style:style>
    <style:style style:name="TableCell947" style:family="table-cell">
      <style:table-cell-properties fo:border-top="0.0104in solid #000000" fo:border-left="0.0625in solid #000000" fo:border-bottom="0.0104in solid #000000" fo:border-right="0.0104in solid #000000" fo:padding-top="0in" fo:padding-left="0in" fo:padding-bottom="0in" fo:padding-right="0in"/>
    </style:style>
    <style:style style:name="P948" style:parent-style-name="TableParagraph" style:family="paragraph">
      <style:paragraph-properties fo:text-align="center" fo:line-height="0.2229in" fo:margin-right="0.0027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49" style:parent-style-name="TableParagraph" style:family="paragraph">
      <style:paragraph-properties fo:text-align="center" fo:margin-top="0.0576in" fo:margin-right="0.0041in"/>
      <style:text-properties style:font-name="標楷體" style:font-name-asian="標楷體" style:font-name-complex="標楷體" style:language-asian="zh" style:country-asian="TW"/>
    </style:style>
    <style:style style:name="TableCell950" style:family="table-cell">
      <style:table-cell-properties fo:border-top="0.0104in solid #000000" fo:border-left="0.0104in solid #000000" fo:border-bottom="0.0104in solid #000000" fo:border-right="0.0625in solid #000000" fo:padding-top="0in" fo:padding-left="0in" fo:padding-bottom="0in" fo:padding-right="0in"/>
    </style:style>
    <style:style style:name="P951" style:parent-style-name="內文" style:family="paragraph">
      <style:text-properties style:language-asian="zh" style:country-asian="TW"/>
    </style:style>
    <style:style style:name="TableRow952" style:family="table-row">
      <style:table-row-properties style:row-height="0.5069in" style:use-optimal-row-height="false"/>
    </style:style>
    <style:style style:name="TableCell953" style:family="table-cell">
      <style:table-cell-properties fo:border-top="0.0104in solid #000000" fo:border-left="0.0625in solid #000000" fo:border-bottom="0.0104in solid #000000" fo:border-right="0.0104in solid #000000" fo:padding-top="0in" fo:padding-left="0in" fo:padding-bottom="0in" fo:padding-right="0in"/>
    </style:style>
    <style:style style:name="P954" style:parent-style-name="TableParagraph" style:family="paragraph">
      <style:paragraph-properties fo:margin-top="0.0916in" fo:margin-left="0.3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55" style:family="table-cell">
      <style:table-cell-properties fo:border="0.0104in solid #000000" fo:padding-top="0in" fo:padding-left="0in" fo:padding-bottom="0in" fo:padding-right="0in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916in" fo:margin-left="0.09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58" style:family="table-cell">
      <style:table-cell-properties fo:border-top="0.0104in solid #000000" fo:border-left="0.0104in solid #000000" fo:border-bottom="0.0104in solid #000000" fo:border-right="0.0625in solid #000000" fo:padding-top="0in" fo:padding-left="0in" fo:padding-bottom="0in" fo:padding-right="0in"/>
    </style:style>
    <style:style style:name="TableRow959" style:family="table-row">
      <style:table-row-properties style:row-height="1.0486in" style:use-optimal-row-height="false"/>
    </style:style>
    <style:style style:name="TableCell960" style:family="table-cell">
      <style:table-cell-properties fo:border-top="0.0104in solid #000000" fo:border-left="0.0625in solid #000000" fo:border-bottom="0.0104in solid #000000" fo:border-right="0.0104in solid #000000" fo:padding-top="0in" fo:padding-left="0in" fo:padding-bottom="0in" fo:padding-right="0in"/>
    </style:style>
    <style:style style:name="P96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62" style:parent-style-name="TableParagraph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P963" style:parent-style-name="TableParagraph" style:family="paragraph">
      <style:paragraph-properties fo:margin-left="0.40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4" style:family="table-cell">
      <style:table-cell-properties fo:border-top="0.0104in solid #000000" fo:border-left="0.0104in solid #000000" fo:border-bottom="0.0104in solid #000000" fo:border-right="0.0625in solid #000000" fo:padding-top="0in" fo:padding-left="0in" fo:padding-bottom="0in" fo:padding-right="0in"/>
    </style:style>
    <style:style style:name="TableRow965" style:family="table-row">
      <style:table-row-properties style:row-height="2.8548in" style:use-optimal-row-height="false"/>
    </style:style>
    <style:style style:name="TableCell966" style:family="table-cell">
      <style:table-cell-properties fo:border-top="0.0104in solid #000000" fo:border-left="0.0625in solid #000000" fo:border-bottom="0.0625in solid #000000" fo:border-right="0.0104in solid #000000" fo:padding-top="0in" fo:padding-left="0in" fo:padding-bottom="0in" fo:padding-right="0in"/>
    </style:style>
    <style:style style:name="P96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6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6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7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71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972" style:parent-style-name="TableParagraph" style:family="paragraph">
      <style:paragraph-properties fo:text-align="center" fo:line-height="0.2534in" fo:margin-right="0.0041in"/>
    </style:style>
    <style:style style:name="T97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P974" style:parent-style-name="TableParagraph" style:family="paragraph">
      <style:paragraph-properties fo:text-align="center" fo:line-height="0.2534in" fo:margin-right="0.0041in"/>
      <style:text-properties style:font-name="標楷體" style:font-name-asian="標楷體" style:font-name-complex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625in solid #000000" fo:border-right="0.0625in solid #000000" fo:padding-top="0in" fo:padding-left="0in" fo:padding-bottom="0in" fo:padding-right="0in"/>
    </style:style>
    <style:style style:name="P976" style:parent-style-name="本文" style:family="paragraph">
      <style:paragraph-properties fo:text-align="end" fo:line-height="0.2381in" fo:margin-left="0in" fo:margin-right="0.1909in">
        <style:tab-stops/>
      </style:paragraph-properties>
    </style:style>
    <style:style style:name="T977" style:parent-style-name="預設段落字型" style:family="text">
      <style:text-properties style:text-scale="95%" style:language-asian="zh" style:country-asian="TW"/>
    </style:style>
    <style:style style:name="T978" style:parent-style-name="預設段落字型" style:family="text">
      <style:text-properties style:text-scale="95%" style:language-asian="zh" style:country-asian="TW"/>
    </style:style>
    <style:style style:name="T979" style:parent-style-name="預設段落字型" style:family="text">
      <style:text-properties style:text-scale="95%" style:language-asian="zh" style:country-asian="TW"/>
    </style:style>
    <style:style style:name="T980" style:parent-style-name="預設段落字型" style:family="text">
      <style:text-properties style:text-scale="95%" style:language-asian="zh" style:country-asian="TW"/>
    </style:style>
    <style:style style:name="T981" style:parent-style-name="預設段落字型" style:family="text">
      <style:text-properties style:text-scale="95%" style:language-asian="zh" style:country-asian="TW"/>
    </style:style>
    <style:style style:name="P982" style:parent-style-name="內文" style:master-page-name="MP2" style:family="paragraph">
      <style:paragraph-properties fo:break-before="page" fo:line-height="0.3909in" fo:margin-left="2.0881in">
        <style:tab-stops>
          <style:tab-stop style:type="left" style:position="1.1673in"/>
          <style:tab-stop style:type="left" style:position="2.3354in"/>
        </style:tab-stops>
      </style:paragraph-properties>
    </style:style>
    <style:style style:name="T9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24pt" style:font-size-asian="24pt" style:font-size-complex="2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24pt" style:font-size-asian="24pt" style:font-size-complex="24pt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24pt" style:font-size-asian="24pt" style:font-size-complex="2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24pt" style:font-size-asian="24pt" style:font-size-complex="24pt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988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989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/>
    </style:style>
    <style:style style:name="P990" style:parent-style-name="標題2" style:family="paragraph">
      <style:paragraph-properties fo:margin-top="0.0097in" fo:line-height="0.325in" fo:margin-right="0.1027in">
        <style:tab-stops>
          <style:tab-stop style:type="left" style:position="2.3743in"/>
        </style:tab-stops>
      </style:paragraph-properties>
      <style:text-properties style:language-asian="zh" style:country-asian="TW"/>
    </style:style>
    <style:style style:name="P991" style:parent-style-name="內文" style:family="paragraph">
      <style:paragraph-properties fo:margin-top="0.0069in"/>
      <style:text-properties style:font-name="標楷體" style:font-name-asian="標楷體" style:font-name-complex="標楷體" fo:font-size="17.5pt" style:font-size-asian="17.5pt" style:font-size-complex="17.5pt" style:language-asian="zh" style:country-asian="TW"/>
    </style:style>
    <style:style style:name="P992" style:parent-style-name="內文" style:family="paragraph">
      <style:paragraph-properties fo:text-align="justify" fo:line-height="0.325in" fo:margin-left="0.9541in" fo:margin-right="0.1027in" fo:text-indent="-0.5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993" style:parent-style-name="內文" style:family="paragraph">
      <style:paragraph-properties fo:text-align="justify" fo:line-height="0.325in" fo:margin-left="0.9541in" fo:margin-right="0.1027in" fo:text-indent="-0.5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994" style:parent-style-name="內文" style:family="paragraph">
      <style:paragraph-properties fo:line-height="0.3097in" fo:margin-left="0.0791in" fo:text-indent="0.375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995" style:parent-style-name="內文" style:family="paragraph">
      <style:paragraph-properties fo:margin-top="0.0041in"/>
      <style:text-properties style:font-name="標楷體" style:font-name-asian="標楷體" style:font-name-complex="標楷體" fo:font-size="18.5pt" style:font-size-asian="18.5pt" style:font-size-complex="18.5pt" style:language-asian="zh" style:country-asian="TW"/>
    </style:style>
    <style:style style:name="P996" style:parent-style-name="內文" style:family="paragraph">
      <style:paragraph-properties fo:line-height="0.325in" fo:margin-left="0.0791in" fo:margin-right="0.1027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997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998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999" style:parent-style-name="內文" style:family="paragraph">
      <style:text-properties style:font-name="標楷體" style:font-name-asian="標楷體" style:font-name-complex="標楷體" fo:font-size="16.5pt" style:font-size-asian="16.5pt" style:font-size-complex="16.5pt" style:language-asian="zh" style:country-asian="TW"/>
    </style:style>
    <style:style style:name="P1000" style:parent-style-name="內文" style:family="paragraph">
      <style:paragraph-properties fo:margin-left="1.0784in">
        <style:tab-stops>
          <style:tab-stop style:type="left" style:position="0.8062in"/>
        </style:tab-stops>
      </style:paragraph-properties>
    </style:style>
    <style:style style:name="T1001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1004" style:parent-style-name="內文" style:family="paragraph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1005" style:parent-style-name="內文" style:family="paragraph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1006" style:parent-style-name="內文" style:family="paragraph">
      <style:paragraph-properties fo:text-align="center" fo:margin-top="0.2493in" fo:margin-right="0.8986in">
        <style:tab-stops>
          <style:tab-stop style:type="left" style:position="0.4993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007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008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009" style:parent-style-name="內文" style:family="paragraph">
      <style:paragraph-properties fo:margin-top="0.0048in"/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1010" style:parent-style-name="內文" style:family="paragraph">
      <style:paragraph-properties fo:margin-top="0.0048in"/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1011" style:parent-style-name="內文" style:family="paragraph">
      <style:paragraph-properties fo:margin-top="0.0048in"/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1012" style:parent-style-name="內文" style:family="paragraph">
      <style:paragraph-properties fo:margin-top="0.0048in"/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1013" style:parent-style-name="內文" style:family="paragraph">
      <style:paragraph-properties fo:margin-top="0.0048in"/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1014" style:parent-style-name="內文" style:family="paragraph">
      <style:paragraph-properties fo:margin-top="0.0048in"/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1015" style:parent-style-name="內文" style:family="paragraph">
      <style:paragraph-properties fo:margin-left="0.1104in">
        <style:tab-stops>
          <style:tab-stop style:type="left" style:position="2.625in"/>
          <style:tab-stop style:type="left" style:position="4.25in"/>
          <style:tab-stop style:type="left" style:position="6.375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016" style:parent-style-name="內文" style:family="paragraph">
      <style:paragraph-properties fo:line-height="0.0138in"/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h text:style-name="P1" text:outline-level="1"><text:span text:style-name="T2">參加</text:span><text:span text:style-name="T3">新南向國家大學生臺灣自行車道巡禮</text:span><text:span text:style-name="T4">遴選辦法</text:span></text:h>
      <text:p text:style-name="P5"><text:span text:style-name="T6">一、目的：</text:span><text:span text:style-name="T7">本計畫之實施係配合國家新南向政策之推動，邀請</text:span><text:span text:style-name="T8">就讀我國大專院校之</text:span><text:span text:style-name="T9">新南向國家學生</text:span><text:span text:style-name="T10">參與特色自行車道騎乘</text:span><text:span text:style-name="T11">，</text:span><text:span text:style-name="T12">除</text:span><text:span text:style-name="T13">能</text:span><text:span text:style-name="T14">增進本國與國</text:span><text:span text:style-name="T15">外</text:span><text:span text:style-name="T16">大專學生</text:span><text:span text:style-name="T17">之</text:span><text:span text:style-name="T18">互動、合作</text:span><text:span text:style-name="T19">、勇於挑戰的特質</text:span><text:span text:style-name="T20">及友好關係，亦</text:span><text:span text:style-name="T21">能</text:span><text:span text:style-name="T22">行銷臺灣自行車道及自行車休閒運動產業</text:span><text:span text:style-name="T23">，增加</text:span><text:span text:style-name="T24">臺灣國際能見度</text:span><text:span text:style-name="T25">，進而養成</text:span><text:span text:style-name="T26">學生</text:span><text:span text:style-name="T27">對於這片土地之珍惜與使命感</text:span><text:span text:style-name="T28">，並推廣臺灣多元文化及國民外交</text:span><text:span text:style-name="T29">。</text:span></text:p>
      <text:p text:style-name="P30"/>
      <text:p text:style-name="P31">二、名額：</text:p>
      <text:p text:style-name="P32"><text:span text:style-name="T33">各梯次新南向國家學生正選14名；備選4名</text:span><text:span text:style-name="T34">。</text:span><text:span text:style-name="T35">共計正選42位;備選</text:span><text:span text:style-name="T36">12位</text:span><text:span text:style-name="T37">。</text:span><text:span text:style-name="T38"><text:s/></text:span></text:p>
      <text:p text:style-name="P39">三、活動梯次：</text:p>
      <text:p text:style-name="P40"><text:span text:style-name="T41"><text:s text:c="6"/></text:span><text:span text:style-name="T42">第一梯</text:span><text:span text:style-name="T43">: 109</text:span><text:span text:style-name="T44">年</text:span><text:span text:style-name="T45">0</text:span><text:span text:style-name="T46">8</text:span><text:span text:style-name="T47">月</text:span><text:span text:style-name="T48">21</text:span><text:span text:style-name="T49">日</text:span><text:span text:style-name="T50">(</text:span><text:span text:style-name="T51">五</text:span><text:span text:style-name="T52">)</text:span><text:span text:style-name="T53">至</text:span><text:span text:style-name="T54">0</text:span><text:span text:style-name="T55">8</text:span><text:span text:style-name="T56">月</text:span><text:span text:style-name="T57">26</text:span><text:span text:style-name="T58">日</text:span><text:span text:style-name="T59">(</text:span><text:span text:style-name="T60">三</text:span><text:span text:style-name="T61">)</text:span><text:span text:style-name="T62">，共計</text:span><text:span text:style-name="T63">6</text:span><text:span text:style-name="T64">天</text:span><text:span text:style-name="T65">。</text:span></text:p>
      <text:p text:style-name="P66"><text:span text:style-name="T67"><text:s text:c="6"/></text:span><text:span text:style-name="T68">第二梯</text:span><text:span text:style-name="T69">: 109</text:span><text:span text:style-name="T70">年</text:span><text:span text:style-name="T71">0</text:span><text:span text:style-name="T72">8</text:span><text:span text:style-name="T73">月</text:span><text:span text:style-name="T74">28</text:span><text:span text:style-name="T75">日</text:span><text:span text:style-name="T76">(</text:span><text:span text:style-name="T77">五</text:span><text:span text:style-name="T78">)</text:span><text:span text:style-name="T79">至</text:span><text:span text:style-name="T80">0</text:span><text:span text:style-name="T81">9</text:span><text:span text:style-name="T82">月</text:span><text:span text:style-name="T83">0</text:span><text:span text:style-name="T84">2</text:span><text:span text:style-name="T85">日</text:span><text:span text:style-name="T86">(</text:span><text:span text:style-name="T87">三</text:span><text:span text:style-name="T88">)</text:span><text:span text:style-name="T89">，共計</text:span><text:span text:style-name="T90">6</text:span><text:span text:style-name="T91">天</text:span><text:span text:style-name="T92">。</text:span></text:p>
      <text:p text:style-name="P93"><text:span text:style-name="T94"><text:s text:c="6"/></text:span><text:span text:style-name="T95">第三梯</text:span><text:span text:style-name="T96">: 109</text:span><text:span text:style-name="T97">年</text:span><text:span text:style-name="T98">0</text:span><text:span text:style-name="T99">9</text:span><text:span text:style-name="T100">月</text:span><text:span text:style-name="T101">0</text:span><text:span text:style-name="T102">4</text:span><text:span text:style-name="T103">日</text:span><text:span text:style-name="T104">(</text:span><text:span text:style-name="T105">五</text:span><text:span text:style-name="T106">)</text:span><text:span text:style-name="T107">至</text:span><text:span text:style-name="T108">0</text:span><text:span text:style-name="T109">9</text:span><text:span text:style-name="T110">月</text:span><text:span text:style-name="T111">0</text:span><text:span text:style-name="T112">9</text:span><text:span text:style-name="T113">日</text:span><text:span text:style-name="T114">(</text:span><text:span text:style-name="T115">三</text:span><text:span text:style-name="T116">)</text:span><text:span text:style-name="T117">，共計</text:span><text:span text:style-name="T118">6</text:span><text:span text:style-name="T119">天</text:span><text:span text:style-name="T120">。</text:span></text:p>
      <text:p text:style-name="P121"><text:span text:style-name="T122">四、參加資格：</text:span></text:p>
      <text:p text:style-name="P123"><text:span text:style-name="T124"><text:s text:c="4"/></text:span><text:span text:style-name="T125">1.須為中華民國大專院校體育總會之會員學校，並</text:span><text:span text:style-name="T126">具</text:span><text:span text:style-name="T127">在學</text:span><text:span text:style-name="T128">或交換資格</text:span><text:span text:style-name="T129">之學生</text:span><text:span text:style-name="T130">，</text:span></text:p>
      <text:p text:style-name="P131"><text:span text:style-name="T132"><text:s text:c="12"/></text:span><text:span text:style-name="T133">且具備</text:span><text:span text:style-name="T134">新南向國家之國籍</text:span><text:span text:style-name="T135">。</text:span></text:p>
      <text:p text:style-name="P136"><text:s text:c="4"/>2.具有自行車騎乘經驗。</text:p>
      <text:p text:style-name="P137"><text:s text:c="4"/>3.身體健康狀況良好，自認能完成自行車活動行程。</text:p>
      <text:p text:style-name="P138"><text:s text:c="4"/>4.須由就讀學校體育系(室)或課外活組推薦。</text:p>
      <text:p text:style-name="P139"><text:span text:style-name="T140"><text:s/></text:span><text:span text:style-name="T141">五、報名時間：</text:span><text:span text:style-name="T142">自即日起至</text:span><text:span text:style-name="T143">10</text:span><text:span text:style-name="T144">9</text:span><text:span text:style-name="T145">年</text:span><text:span text:style-name="T146">8</text:span><text:span text:style-name="T147">月</text:span><text:span text:style-name="T148">1</text:span><text:span text:style-name="T149">2</text:span><text:span text:style-name="T150">日（星期</text:span><text:span text:style-name="T151">三</text:span><text:span text:style-name="T152">）止，以學校發文日為憑，</text:span></text:p>
      <text:p text:style-name="P153"><text:span text:style-name="T154"><text:s text:c="16"/></text:span><text:span text:style-name="T155">逾時恕不</text:span><text:span text:style-name="T156">予受理報名。</text:span></text:p>
      <text:p text:style-name="P157"><text:s/>六、遴選方式：</text:p>
      <text:p text:style-name="P158">1.由各會員學校依據推薦表辦理新南向國家國籍之學生，並由體育系(室)或課</text:p>
      <text:p text:style-name="P159"><text:span text:style-name="T160"><text:s text:c="2"/>外活動組</text:span><text:span text:style-name="T161">將相關資料函</text:span><text:span text:style-name="T162">文至大專體總辦理報名手續。</text:span></text:p>
      <text:p text:style-name="P163">2.由大專體總自報名參加學生中，依據參加資格遴選及學校推薦等綜合考量後</text:p>
      <text:p text:style-name="P164"><text:s text:c="2"/>產生；若無符合資格之學生參加時，則由本會遴選優秀學生參加。</text:p>
      <text:p text:style-name="P165"><text:span text:style-name="T166">3</text:span><text:span text:style-name="T167">.</text:span><text:span text:style-name="T168">如遇正選自行放棄參加資格時，其缺額由備取者依序遞補，原放棄</text:span><text:span text:style-name="T169">資格者不</text:span></text:p>
      <text:p text:style-name="P170"><text:s text:c="2"/>得以任何理由要求補救措施。</text:p>
      <text:p text:style-name="P171">七、附則：</text:p>
      <text:p text:style-name="P172"><text:span text:style-name="T173">1.入選者如於活動前受傷，應立即向本會報備，如刻意隱瞞造成無法完成</text:span><text:span text:style-name="T174">本項活動，則函請推薦學校進行懲處事宜。</text:span></text:p>
      <text:p text:style-name="P175"><text:span text:style-name="T176">2.參加學生必須填妥保證書，並交由大專體總審核無誤後始</text:span><text:span text:style-name="T177">可參加本項活動。</text:span></text:p>
      <text:p text:style-name="P178"><text:span text:style-name="T179">3.活動完成後須撰寫心得分享，最少2,000字及包含10張照片(含照片說明</text:span><text:span text:style-name="T180"><text:s/></text:span></text:p>
      <text:p text:style-name="P181"><text:span text:style-name="T182"><text:s text:c="2"/></text:span><text:span text:style-name="T183">及原始檔)，並於活動結束後15日內以電子檔形式繳交。</text:span></text:p>
      <text:p text:style-name="P184">八、本辦法經報經教育部體育署審核通過後實施，修正時亦同。</text:p>
      <text:p text:style-name="P185"/>
      <text:soft-page-break/>
      <text:p text:style-name="P186">活動行程規劃表</text:p>
      <text:p text:style-name="清單段落"><text:span text:style-name="T187">＊以下行程為草案</text:span><text:span text:style-name="T188">，</text:span><text:span text:style-name="T189">將視實際騎乘裝況調整。</text:span></text:p>
      <text:p text:style-name="清單段落"><text:span text:style-name="T190">(一)北臺灣自行車道巡禮</text:span><text:span text:style-name="T191">109</text:span><text:span text:style-name="T192">年</text:span><text:span text:style-name="T193">8</text:span><text:span text:style-name="T194">月</text:span><text:span text:style-name="T195">21</text:span><text:span text:style-name="T196">日</text:span><text:span text:style-name="T197">(</text:span><text:span text:style-name="T198">五</text:span><text:span text:style-name="T199">)</text:span><text:span text:style-name="T200">至</text:span><text:span text:style-name="T201">8</text:span><text:span text:style-name="T202">月</text:span><text:span text:style-name="T203">26</text:span><text:span text:style-name="T204">日</text:span><text:span text:style-name="T205">(</text:span><text:span text:style-name="T206">三</text:span><text:span text:style-name="T207">)</text:span><text:span text:style-name="T208">，</text:span><text:span text:style-name="T209">共計</text:span><text:span text:style-name="T210">6</text:span><text:span text:style-name="T211">天</text:span><text:span text:style-name="T212">。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日期</text:p>
          </table:table-cell>
          <table:table-cell table:style-name="TableCell221">
            <text:p text:style-name="P222">地點/時間</text:p>
          </table:table-cell>
          <table:table-cell table:style-name="TableCell223">
            <text:p text:style-name="P224">內容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>
            <text:p text:style-name="P229"><text:span text:style-name="T230">109.0</text:span><text:span text:style-name="T231">8</text:span><text:span text:style-name="T232">.</text:span><text:span text:style-name="T233">21</text:span></text:p>
          </table:table-cell>
          <table:table-cell table:style-name="TableCell234">
            <text:p text:style-name="P235"><text:span text:style-name="T236">1</text:span><text:span text:style-name="T237">4</text:span><text:span text:style-name="T238">:00-1</text:span><text:span text:style-name="T239">5</text:span><text:span text:style-name="T240">:00</text:span></text:p>
            <text:p text:style-name="P241"><text:span text:style-name="T242">15:00-16:00</text:span></text:p>
            <text:p text:style-name="P243"><text:span text:style-name="T244">16:00-17:00</text:span></text:p>
            <text:p text:style-name="P245">18:00-21:00</text:p>
          </table:table-cell>
          <table:table-cell table:style-name="TableCell246">
            <text:p text:style-name="P247">飯店報到</text:p>
            <text:p text:style-name="P248">辦理入住</text:p>
            <text:p text:style-name="P249">試車及試騎</text:p>
            <text:p text:style-name="P250">歡迎晚宴暨行前說明會</text:p>
          </table:table-cell>
          <table:table-cell table:style-name="TableCell251">
            <text:p text:style-name="P252">住宿:新莊翰品酒店</text:p>
            <text:p text:style-name="P253">歡迎晚宴:新莊品豪味餐廳</text:p>
          </table:table-cell>
        </table:table-row>
        <table:table-row table:style-name="TableRow254">
          <table:table-cell table:style-name="TableCell255">
            <text:p text:style-name="P256"><text:span text:style-name="T257">109.0</text:span><text:span text:style-name="T258">8</text:span><text:span text:style-name="T259">.</text:span><text:span text:style-name="T260">22</text:span></text:p>
          </table:table-cell>
          <table:table-cell table:style-name="TableCell261">
            <text:p text:style-name="P262">08:00-08:30</text:p>
            <text:p text:style-name="P263">09:00-09:40</text:p>
            <text:p text:style-name="P264">09:40-10:00</text:p>
            <text:p text:style-name="P265">10:40</text:p>
            <text:p text:style-name="P266">10:40-11:40</text:p>
            <text:p text:style-name="P267">12:00-13:00</text:p>
            <text:p text:style-name="P268">13:00-14:30</text:p>
            <text:p text:style-name="P269">15:00-16:30</text:p>
            <text:p text:style-name="P270">16:30-17:40</text:p>
            <text:p text:style-name="P271"/>
          </table:table-cell>
          <table:table-cell table:style-name="TableCell272">
            <text:p text:style-name="P273">早餐時間</text:p>
            <text:p text:style-name="P274">遊覽車上說明本日騎程</text:p>
            <text:p text:style-name="P275">熱身運動及調整單車</text:p>
            <text:p text:style-name="P276">啟程(大佳河濱公園啟程)</text:p>
            <text:p text:style-name="P277">騎行至八里十三行博物館</text:p>
            <text:p text:style-name="P278">午餐(淡水阿給)</text:p>
            <text:p text:style-name="P279">淡江中學參訪</text:p>
            <text:p text:style-name="P280">淺水灣騎行至富貴角燈塔(參訪)</text:p>
            <text:p text:style-name="P281">搭車前往飯店</text:p>
            <text:p text:style-name="P282">住宿(晚餐):基隆卡達飯店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109.0</text:span><text:span text:style-name="T289">8</text:span><text:span text:style-name="T290">.</text:span><text:span text:style-name="T291">23</text:span></text:p>
          </table:table-cell>
          <table:table-cell table:style-name="TableCell292">
            <text:p text:style-name="P293">08:00-08:30</text:p>
            <text:p text:style-name="P294">08:30-09:00</text:p>
            <text:p text:style-name="P295">09:00</text:p>
            <text:p text:style-name="P296">12:00</text:p>
            <text:p text:style-name="P297">13:00-16:00</text:p>
            <text:p text:style-name="P298">17:00-21:00</text:p>
          </table:table-cell>
          <table:table-cell table:style-name="TableCell299">
            <text:p text:style-name="P300">早餐時間</text:p>
            <text:p text:style-name="P301">說明本日騎程及熱身運動</text:p>
            <text:p text:style-name="P302">開始騎乘(北海岸)</text:p>
            <text:p text:style-name="P303">午餐(福隆便當) (隧道口用餐)</text:p>
            <text:p text:style-name="P304">舊草嶺自行車道騎乘</text:p>
            <text:p text:style-name="P305">住宿:宜蘭友愛大飯店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09.0</text:span><text:span text:style-name="T312">8</text:span><text:span text:style-name="T313">.</text:span><text:span text:style-name="T314">24</text:span></text:p>
          </table:table-cell>
          <table:table-cell table:style-name="TableCell315">
            <text:p text:style-name="P316">08:00-08:30</text:p>
            <text:p text:style-name="P317">08:30-09:00</text:p>
            <text:p text:style-name="P318">09:00</text:p>
            <text:p text:style-name="P319">12:00</text:p>
            <text:p text:style-name="P320">13:00-16:00</text:p>
            <text:p text:style-name="P321">17:00-21:00</text:p>
          </table:table-cell>
          <table:table-cell table:style-name="TableCell322">
            <text:p text:style-name="P323">早餐時間</text:p>
            <text:p text:style-name="P324">說明本日騎程及熱身運動</text:p>
            <text:p text:style-name="P325">梅花湖自行車道騎乘</text:p>
            <text:p text:style-name="P326">午餐(香草菲菲花園)</text:p>
            <text:p text:style-name="P327">開始騎乘(冬山河或安農溪自行車道)</text:p>
            <text:p text:style-name="P328">住宿(晚餐):宜蘭礁溪飯店(溫泉)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09.0</text:span><text:span text:style-name="T335">8</text:span><text:span text:style-name="T336">.</text:span><text:span text:style-name="T337">25</text:span></text:p>
          </table:table-cell>
          <table:table-cell table:style-name="TableCell338">
            <text:p text:style-name="P339">07:00-07:30</text:p>
            <text:p text:style-name="P340">08:00-08:30</text:p>
            <text:p text:style-name="P341">08:30-09:30</text:p>
            <text:p text:style-name="P342">09:30-10:30</text:p>
            <text:p text:style-name="P343">10:40</text:p>
            <text:p text:style-name="P344">12:00</text:p>
            <text:p text:style-name="P345">13:00-15:00</text:p>
            <text:p text:style-name="P346">15:00-16:00</text:p>
            <text:p text:style-name="P347">17:00-21:00</text:p>
          </table:table-cell>
          <table:table-cell table:style-name="TableCell348">
            <text:p text:style-name="P349">早餐時間</text:p>
            <text:p text:style-name="P350">搭車前往坪林國小</text:p>
            <text:p text:style-name="P351">單車交通安全宣導暨交流</text:p>
            <text:p text:style-name="P352">北勢溪自行車道騎乘</text:p>
            <text:p text:style-name="P353">搭車前往新竹17公里海岸線</text:p>
            <text:p text:style-name="P354">午餐</text:p>
            <text:p text:style-name="P355">新竹17公里海岸線騎乘</text:p>
            <text:p text:style-name="P356">好望角</text:p>
            <text:p text:style-name="P357">住宿:新竹飯店<text:s/></text:p>
          </table:table-cell>
          <table:table-cell table:style-name="TableCell358">
            <text:h text:style-name="P359" text:outline-level="1"/>
          </table:table-cell>
        </table:table-row>
        <table:table-row table:style-name="TableRow360">
          <table:table-cell table:style-name="TableCell361">
            <text:p text:style-name="P362"><text:span text:style-name="T363">109.0</text:span><text:span text:style-name="T364">8</text:span><text:span text:style-name="T365">.</text:span><text:span text:style-name="T366">26</text:span></text:p>
          </table:table-cell>
          <table:table-cell table:style-name="TableCell367">
            <text:p text:style-name="P368">08:00-08:30</text:p>
            <text:p text:style-name="P369">08:30-12:00</text:p>
            <text:p text:style-name="P370">12:00-13:00</text:p>
            <text:p text:style-name="P371">14:00</text:p>
          </table:table-cell>
          <table:table-cell table:style-name="TableCell372">
            <text:p text:style-name="P373">早餐</text:p>
            <text:p text:style-name="P374">文化及校園參訪</text:p>
            <text:p text:style-name="P375">午宴</text:p>
            <text:p text:style-name="P376">解散</text:p>
          </table:table-cell>
          <table:table-cell table:style-name="TableCell377">
            <text:p text:style-name="P378"/>
          </table:table-cell>
        </table:table-row>
      </table:table>
      <text:soft-page-break/>
      <text:p text:style-name="清單段落"><text:span text:style-name="T379">(二)中臺灣自行車道巡禮</text:span><text:span text:style-name="T380">109</text:span><text:span text:style-name="T381">年</text:span><text:span text:style-name="T382">8</text:span><text:span text:style-name="T383">月</text:span><text:span text:style-name="T384">28</text:span><text:span text:style-name="T385">日</text:span><text:span text:style-name="T386">(</text:span><text:span text:style-name="T387">五</text:span><text:span text:style-name="T388">)</text:span><text:span text:style-name="T389">至</text:span><text:span text:style-name="T390">9</text:span><text:span text:style-name="T391">月</text:span><text:span text:style-name="T392">2</text:span><text:span text:style-name="T393">日</text:span><text:span text:style-name="T394">(</text:span><text:span text:style-name="T395">三</text:span><text:span text:style-name="T396">)</text:span><text:span text:style-name="T397">，</text:span><text:span text:style-name="T398">共計</text:span><text:span text:style-name="T399">6</text:span><text:span text:style-name="T400">天</text:span><text:span text:style-name="T401">。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日期</text:p>
          </table:table-cell>
          <table:table-cell table:style-name="TableCell410">
            <text:p text:style-name="P411">地點/時間</text:p>
          </table:table-cell>
          <table:table-cell table:style-name="TableCell412">
            <text:p text:style-name="P413">內容</text:p>
          </table:table-cell>
          <table:table-cell table:style-name="TableCell414">
            <text:p text:style-name="P415">備註</text:p>
          </table:table-cell>
        </table:table-row>
        <table:table-row table:style-name="TableRow416">
          <table:table-cell table:style-name="TableCell417">
            <text:p text:style-name="P418"><text:span text:style-name="T419">109.08.</text:span><text:span text:style-name="T420">28</text:span></text:p>
          </table:table-cell>
          <table:table-cell table:style-name="TableCell421">
            <text:p text:style-name="P422"><text:span text:style-name="T423">1</text:span><text:span text:style-name="T424">4</text:span><text:span text:style-name="T425">:00-1</text:span><text:span text:style-name="T426">5</text:span><text:span text:style-name="T427">:00</text:span></text:p>
            <text:p text:style-name="P428"><text:span text:style-name="T429">15:00-16:00</text:span></text:p>
            <text:p text:style-name="P430"><text:span text:style-name="T431">16:00-17:00</text:span></text:p>
            <text:p text:style-name="P432">18:00-21:00</text:p>
          </table:table-cell>
          <table:table-cell table:style-name="TableCell433">
            <text:p text:style-name="P434">飯店報到</text:p>
            <text:p text:style-name="P435">辦理入住</text:p>
            <text:p text:style-name="P436">試車及試騎</text:p>
            <text:p text:style-name="P437">歡迎晚宴暨行前說明會</text:p>
          </table:table-cell>
          <table:table-cell table:style-name="TableCell438">
            <text:p text:style-name="P439">住宿:台中伴畔旅店</text:p>
            <text:p text:style-name="P440">歡迎晚宴:</text:p>
          </table:table-cell>
        </table:table-row>
        <table:table-row table:style-name="TableRow441">
          <table:table-cell table:style-name="TableCell442">
            <text:p text:style-name="P443"><text:span text:style-name="T444">109.08.</text:span><text:span text:style-name="T445">29</text:span></text:p>
          </table:table-cell>
          <table:table-cell table:style-name="TableCell446">
            <text:p text:style-name="P447">08:00-08:30</text:p>
            <text:p text:style-name="P448">09:00-10:00</text:p>
            <text:p text:style-name="P449">10:00-10:30</text:p>
            <text:p text:style-name="P450">10:30-12:00</text:p>
            <text:p text:style-name="P451">12:00-13:30</text:p>
            <text:p text:style-name="P452">13:30-15:30</text:p>
            <text:p text:style-name="P453">15:30-16:30</text:p>
            <text:p text:style-name="P454"/>
          </table:table-cell>
          <table:table-cell table:style-name="TableCell455">
            <text:p text:style-name="P456">早餐時間</text:p>
            <text:p text:style-name="P457">遊覽車上說明本日騎程</text:p>
            <text:p text:style-name="P458">熱身運動及調整單車</text:p>
            <text:p text:style-name="P459">高美濕地自行車道(10公里)</text:p>
            <text:p text:style-name="P460">午餐</text:p>
            <text:p text:style-name="P461">五福圳自行車道(約14公里)</text:p>
            <text:p text:style-name="P462">搭車前往飯店</text:p>
            <text:p text:style-name="內文"><text:span text:style-name="T463">住宿</text:span><text:span text:style-name="T464">:</text:span><text:span text:style-name="T465">鹿港永樂酒店</text:span></text:p>
          </table:table-cell>
          <table:table-cell table:style-name="TableCell466">
            <text:p text:style-name="P467">午餐:高美脆皮手扒雞</text:p>
            <text:p text:style-name="清單段落"><text:span text:style-name="T468">晚餐:鹿港小吃</text:span></text:p>
          </table:table-cell>
        </table:table-row>
        <table:table-row table:style-name="TableRow469">
          <table:table-cell table:style-name="TableCell470">
            <text:p text:style-name="P471"><text:span text:style-name="T472">109.08.</text:span><text:span text:style-name="T473">30</text:span></text:p>
          </table:table-cell>
          <table:table-cell table:style-name="TableCell474">
            <text:p text:style-name="P475">08:00-08:30</text:p>
            <text:p text:style-name="P476">09:00-09:40</text:p>
            <text:p text:style-name="P477">09:40-10:00</text:p>
            <text:p text:style-name="P478">10:00-12:00</text:p>
            <text:p text:style-name="P479">12:00-13:00</text:p>
            <text:p text:style-name="P480">13:00-16:00</text:p>
            <text:p text:style-name="P481"/>
            <text:p text:style-name="P482">16:00-17:00</text:p>
            <text:p text:style-name="P483">17:00-17:30</text:p>
            <text:p text:style-name="P484"/>
            <text:p text:style-name="P485"/>
          </table:table-cell>
          <table:table-cell table:style-name="TableCell486">
            <text:p text:style-name="P487">早餐時間</text:p>
            <text:p text:style-name="P488">遊覽車上說明本日騎程</text:p>
            <text:p text:style-name="P489">熱身運動及調整單車</text:p>
            <text:p text:style-name="P490">后豐自行車道(18公里)</text:p>
            <text:p text:style-name="P491">午餐</text:p>
            <text:p text:style-name="P492">彰化師範大學參訪(進德校區)</text:p>
            <text:p text:style-name="P493">(水上安全教育)</text:p>
            <text:p text:style-name="P494">八卦山</text:p>
            <text:p text:style-name="P495">搭車前往飯店</text:p>
            <text:p text:style-name="內文"><text:span text:style-name="T496">住宿</text:span><text:span text:style-name="T497">:</text:span><text:span text:style-name="T498">鹿港永樂酒店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109.08.</text:span><text:span text:style-name="T505">31</text:span></text:p>
          </table:table-cell>
          <table:table-cell table:style-name="TableCell506">
            <text:p text:style-name="P507">08:00-08:30</text:p>
            <text:p text:style-name="P508">08:30-09:00</text:p>
            <text:p text:style-name="P509">09:00-09:30</text:p>
            <text:p text:style-name="P510">10:00-12:00</text:p>
            <text:p text:style-name="P511">12:00</text:p>
            <text:p text:style-name="P512">13:00-16:30</text:p>
            <text:p text:style-name="P513">16:30-17:00</text:p>
            <text:p text:style-name="P514"/>
          </table:table-cell>
          <table:table-cell table:style-name="TableCell515">
            <text:p text:style-name="P516">早餐時間</text:p>
            <text:p text:style-name="P517">說明本日騎程及熱身運動</text:p>
            <text:p text:style-name="P518">台灣玻璃館</text:p>
            <text:p text:style-name="P519">搭車前往日月潭</text:p>
            <text:p text:style-name="P520">午餐</text:p>
            <text:p text:style-name="P521">日月潭自行車道(29公里)</text:p>
            <text:p text:style-name="P522">搭車前往飯店</text:p>
            <text:p text:style-name="P523">住宿:埔里阿波羅飯店</text:p>
          </table:table-cell>
          <table:table-cell table:style-name="TableCell524">
            <text:p text:style-name="P525">午餐:麓司岸餐廳</text:p>
            <text:p text:style-name="P526">晚餐:尚青活海鮮</text:p>
          </table:table-cell>
        </table:table-row>
        <table:table-row table:style-name="TableRow527">
          <table:table-cell table:style-name="TableCell528">
            <text:p text:style-name="P529"><text:span text:style-name="T530">109.0</text:span><text:span text:style-name="T531">9</text:span><text:span text:style-name="T532">.0</text:span><text:span text:style-name="T533">1</text:span></text:p>
          </table:table-cell>
          <table:table-cell table:style-name="TableCell534">
            <text:p text:style-name="P535">08:00-08:30</text:p>
            <text:p text:style-name="P536">08:30-09:00</text:p>
            <text:p text:style-name="P537">09:00-10:00</text:p>
            <text:p text:style-name="P538">10:50-12:00</text:p>
            <text:p text:style-name="P539">12:00-13:30</text:p>
            <text:p text:style-name="P540">14:30-17:00</text:p>
            <text:p text:style-name="P541">17:00-17:30</text:p>
            <text:p text:style-name="P542"/>
          </table:table-cell>
          <table:table-cell table:style-name="TableCell543">
            <text:p text:style-name="P544">早餐時間</text:p>
            <text:p text:style-name="P545">說明本日騎程及熱身運動</text:p>
            <text:p text:style-name="P546">埔里小鎮騎乘</text:p>
            <text:p text:style-name="P547">集集環鎮自行車道騎乘(5公里)</text:p>
            <text:p text:style-name="P548">午餐</text:p>
            <text:p text:style-name="內文"><text:a xlink:href="https://www.tripadvisor.com.tw/Attraction_Review-g13792757-d6554751-Reviews-Tanyashen_Cycleway-Central_District_Taichung.html" office:target-frame-name="_top" xlink:show="replace"><text:span text:style-name="T549">潭雅神自行車道</text:span></text:a><text:span text:style-name="T550">(14</text:span><text:span text:style-name="T551">公里</text:span><text:span text:style-name="T552">)</text:span></text:p>
            <text:p text:style-name="P553">搭車前往飯店</text:p>
            <text:p text:style-name="P554">住宿:台中伴畔旅店</text:p>
          </table:table-cell>
          <table:table-cell table:style-name="TableCell555">
            <text:p text:style-name="P556">午餐:八張牛肉麵</text:p>
            <text:p text:style-name="P557">晚餐:香蕉新樂園</text:p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09.0</text:span><text:span text:style-name="T563">9</text:span><text:span text:style-name="T564">.0</text:span><text:span text:style-name="T565">2</text:span></text:p>
          </table:table-cell>
          <table:table-cell table:style-name="TableCell566">
            <text:p text:style-name="P567">08:00-08:30</text:p>
            <text:p text:style-name="P568">08:30-12:00</text:p>
            <text:p text:style-name="P569">12:00-13:00</text:p>
            <text:p text:style-name="P570">14:00</text:p>
          </table:table-cell>
          <table:table-cell table:style-name="TableCell571">
            <text:p text:style-name="P572">早餐</text:p>
            <text:p text:style-name="P573">文化及校園參訪</text:p>
            <text:p text:style-name="P574">午宴</text:p>
            <text:p text:style-name="P575">解散</text:p>
          </table:table-cell>
          <table:table-cell table:style-name="TableCell576">
            <text:h text:style-name="P577" text:outline-level="1"/>
          </table:table-cell>
        </table:table-row>
      </table:table>
      <text:soft-page-break/>
      <text:p text:style-name="清單段落"><text:span text:style-name="T578">(三)南臺灣自行車道巡禮</text:span><text:span text:style-name="T579">109</text:span><text:span text:style-name="T580">年</text:span><text:span text:style-name="T581">9</text:span><text:span text:style-name="T582">月</text:span><text:span text:style-name="T583">4</text:span><text:span text:style-name="T584">日</text:span><text:span text:style-name="T585">(</text:span><text:span text:style-name="T586">五</text:span><text:span text:style-name="T587">)</text:span><text:span text:style-name="T588">至</text:span><text:span text:style-name="T589">9</text:span><text:span text:style-name="T590">月</text:span><text:span text:style-name="T591">9</text:span><text:span text:style-name="T592">日</text:span><text:span text:style-name="T593">(</text:span><text:span text:style-name="T594">三</text:span><text:span text:style-name="T595">)</text:span><text:span text:style-name="T596">，</text:span><text:span text:style-name="T597">共計</text:span><text:span text:style-name="T598">6</text:span><text:span text:style-name="T599">天</text:span><text:span text:style-name="T600">。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日期</text:p>
          </table:table-cell>
          <table:table-cell table:style-name="TableCell609">
            <text:p text:style-name="P610">地點/時間</text:p>
          </table:table-cell>
          <table:table-cell table:style-name="TableCell611">
            <text:p text:style-name="P612">內容</text:p>
          </table:table-cell>
          <table:table-cell table:style-name="TableCell613">
            <text:p text:style-name="P614">備註</text:p>
          </table:table-cell>
        </table:table-row>
        <table:table-row table:style-name="TableRow615">
          <table:table-cell table:style-name="TableCell616">
            <text:p text:style-name="P617"><text:span text:style-name="T618">109.0</text:span><text:span text:style-name="T619">9</text:span><text:span text:style-name="T620">.</text:span><text:span text:style-name="T621">04</text:span></text:p>
          </table:table-cell>
          <table:table-cell table:style-name="TableCell622">
            <text:p text:style-name="P623"><text:span text:style-name="T624">1</text:span><text:span text:style-name="T625">4</text:span><text:span text:style-name="T626">:00-1</text:span><text:span text:style-name="T627">5</text:span><text:span text:style-name="T628">:00</text:span></text:p>
            <text:p text:style-name="P629"><text:span text:style-name="T630">15:00-16:00</text:span></text:p>
            <text:p text:style-name="P631"><text:span text:style-name="T632">16:00-17:00</text:span></text:p>
            <text:p text:style-name="P633">18:00-21:00</text:p>
          </table:table-cell>
          <table:table-cell table:style-name="TableCell634">
            <text:p text:style-name="P635">飯店報到</text:p>
            <text:p text:style-name="P636">辦理入住</text:p>
            <text:p text:style-name="P637">試車及試騎</text:p>
            <text:p text:style-name="P638">歡迎晚宴暨行前說明會</text:p>
          </table:table-cell>
          <table:table-cell table:style-name="TableCell639">
            <text:p text:style-name="P640">住宿:嘉義鈺通飯店</text:p>
            <text:p text:style-name="P641">歡迎晚宴:嘉義鈺通飯店</text:p>
          </table:table-cell>
        </table:table-row>
        <table:table-row table:style-name="TableRow642">
          <table:table-cell table:style-name="TableCell643">
            <text:p text:style-name="P644"><text:span text:style-name="T645">109.0</text:span><text:span text:style-name="T646">9</text:span><text:span text:style-name="T647">.</text:span><text:span text:style-name="T648">05</text:span></text:p>
          </table:table-cell>
          <table:table-cell table:style-name="TableCell649">
            <text:p text:style-name="P650">08:00-08:30</text:p>
            <text:p text:style-name="P651">09:00-10:00</text:p>
            <text:p text:style-name="P652">10:00-10:30</text:p>
            <text:p text:style-name="P653">10:30-12:00</text:p>
            <text:p text:style-name="P654">12:00-13:30</text:p>
            <text:p text:style-name="P655">13:30-15:30</text:p>
            <text:p text:style-name="P656">15:30-16:30</text:p>
            <text:p text:style-name="P657"/>
          </table:table-cell>
          <table:table-cell table:style-name="TableCell658">
            <text:p text:style-name="P659">早餐時間</text:p>
            <text:p text:style-name="P660">遊覽車上說明本日騎程</text:p>
            <text:p text:style-name="P661">熱身運動及調整單車</text:p>
            <text:p text:style-name="P662"><text:span text:style-name="T663">頂庄</text:span><text:span text:style-name="T664">自行車道</text:span></text:p>
            <text:p text:style-name="P665">午餐</text:p>
            <text:p text:style-name="P666"><text:span text:style-name="T667">朴子溪</text:span><text:span text:style-name="T668">自行車道</text:span></text:p>
            <text:p text:style-name="P669">搭車前往飯店</text:p>
            <text:p text:style-name="內文"><text:span text:style-name="T670">住宿</text:span><text:span text:style-name="T671">:</text:span><text:span text:style-name="T672">嘉義鈺通飯店</text:span></text:p>
          </table:table-cell>
          <table:table-cell table:style-name="TableCell673">
            <text:p text:style-name="P674">午餐:嘉義雞肉飯</text:p>
            <text:p text:style-name="清單段落"><text:span text:style-name="T675">晚餐:嘉義鈺通飯店</text:span></text:p>
          </table:table-cell>
        </table:table-row>
        <table:table-row table:style-name="TableRow676">
          <table:table-cell table:style-name="TableCell677">
            <text:p text:style-name="P678"><text:span text:style-name="T679">109.0</text:span><text:span text:style-name="T680">9</text:span><text:span text:style-name="T681">.</text:span><text:span text:style-name="T682">06</text:span></text:p>
          </table:table-cell>
          <table:table-cell table:style-name="TableCell683">
            <text:p text:style-name="P684">08:00-08:30</text:p>
            <text:p text:style-name="P685">09:00-09:40</text:p>
            <text:p text:style-name="P686">09:40-10:00</text:p>
            <text:p text:style-name="P687">10:00-12:00</text:p>
            <text:p text:style-name="P688">12:00-13:00</text:p>
            <text:p text:style-name="P689">13:00-16:00</text:p>
            <text:p text:style-name="P690">16:00-17:00</text:p>
            <text:p text:style-name="P691"/>
          </table:table-cell>
          <table:table-cell table:style-name="TableCell692">
            <text:p text:style-name="P693">早餐時間</text:p>
            <text:p text:style-name="P694">遊覽車上說明本日騎程</text:p>
            <text:p text:style-name="P695">熱身運動及調整單車</text:p>
            <text:p text:style-name="P696">新營糖鐵自行車道</text:p>
            <text:p text:style-name="P697">午餐</text:p>
            <text:p text:style-name="P698">井仔腳自行車道</text:p>
            <text:p text:style-name="P699">搭車前往飯店</text:p>
            <text:p text:style-name="內文"><text:span text:style-name="T700">住宿</text:span><text:span text:style-name="T701">:</text:span><text:span text:style-name="T702"><text:s/></text:span><text:span text:style-name="T703">臺南</text:span><text:span text:style-name="T704">F HOTEL</text:span></text:p>
          </table:table-cell>
          <table:table-cell table:style-name="TableCell705">
            <text:p text:style-name="P706">午餐:鐵路便當</text:p>
            <text:p text:style-name="P707">晚餐:阿國鵝肉餐廳</text:p>
          </table:table-cell>
        </table:table-row>
        <table:table-row table:style-name="TableRow708">
          <table:table-cell table:style-name="TableCell709">
            <text:p text:style-name="P710"><text:span text:style-name="T711">109.0</text:span><text:span text:style-name="T712">9</text:span><text:span text:style-name="T713">.</text:span><text:span text:style-name="T714">07</text:span></text:p>
          </table:table-cell>
          <table:table-cell table:style-name="TableCell715">
            <text:p text:style-name="P716">08:00-08:30</text:p>
            <text:p text:style-name="P717">08:30-09:00</text:p>
            <text:p text:style-name="P718">09:00-12:00</text:p>
            <text:p text:style-name="P719">12:00</text:p>
            <text:p text:style-name="P720">13:00-16:30</text:p>
            <text:p text:style-name="P721">17:00-17:30</text:p>
            <text:p text:style-name="P722"/>
          </table:table-cell>
          <table:table-cell table:style-name="TableCell723">
            <text:p text:style-name="P724">早餐時間</text:p>
            <text:p text:style-name="P725">說明本日騎程及熱身運動</text:p>
            <text:p text:style-name="P726">阿公店水庫自行車道</text:p>
            <text:p text:style-name="P727">午餐</text:p>
            <text:p text:style-name="P728">愛河連接蓮潭池自行車道</text:p>
            <text:p text:style-name="P729">搭車前往飯店</text:p>
            <text:p text:style-name="P730">住宿:高雄商旅</text:p>
          </table:table-cell>
          <table:table-cell table:style-name="TableCell731">
            <text:p text:style-name="P732">午餐:水庫魚餐廳<text:s/></text:p>
            <text:p text:style-name="P733">晚餐:高雄商旅餐廳</text:p>
          </table:table-cell>
        </table:table-row>
        <table:table-row table:style-name="TableRow734">
          <table:table-cell table:style-name="TableCell735">
            <text:p text:style-name="P736"><text:span text:style-name="T737">109.0</text:span><text:span text:style-name="T738">9</text:span><text:span text:style-name="T739">.</text:span><text:span text:style-name="T740">08</text:span></text:p>
          </table:table-cell>
          <table:table-cell table:style-name="TableCell741">
            <text:p text:style-name="P742">08:00-08:30</text:p>
            <text:p text:style-name="P743">08:30-09:00</text:p>
            <text:p text:style-name="P744">09:00-12:00</text:p>
            <text:p text:style-name="P745">12:00-13:30</text:p>
            <text:p text:style-name="P746">14:30-17:00</text:p>
            <text:p text:style-name="P747">17:00-17:30</text:p>
            <text:p text:style-name="P748"/>
          </table:table-cell>
          <table:table-cell table:style-name="TableCell749">
            <text:p text:style-name="P750">早餐時間</text:p>
            <text:p text:style-name="P751">說明本日騎程及熱身運動</text:p>
            <text:p text:style-name="P752">美濃單車漫遊</text:p>
            <text:p text:style-name="P753">午餐(與偏鄉孩童用餐及交通宣導)</text:p>
            <text:p text:style-name="P754">愛河之心自行車道</text:p>
            <text:p text:style-name="P755">搭車前往飯店</text:p>
            <text:p text:style-name="P756">住宿:高雄商旅</text:p>
          </table:table-cell>
          <table:table-cell table:style-name="TableCell757">
            <text:p text:style-name="P758">午餐:當地特色餐點<text:s/></text:p>
            <text:p text:style-name="P759">晚餐:高雄商旅餐廳</text:p>
          </table:table-cell>
        </table:table-row>
        <table:table-row table:style-name="TableRow760">
          <table:table-cell table:style-name="TableCell761">
            <text:p text:style-name="P762"><text:span text:style-name="T763">109.0</text:span><text:span text:style-name="T764">9</text:span><text:span text:style-name="T765">.0</text:span><text:span text:style-name="T766">9</text:span></text:p>
          </table:table-cell>
          <table:table-cell table:style-name="TableCell767">
            <text:p text:style-name="P768">08:00-08:30</text:p>
            <text:p text:style-name="P769">08:30-12:00</text:p>
            <text:p text:style-name="P770">12:00-13:00</text:p>
            <text:p text:style-name="P771">14:00</text:p>
          </table:table-cell>
          <table:table-cell table:style-name="TableCell772">
            <text:p text:style-name="P773">早餐</text:p>
            <text:p text:style-name="P774">文化及校園參訪</text:p>
            <text:p text:style-name="P775">午宴</text:p>
            <text:p text:style-name="P776">解散</text:p>
          </table:table-cell>
          <table:table-cell table:style-name="TableCell777">
            <text:h text:style-name="P778" text:outline-level="1"/>
          </table:table-cell>
        </table:table-row>
      </table:table>
      <text:soft-page-break/>
      <text:p text:style-name="P779"><text:span text:style-name="T780">「</text:span><text:span text:style-name="T781">新南向國家大學生臺灣自行車道巡禮</text:span><text:span text:style-name="T782">」</text:span><text:span text:style-name="T783">-</text:span><text:span text:style-name="T784">推薦表</text:span></text:p>
      <text:p text:style-name="P785"/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學生姓名</text:p>
          </table:table-cell>
          <table:table-cell table:style-name="TableCell796">
            <text:p text:style-name="內文"/>
          </table:table-cell>
          <table:table-cell table:style-name="TableCell797" table:number-columns-spanned="2">
            <text:p text:style-name="P798"><text:span text:style-name="T799">性別</text:span></text:p>
          </table:table-cell>
          <table:covered-table-cell/>
          <table:table-cell table:style-name="TableCell800">
            <text:p text:style-name="內文"/>
          </table:table-cell>
        </table:table-row>
        <table:table-row table:style-name="TableRow801">
          <table:table-cell table:style-name="TableCell802">
            <text:p text:style-name="P803">身分證字號</text:p>
            <text:p text:style-name="P804"><text:span text:style-name="T805">(護照號碼)</text:span></text:p>
          </table:table-cell>
          <table:table-cell table:style-name="TableCell806">
            <text:p text:style-name="內文"/>
          </table:table-cell>
          <table:table-cell table:style-name="TableCell807" table:number-columns-spanned="2">
            <text:p text:style-name="P808">出生年月日</text:p>
          </table:table-cell>
          <table:covered-table-cell/>
          <table:table-cell table:style-name="TableCell809">
            <text:p text:style-name="內文"/>
          </table:table-cell>
        </table:table-row>
        <table:table-row table:style-name="TableRow810">
          <table:table-cell table:style-name="TableCell811">
            <text:p text:style-name="P812">就讀學校及科系</text:p>
          </table:table-cell>
          <table:table-cell table:style-name="TableCell81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電子信箱</text:p>
          </table:table-cell>
          <table:table-cell table:style-name="TableCell817">
            <text:p text:style-name="內文"/>
          </table:table-cell>
          <table:table-cell table:style-name="TableCell818">
            <text:p text:style-name="P819">連絡電話</text:p>
          </table:table-cell>
          <table:table-cell table:style-name="TableCell820" table:number-columns-spanned="2">
            <text:p text:style-name="P821"><text:span text:style-name="T822">(H)</text:span></text:p>
            <text:p text:style-name="P823"><text:span text:style-name="T824">(M)</text:span></text:p>
          </table:table-cell>
          <table:covered-table-cell/>
        </table:table-row>
        <table:table-row table:style-name="TableRow825">
          <table:table-cell table:style-name="TableCell826">
            <text:p text:style-name="P827"><text:span text:style-name="T828">國 <text:s text:c="2"/>籍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飲食</text:p>
          </table:table-cell>
          <table:table-cell table:style-name="TableCell833" table:number-columns-spanned="2">
            <text:p text:style-name="P834"><text:span text:style-name="T835">□</text:span><text:span text:style-name="T836">葷</text:span><text:span text:style-name="T837"><text:s/></text:span><text:span text:style-name="T838">□</text:span><text:span text:style-name="T839">素 食</text:span></text:p>
            <text:p text:style-name="P840">其他__________</text:p>
          </table:table-cell>
          <table:covered-table-cell/>
        </table:table-row>
        <table:table-row table:style-name="TableRow841">
          <table:table-cell table:style-name="TableCell842">
            <text:p text:style-name="P843"><text:span text:style-name="T844">資格狀況</text:span></text:p>
          </table:table-cell>
          <table:table-cell table:style-name="TableCell845" table:number-columns-spanned="4">
            <text:p text:style-name="P846"><text:span text:style-name="T847">1.</text:span><text:span text:style-name="T848"><text:s/></text:span><text:span text:style-name="T849">□是</text:span><text:span text:style-name="T850"><text:s/></text:span><text:span text:style-name="T851">□否</text:span><text:span text:style-name="T852"><text:s/></text:span><text:span text:style-name="T853">具</text:span><text:span text:style-name="T854">單車騎乘經驗</text:span></text:p>
            <text:p text:style-name="P855"><text:span text:style-name="T856">2.</text:span><text:span text:style-name="T857"><text:s/></text:span><text:span text:style-name="T858">□是</text:span><text:span text:style-name="T859"><text:s/></text:span><text:span text:style-name="T860">□否</text:span><text:span text:style-name="T861"><text:s/></text:span><text:span text:style-name="T862">身心狀況良好且能完成此活動</text:span></text:p>
          </table:table-cell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5">
            <text:p text:style-name="P865"><text:span text:style-name="T866">※</text:span><text:span text:style-name="T867">若具備相關資格證明可檢附備查</text:span><text:span text:style-name="T86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參加梯次</text:span></text:p>
          </table:table-cell>
          <table:table-cell table:style-name="TableCell873" table:number-columns-spanned="4">
            <text:p text:style-name="P874"><text:span text:style-name="T875">□</text:span><text:span text:style-name="T876">第一梯</text:span><text:span text:style-name="T877">: 109</text:span><text:span text:style-name="T878">年</text:span><text:span text:style-name="T879">08</text:span><text:span text:style-name="T880">月</text:span><text:span text:style-name="T881">21</text:span><text:span text:style-name="T882">日</text:span><text:span text:style-name="T883">(</text:span><text:span text:style-name="T884">五</text:span><text:span text:style-name="T885">)</text:span><text:span text:style-name="T886">至</text:span><text:span text:style-name="T887">08</text:span><text:span text:style-name="T888">月</text:span><text:span text:style-name="T889">26</text:span><text:span text:style-name="T890">日</text:span><text:span text:style-name="T891">(</text:span><text:span text:style-name="T892">三</text:span><text:span text:style-name="T893">)</text:span><text:span text:style-name="T894">，共計</text:span><text:span text:style-name="T895">6</text:span><text:span text:style-name="T896">天</text:span><text:span text:style-name="T897">。</text:span></text:p>
            <text:p text:style-name="P898"><text:span text:style-name="T899">□</text:span><text:span text:style-name="T900">第二梯</text:span><text:span text:style-name="T901">: 109</text:span><text:span text:style-name="T902">年</text:span><text:span text:style-name="T903">08</text:span><text:span text:style-name="T904">月</text:span><text:span text:style-name="T905">28</text:span><text:span text:style-name="T906">日</text:span><text:span text:style-name="T907">(</text:span><text:span text:style-name="T908">五</text:span><text:span text:style-name="T909">)</text:span><text:span text:style-name="T910">至</text:span><text:span text:style-name="T911">09</text:span><text:span text:style-name="T912">月</text:span><text:span text:style-name="T913">02</text:span><text:span text:style-name="T914">日</text:span><text:span text:style-name="T915">(</text:span><text:span text:style-name="T916">三</text:span><text:span text:style-name="T917">)</text:span><text:span text:style-name="T918">，共計</text:span><text:span text:style-name="T919">6</text:span><text:span text:style-name="T920">天</text:span><text:span text:style-name="T921">。</text:span></text:p>
            <text:p text:style-name="P922"><text:span text:style-name="T923">□</text:span><text:span text:style-name="T924">第三梯</text:span><text:span text:style-name="T925">: 109</text:span><text:span text:style-name="T926">年</text:span><text:span text:style-name="T927">09</text:span><text:span text:style-name="T928">月</text:span><text:span text:style-name="T929">04</text:span><text:span text:style-name="T930">日</text:span><text:span text:style-name="T931">(</text:span><text:span text:style-name="T932">五</text:span><text:span text:style-name="T933">)</text:span><text:span text:style-name="T934">至</text:span><text:span text:style-name="T935">09</text:span><text:span text:style-name="T936">月</text:span><text:span text:style-name="T937">09</text:span><text:span text:style-name="T938">日</text:span><text:span text:style-name="T939">(</text:span><text:span text:style-name="T940">三</text:span><text:span text:style-name="T941">)</text:span><text:span text:style-name="T942">，共計</text:span><text:span text:style-name="T943">6</text:span><text:span text:style-name="T944">天</text:span><text:span text:style-name="T945">。</text:span></text:p>
          </table:table-cell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推薦人</text:p>
            <text:p text:style-name="P949">（單位主管）</text:p>
          </table:table-cell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班導師姓名</text:p>
          </table:table-cell>
          <table:table-cell table:style-name="TableCell955">
            <text:p text:style-name="內文"/>
          </table:table-cell>
          <table:table-cell table:style-name="TableCell956">
            <text:p text:style-name="P957">聯絡電話</text:p>
          </table:table-cell>
          <table:table-cell table:style-name="TableCell958" table:number-columns-spanned="2">
            <text:p text:style-name="內文"/>
          </table:table-cell>
          <table:covered-table-cell/>
        </table:table-row>
        <table:table-row table:style-name="TableRow959">
          <table:table-cell table:style-name="TableCell960">
            <text:p text:style-name="P961"/>
            <text:p text:style-name="P962"/>
            <text:p text:style-name="P963">特殊事蹟</text:p>
          </table:table-cell>
          <table:table-cell table:style-name="TableCell96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/>
            <text:p text:style-name="P968"/>
            <text:p text:style-name="P969"/>
            <text:p text:style-name="P970"/>
            <text:p text:style-name="P971"/>
            <text:p text:style-name="P972"><text:span text:style-name="T973">自傳</text:span></text:p>
            <text:p text:style-name="P974">（300字以內）</text:p>
          </table:table-cell>
          <table:table-cell table:style-name="TableCell975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976"><text:span text:style-name="T977">(學校體育</text:span><text:span text:style-name="T978">系(</text:span><text:span text:style-name="T979">室</text:span><text:span text:style-name="T980">)或課外活動組</text:span><text:span text:style-name="T981">戳章)</text:span></text:p>
      <text:soft-page-break/>
      <text:p text:style-name="P982"><text:span text:style-name="T983">保</text:span><text:span text:style-name="T984"><text:tab/></text:span><text:span text:style-name="T985">證</text:span><text:span text:style-name="T986"><text:tab/></text:span><text:span text:style-name="T987">書</text:span></text:p>
      <text:p text:style-name="P988"/>
      <text:p text:style-name="P989"/>
      <text:h text:style-name="P990" text:outline-level="2">本人<text:tab/>於參加中華民國大專院校體育總會舉辦 之新南向國家大學生臺灣自行車道巡禮單車活動，願接受活動所規定如下：</text:h>
      <text:p text:style-name="P991"/>
      <text:p text:style-name="P992">一、保證遵守在活動期間接受輔導老師及工作人員指導， 並遵守團體紀律，如因個人不遵守規定而發生事故， 願由本人負責。</text:p>
      <text:p text:style-name="P993">二、保證活動期間不對工作人員施以辱罵、暴力等違反運 動精神之舉動。</text:p>
      <text:p text:style-name="P994">三、保證全程參與本次活動之行程。</text:p>
      <text:p text:style-name="P995"/>
      <text:p text:style-name="P996">如有違反以上之規定，本人同意中華民國大專院校體育總會 函文告知學校違反活動規定之情事，特立保證書為憑。</text:p>
      <text:p text:style-name="P997"/>
      <text:p text:style-name="P998"/>
      <text:p text:style-name="P999"/>
      <text:p text:style-name="P1000"><text:span text:style-name="T1001">此致</text:span><text:span text:style-name="T1002"><text:tab/></text:span><text:span text:style-name="T1003">中華民國大專院校體育總會</text:span></text:p>
      <text:p text:style-name="P1004"/>
      <text:p text:style-name="P1005"/>
      <text:p text:style-name="P1006">學<text:tab/>生：</text:p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>中華民國<text:tab/>年<text:tab/>月<text:tab/>日</text:p>
      <text:p text:style-name="P1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56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left="0.0791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95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666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388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6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A5BBB0EAA54EAAEDBFEEBFEFAD70B5652E646F63&gt;</dc:title>
    <meta:initial-creator>Administrator</meta:initial-creator>
    <dc:creator>USER</dc:creator>
    <meta:creation-date>2020-08-03T07:09:00Z</meta:creation-date>
    <dc:date>2020-08-03T07:09:00Z</dc:date>
    <meta:template xlink:href="Normal.dotm" xlink:type="simple"/>
    <meta:editing-cycles>2</meta:editing-cycles>
    <meta:editing-duration>PT0S</meta:editing-duration>
    <meta:user-defined meta:name="Created" meta:value-type="date">2012-05-30T00:00:00Z</meta:user-defined>
    <meta:user-defined meta:name="LastSaved" meta:value-type="date">2020-07-27T00:00:00Z</meta:user-defined>
    <meta:document-statistic meta:page-count="6" meta:paragraph-count="9" meta:word-count="684" meta:character-count="4576" meta:row-count="32" meta:non-whitespace-character-count="3901"/>
  </office:meta>
</office:document-meta>
</file>