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Textbody" style:family="paragraph">
      <style:paragraph-properties fo:text-align="end"/>
      <style:text-properties style:font-name="標楷體" style:font-name-asian="標楷體" style:font-size-complex="20pt"/>
    </style:style>
    <style:style style:name="P4" style:parent-style-name="Textbody" style:family="paragraph">
      <style:paragraph-properties fo:text-align="end"/>
      <style:text-properties style:font-name="標楷體" style:font-name-asian="標楷體" style:font-size-complex="20pt"/>
    </style:style>
    <style:style style:name="P5" style:parent-style-name="Textbody" style:family="paragraph">
      <style:paragraph-properties fo:text-align="end"/>
      <style:text-properties style:font-name="標楷體" style:font-name-asian="標楷體" style:font-size-complex="20pt"/>
    </style:style>
    <style:style style:name="P6" style:parent-style-name="Textbody" style:family="paragraph">
      <style:paragraph-properties fo:text-align="end"/>
      <style:text-properties style:font-name="標楷體" style:font-name-asian="標楷體" style:font-size-complex="20pt"/>
    </style:style>
    <style:style style:name="P7" style:parent-style-name="Textbody" style:family="paragraph">
      <style:paragraph-properties fo:text-align="end"/>
      <style:text-properties style:font-name="標楷體" style:font-name-asian="標楷體" style:font-size-complex="20pt"/>
    </style:style>
    <style:style style:name="P8" style:parent-style-name="Textbody" style:family="paragraph">
      <style:paragraph-properties fo:text-align="end"/>
      <style:text-properties style:font-name="標楷體" style:font-name-asian="標楷體" style:font-size-complex="20pt"/>
    </style:style>
    <style:style style:name="P9" style:parent-style-name="Textbody" style:family="paragraph">
      <style:paragraph-properties fo:text-align="end"/>
      <style:text-properties style:font-name="標楷體" style:font-name-asian="標楷體" style:font-size-complex="20pt"/>
    </style:style>
    <style:style style:name="P10" style:parent-style-name="Textbody" style:family="paragraph">
      <style:paragraph-properties fo:text-align="end"/>
      <style:text-properties style:font-name="標楷體" style:font-name-asian="標楷體" style:font-size-complex="20pt"/>
    </style:style>
    <style:style style:name="P11" style:parent-style-name="Textbody" style:family="paragraph">
      <style:paragraph-properties fo:text-align="end"/>
      <style:text-properties style:font-name="標楷體" style:font-name-asian="標楷體" style:font-size-complex="20pt"/>
    </style:style>
    <style:style style:name="P12" style:parent-style-name="Textbody" style:family="paragraph">
      <style:paragraph-properties fo:text-align="end"/>
      <style:text-properties style:font-name="標楷體" style:font-name-asian="標楷體" style:font-size-complex="20pt"/>
    </style:style>
    <style:style style:name="P13" style:parent-style-name="Textbody" style:family="paragraph">
      <style:paragraph-properties fo:text-align="end"/>
      <style:text-properties style:font-name="標楷體" style:font-name-asian="標楷體" style:font-size-complex="20pt"/>
    </style:style>
    <style:style style:name="P14" style:parent-style-name="Textbody" style:family="paragraph">
      <style:paragraph-properties fo:text-align="end"/>
      <style:text-properties style:font-name="標楷體" style:font-name-asian="標楷體" style:font-size-complex="20pt"/>
    </style:style>
    <style:style style:name="P15" style:parent-style-name="Textbody" style:family="paragraph">
      <style:paragraph-properties fo:text-align="end"/>
      <style:text-properties style:font-name="標楷體" style:font-name-asian="標楷體" style:font-size-complex="20pt"/>
    </style:style>
    <style:style style:name="P16" style:parent-style-name="Textbody" style:family="paragraph">
      <style:paragraph-properties fo:text-align="justify"/>
      <style:text-properties style:font-name="標楷體" style:font-name-asian="標楷體" style:font-size-complex="20pt"/>
    </style:style>
    <style:style style:name="P17" style:parent-style-name="草案條文" style:family="paragraph">
      <style:paragraph-properties fo:line-height="0.3055in" fo:margin-left="0.6694in" fo:text-indent="-0.6694in">
        <style:tab-stops/>
      </style:paragraph-properties>
      <style:text-properties style:use-window-font-color="true" fo:font-size="16pt" style:font-size-asian="16pt" style:font-size-complex="16pt"/>
    </style:style>
    <style:style style:name="P18" style:parent-style-name="草案條文" style:family="paragraph">
      <style:paragraph-properties fo:line-height="0.3055in" fo:margin-left="1.1111in" fo:text-indent="-1.1111in">
        <style:tab-stops/>
      </style:paragraph-properties>
    </style:style>
    <style:style style:name="T19" style:parent-style-name="預設段落字型" style:family="text">
      <style:text-properties style:use-window-font-color="true" fo:font-size="16pt" style:font-size-asian="16pt" style:font-size-complex="16pt"/>
    </style:style>
    <style:style style:name="T20" style:parent-style-name="預設段落字型" style:family="text">
      <style:text-properties style:use-window-font-color="true" fo:font-size="16pt" style:font-size-asian="16pt"/>
    </style:style>
    <style:style style:name="T21" style:parent-style-name="預設段落字型" style:family="text">
      <style:text-properties style:use-window-font-color="true" fo:font-size="16pt" style:font-size-asian="16pt"/>
    </style:style>
    <style:style style:name="T22" style:parent-style-name="預設段落字型" style:family="text">
      <style:text-properties style:use-window-font-color="true" fo:font-size="16pt" style:font-size-asian="16pt"/>
    </style:style>
    <style:style style:name="T23" style:parent-style-name="預設段落字型" style:family="text">
      <style:text-properties style:use-window-font-color="true" fo:font-size="16pt" style:font-size-asian="16pt"/>
    </style:style>
    <style:style style:name="T24" style:parent-style-name="預設段落字型" style:family="text">
      <style:text-properties style:use-window-font-color="true" fo:font-size="16pt" style:font-size-asian="16pt"/>
    </style:style>
    <style:style style:name="P25" style:parent-style-name="Textbody" style:family="paragraph">
      <style:paragraph-properties fo:text-align="justify" fo:line-height="0.3055in" fo:margin-left="0.6888in" fo:text-indent="-0.6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草案條文" style:family="paragraph">
      <style:paragraph-properties fo:line-height="0.3055in" fo:margin-left="1.1798in" fo:text-indent="-1.1798in">
        <style:tab-stops/>
      </style:paragraph-properties>
      <style:text-properties style:use-window-font-color="true" fo:font-size="16pt" style:font-size-asian="16pt" style:font-size-complex="20pt"/>
    </style:style>
    <style:style style:name="P29" style:parent-style-name="草案條文" style:family="paragraph">
      <style:paragraph-properties fo:line-height="0.3055in" fo:margin-left="1.1798in" fo:text-indent="-1.1798in">
        <style:tab-stops/>
      </style:paragraph-properties>
      <style:text-properties style:use-window-font-color="true" fo:font-size="16pt" style:font-size-asian="16pt" style:font-size-complex="20pt"/>
    </style:style>
    <style:style style:name="P30" style:parent-style-name="草案條文" style:family="paragraph">
      <style:paragraph-properties fo:line-height="0.3055in" fo:margin-left="1.0819in" fo:text-indent="0.0979in">
        <style:tab-stops/>
      </style:paragraph-properties>
      <style:text-properties style:use-window-font-color="true" fo:font-size="16pt" style:font-size-asian="16pt" style:font-size-complex="20pt"/>
    </style:style>
    <style:style style:name="P31" style:parent-style-name="草案條文" style:family="paragraph">
      <style:paragraph-properties fo:line-height="0.3055in" fo:margin-left="1.0819in" fo:text-indent="0.0979in">
        <style:tab-stops/>
      </style:paragraph-properties>
      <style:text-properties style:use-window-font-color="true" fo:font-size="16pt" style:font-size-asian="16pt" style:font-size-complex="20pt"/>
    </style:style>
    <style:style style:name="P32" style:parent-style-name="草案條文" style:family="paragraph">
      <style:paragraph-properties fo:line-height="0.3055in" fo:margin-left="1.0819in" fo:text-indent="0.0979in">
        <style:tab-stops/>
      </style:paragraph-properties>
      <style:text-properties style:use-window-font-color="true" fo:font-size="16pt" style:font-size-asian="16pt" style:font-size-complex="20pt"/>
    </style:style>
    <style:style style:name="P33" style:parent-style-name="草案條文" style:family="paragraph">
      <style:paragraph-properties fo:line-height="0.3055in" fo:margin-left="1.0819in" fo:text-indent="0.0979in">
        <style:tab-stops/>
      </style:paragraph-properties>
    </style:style>
    <style:style style:name="T34" style:parent-style-name="預設段落字型" style:family="text">
      <style:text-properties style:use-window-font-color="true" fo:font-size="16pt" style:font-size-asian="16pt" style:font-size-complex="20pt"/>
    </style:style>
    <style:style style:name="P35" style:parent-style-name="草案條文" style:family="paragraph">
      <style:paragraph-properties fo:line-height="0.3055in" fo:margin-left="0.6694in" fo:text-indent="-0.6694in">
        <style:tab-stops/>
      </style:paragraph-properties>
    </style:style>
    <style:style style:name="T36" style:parent-style-name="預設段落字型" style:family="text">
      <style:text-properties style:use-window-font-color="true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草案條文" style:family="paragraph">
      <style:paragraph-properties fo:line-height="0.3055in" fo:margin-left="0.6694in" fo:text-indent="-0.6694in">
        <style:tab-stops/>
      </style:paragraph-properties>
    </style:style>
    <style:style style:name="T39" style:parent-style-name="預設段落字型" style:family="text">
      <style:text-properties style:use-window-font-color="true"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草案條文" style:family="paragraph">
      <style:paragraph-properties fo:line-height="0.3055in" fo:margin-left="0in" fo:text-indent="0in">
        <style:tab-stops/>
      </style:paragraph-properties>
    </style:style>
    <style:style style:name="T42" style:parent-style-name="預設段落字型" style:family="text">
      <style:text-properties style:use-window-font-color="true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行政院文化獎頒給辦法</text:p>
      <text:p text:style-name="P3">中華民國69年4月12日行政院臺69教字第4030號令發布</text:p>
      <text:p text:style-name="P4">中華民國69年6月6日行政院臺69教字第6524號令修正發布</text:p>
      <text:p text:style-name="P5">中華民國71年9月7日行政院臺71化字第15232號令修正發布</text:p>
      <text:p text:style-name="P6">中華民國91年7月31日行政院臺文字第0910037461號令修正發布</text:p>
      <text:p text:style-name="P7">中華民國94年10月7日行政院臺文字第0940041540號令修正發布</text:p>
      <text:p text:style-name="P8">中華民國96年12月5日行政院臺文字第0960048241號令修正發布</text:p>
      <text:p text:style-name="P9">中華民國97年10月13日行政院臺文字第0970039504號令修正發布</text:p>
      <text:p text:style-name="P10">中華民國101年5月15日行政院院臺規字第<text:s/>1010131134<text:s/>號公告<text:s/>第<text:s/>8<text:s/>條所列屬「行政院文化建設委員會」之權責事項，自101年5月20日起改由「文化部」管轄</text:p>
      <text:p text:style-name="P11">中華民國103年3月10日行政院院臺文字第1020059945號令修正發布</text:p>
      <text:p text:style-name="P12">中華民國103年10月21日行政院院臺文字第1030045220號令修正發布</text:p>
      <text:p text:style-name="P13">中華民國104年7月2日行政院院臺文字第1040025682號令修正發布</text:p>
      <text:p text:style-name="P14">中華民國106年2月22日行政院院臺文字第1060002579號令修正發布</text:p>
      <text:p text:style-name="P15"/>
      <text:p text:style-name="P16"/>
      <text:p text:style-name="P17">第一條　　本辦法依獎章條例第九條第一項規定訂定之。</text:p>
      <text:p text:style-name="P18"><text:span text:style-name="T19">第二條　　</text:span><text:span text:style-name="T20">行政院</text:span><text:span text:style-name="T21">(</text:span><text:span text:style-name="T22">以下簡稱本院</text:span><text:span text:style-name="T23">)<text:s/></text:span><text:span text:style-name="T24">對於我國文化之維護與發揚，具有特殊貢獻者，得頒給文化獎章（以下簡稱本獎章）。</text:span></text:p>
      <text:p text:style-name="P25"><text:span text:style-name="T26"><text:s text:c="10"/></text:span><text:span text:style-name="T27">本獎章之式樣及圖說如附表一。</text:span></text:p>
      <text:p text:style-name="P28">第三條<text:s/>　<text:s/>本獎章之請頒採遴選方式，每年舉辦一次，受獎名額以一人至五人為原則，由文化部辦理受獎人之遴選、評議後，報請本院院長核定之。<text:s text:c="9"/></text:p>
      <text:p text:style-name="P29"><text:s text:c="10"/>本獎章受獎人之遴選提名，由下列人員以書面載明姓名、事蹟為之：</text:p>
      <text:p text:style-name="P30">一、評議委員。</text:p>
      <text:p text:style-name="P31">二、文化、學術機關(構)首長。</text:p>
      <text:soft-page-break/>
      <text:p text:style-name="P32">三、大學文化藝術相關院、系、所主管。</text:p>
      <text:p text:style-name="P33"><text:span text:style-name="T34">四、依法設立或登記之文化藝術法人或團體負責人。</text:span></text:p>
      <text:p text:style-name="P35"><text:span text:style-name="T36">第四條　　</text:span><text:span text:style-name="T37">頒給本獎章，應附發證書，其格式如附表二。</text:span></text:p>
      <text:p text:style-name="P38"><text:span text:style-name="T39">第五條　　</text:span><text:span text:style-name="T40">本獎章由本院以公開儀式頒給之，並頒給獎金。</text:span></text:p>
      <text:p text:style-name="P41"><text:span text:style-name="T42">第六條　　</text:span><text:span text:style-name="T43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草案條文" style:display-name="草案條文" style:family="paragraph" style:parent-style-name="Textbody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文化獎頒給辦法</dc:title>
    <dc:description>行政院文化獎頒給辦法  http://www.moc.gov.tw/law.do?method=find&amp;id=136        文化部綜合規劃司(人資科)  吳佩璇 02-8512-6772</dc:description>
    <dc:subject>行政院文化獎頒給辦法</dc:subject>
    <meta:keyword>行政院文化獎頒給辦法</meta:keyword>
    <meta:initial-creator>文化部綜合規劃司(人資科)  吳佩璇 02-8512-6772</meta:initial-creator>
    <dc:creator>徐韻如</dc:creator>
    <meta:creation-date>2020-07-28T03:19:00Z</meta:creation-date>
    <dc:date>2020-07-28T03:19:00Z</dc:date>
    <meta:print-date>2017-10-20T03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