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5979in" style:use-optimal-column-width="false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1.5694in" style:use-optimal-column-width="false"/>
    </style:style>
    <style:style style:name="TableColumn6" style:family="table-column">
      <style:table-column-properties style:column-width="0.0451in" style:use-optimal-column-width="false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0.0798in" style:use-optimal-column-width="false"/>
    </style:style>
    <style:style style:name="TableColumn9" style:family="table-column">
      <style:table-column-properties style:column-width="1.0854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2201in" style:use-optimal-column-width="false"/>
    </style:style>
    <style:style style:name="TableColumn12" style:family="table-column">
      <style:table-column-properties style:column-width="0.7694in" style:use-optimal-column-width="false"/>
    </style:style>
    <style:style style:name="TableColumn13" style:family="table-column">
      <style:table-column-properties style:column-width="0.01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0041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0409in" style:use-optimal-column-width="false"/>
    </style:style>
    <style:style style:name="Table1" style:family="table" style:master-page-name="MP0">
      <style:table-properties style:width="9.8395in" fo:margin-left="0in" table:align="center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511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style:line-height-at-least="0in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511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787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 style:line-height-at-least="0in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list-style-name="LFO18" style:family="paragraph">
      <style:paragraph-properties fo:margin-left="0.3631in" fo:text-indent="-0.2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fo:font-size="13pt" style:font-size-asian="13pt" style:font-size-complex="13pt"/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fo:font-size="13pt" style:font-size-asian="13pt" style:font-size-complex="13pt"/>
    </style:style>
    <style:style style:name="P82" style:parent-style-name="內文" style:list-style-name="LFO18" style:family="paragraph">
      <style:paragraph-properties style:line-height-at-least="0in" fo:margin-left="0.3631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83" style:parent-style-name="內文" style:list-style-name="LFO18" style:family="paragraph">
      <style:paragraph-properties style:line-height-at-least="0in" fo:margin-left="0.3631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widows="2" fo:orphans="2" fo:margin-top="0.125in" style:line-height-at-least="0in" fo:text-indent="0.0902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style:line-height-at-least="0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0.4333in" style:use-optimal-row-height="false" fo:keep-together="always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Row123" style:family="table-row">
      <style:table-row-properties style:min-row-height="0.4333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Row137" style:family="table-row">
      <style:table-row-properties style:min-row-height="0.4333in" style:use-optimal-row-height="false" fo:keep-together="always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39" style:parent-style-name="內文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Row147" style:family="table-row">
      <style:table-row-properties style:min-row-height="0.98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Row157" style:family="table-row">
      <style:table-row-properties style:min-row-height="1.2597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65" style:parent-style-name="內文" style:list-style-name="LFO1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66" style:parent-style-name="內文" style:list-style-name="LFO1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內文" style:list-style-name="LFO1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中國醫藥大學109學年度<text:s text:c="2"/>馬光亞教授中醫教育基金會獎助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系別</text:p>
          </table:table-cell>
          <table:covered-table-cell/>
          <table:covered-table-cell/>
          <table:table-cell table:style-name="TableCell25">
            <text:p text:style-name="P26">年級、班別</text:p>
          </table:table-cell>
          <table:table-cell table:style-name="TableCell27" table:number-columns-spanned="3">
            <text:p text:style-name="P28">學號</text:p>
          </table:table-cell>
          <table:covered-table-cell/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3">
            <text:p text:style-name="P34">出生日期</text:p>
          </table:table-cell>
          <table:covered-table-cell/>
          <table:covered-table-cell/>
          <table:table-cell table:style-name="TableCell35" table:number-columns-spanned="3">
            <text:p text:style-name="P36">申請日期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 text:c="9"/>系/所</text:p>
          </table:table-cell>
          <table:covered-table-cell/>
          <table:covered-table-cell/>
          <table:table-cell table:style-name="TableCell40">
            <text:p text:style-name="P41"><text:s text:c="3"/>年級<text:s text:c="3"/>班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 text:c="2"/>年<text:s text:c="2"/>月<text:s text:c="2"/>日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連絡電話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論文題目</text:p>
          </table:table-cell>
          <table:covered-table-cell/>
          <table:table-cell table:style-name="TableCell64" table:number-columns-spanned="15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申</text:p>
            <text:p text:style-name="P69">請</text:p>
            <text:p text:style-name="P70">條</text:p>
            <text:p text:style-name="P71">件</text:p>
          </table:table-cell>
          <table:table-cell table:style-name="TableCell72" table:number-columns-spanned="7" table:number-rows-spanned="4">
            <text:list text:style-name="LFO18" text:continue-numbering="true">
              <text:list-item>
                <text:p text:style-name="P73"><text:span text:style-name="T74">就讀本校中醫學系</text:span><text:span text:style-name="T75">（含碩、博士班）</text:span><text:span text:style-name="T76">、學士後中醫學系、醫學系</text:span><text:span text:style-name="T77">及</text:span><text:span text:style-name="T78">中西醫結合研究</text:span><text:span text:style-name="T79">所</text:span><text:span text:style-name="T80">學生</text:span><text:span text:style-name="T81">。</text:span></text:p>
              </text:list-item>
              <text:list-item>
                <text:p text:style-name="P82">前一學年上下學期成績皆在七十分以上，且各科成績均及格。</text:p>
              </text:list-item>
              <text:list-item>
                <text:p text:style-name="P83">研究中醫傳統理論與臨床辨證論治為主題成果優秀者。</text:p>
              </text:list-item>
            </text:list>
            <text:p text:style-name="P84"><text:span text:style-name="T85">※</text:span><text:span text:style-name="T86"><text:s/></text:span><text:span text:style-name="T87">申請期限至</text:span><text:span text:style-name="T88">10</text:span><text:span text:style-name="T89">9</text:span><text:span text:style-name="T90">年</text:span><text:span text:style-name="T91">1</text:span><text:span text:style-name="T92">1</text:span><text:span text:style-name="T93">月</text:span><text:span text:style-name="T94">13</text:span><text:span text:style-name="T95">日（五）</text:span><text:span text:style-name="T96">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4">
            <text:p text:style-name="P98">前</text:p>
            <text:p text:style-name="P99">學</text:p>
            <text:p text:style-name="P100">年</text:p>
            <text:p text:style-name="P101">成</text:p>
            <text:p text:style-name="P102">績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學業</text:p>
          </table:table-cell>
          <table:covered-table-cell/>
          <table:covered-table-cell/>
          <table:table-cell table:style-name="TableCell107" table:number-columns-spanned="2">
            <text:p text:style-name="P108">操行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分數</text:p>
          </table:table-cell>
          <table:covered-table-cell/>
          <table:table-cell table:style-name="TableCell115">
            <text:p text:style-name="P116">上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上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分數</text:p>
          </table:table-cell>
          <table:covered-table-cell/>
          <table:table-cell table:style-name="TableCell129">
            <text:p text:style-name="P130">下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下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table-cell table:style-name="TableCell141" table:number-columns-spanned="2">
            <text:p text:style-name="P142">平均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申請人簽名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委員會</text:p>
            <text:p text:style-name="P154">審查意見</text:p>
          </table:table-cell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附</text:p>
            <text:p text:style-name="P160">繳</text:p>
            <text:p text:style-name="P161">證</text:p>
            <text:p text:style-name="P162">件</text:p>
          </table:table-cell>
          <table:table-cell table:style-name="TableCell163" table:number-columns-spanned="16">
            <text:list text:style-name="LFO1" text:continue-numbering="true">
              <text:list-item>
                <text:p text:style-name="P164">申請書。</text:p>
              </text:list-item>
              <text:list-item>
                <text:p text:style-name="P165">學年成績證明書。</text:p>
              </text:list-item>
              <text:list-item>
                <text:p text:style-name="P166"><text:span text:style-name="T167">研究中醫傳統理論與臨床辨證論治為主題之論文或著作。</text:span><text:span text:style-name="T168">（抄襲、冒用論文或著作者，除依相關法律擔負責任外，並喪失申請資格，已領取之獎金並應退回。）</text:span></text:p>
              </text:list-item>
              <text:list-item>
                <text:p text:style-name="P169">未領取及接受其他獎助學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248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5909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     學年度     學期   江文正先生教師獎學金申請表</dc:title>
    <dc:subject/>
    <meta:initial-creator>admin</meta:initial-creator>
    <dc:creator>采嬪</dc:creator>
    <meta:creation-date>2020-10-20T07:20:00Z</meta:creation-date>
    <dc:date>2020-10-20T07:20:00Z</dc:date>
    <meta:print-date>2018-10-11T1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