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ableColumn7" style:family="table-column">
      <style:table-column-properties style:column-width="6.8916in" style:use-optimal-column-width="false"/>
    </style:style>
    <style:style style:name="Table6" style:family="table">
      <style:table-properties style:width="6.8916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margin-right="0.6652in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/>
    </style:style>
    <style:style style:name="T1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" style:parent-style-name="預設段落字型" style:family="text">
      <style:text-properties style:font-weight-complex="bold" fo:font-size="12pt" style:font-size-asian="12pt"/>
    </style:style>
    <style:style style:name="P14" style:parent-style-name="Textbody" style:family="paragraph">
      <style:paragraph-properties fo:margin-left="1.1666in" fo:margin-right="0.068in" fo:text-indent="-1.1666in">
        <style:tab-stops/>
      </style:paragraph-properties>
    </style:style>
    <style:style style:name="T15" style:parent-style-name="預設段落字型" style:family="text">
      <style:text-properties style:font-weight-complex="bold" fo:font-size="12pt" style:font-size-asian="12pt"/>
    </style:style>
    <style:style style:name="T16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17" style:parent-style-name="預設段落字型" style:family="text">
      <style:text-properties style:font-weight-complex="bold" fo:font-size="12pt" style:font-size-asian="12pt"/>
    </style:style>
    <style:style style:name="T18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19" style:parent-style-name="預設段落字型" style:family="text">
      <style:text-properties style:font-weight-complex="bold" fo:font-size="12pt" style:font-size-asian="12pt"/>
    </style:style>
    <style:style style:name="P20" style:parent-style-name="Textbody" style:family="paragraph">
      <style:paragraph-properties fo:margin-left="1.1666in" fo:margin-right="0.068in" fo:text-indent="-1.1666in">
        <style:tab-stops/>
      </style:paragraph-properties>
      <style:text-properties style:font-weight-complex="bold" fo:font-size="12pt" style:font-size-asian="12pt"/>
    </style:style>
    <style:style style:name="P21" style:parent-style-name="Textbody" style:family="paragraph">
      <style:paragraph-properties fo:margin-left="1.1666in" fo:margin-right="-0.0166in" fo:text-indent="-1.1666in">
        <style:tab-stops/>
      </style:paragraph-properties>
    </style:style>
    <style:style style:name="T22" style:parent-style-name="預設段落字型" style:family="text">
      <style:text-properties style:font-weight-complex="bold" fo:font-size="12pt" style:font-size-asian="12pt"/>
    </style:style>
    <style:style style:name="T23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24" style:parent-style-name="預設段落字型" style:family="text">
      <style:text-properties style:font-weight-complex="bold" fo:font-size="12pt" style:font-size-asian="12pt"/>
    </style:style>
    <style:style style:name="T25" style:parent-style-name="預設段落字型" style:family="text">
      <style:text-properties style:font-weight-complex="bold" fo:font-size="12pt" style:font-size-asian="12pt"/>
    </style:style>
    <style:style style:name="T26" style:parent-style-name="預設段落字型" style:family="text">
      <style:text-properties style:font-weight-complex="bold" fo:font-size="12pt" style:font-size-asian="12pt"/>
    </style:style>
    <style:style style:name="T27" style:parent-style-name="預設段落字型" style:family="text">
      <style:text-properties style:font-weight-complex="bold" fo:font-size="12pt" style:font-size-asian="12pt"/>
    </style:style>
    <style:style style:name="P28" style:parent-style-name="Textbody" style:family="paragraph">
      <style:paragraph-properties fo:line-height="0.3472in"/>
    </style:style>
    <style:style style:name="T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line-height="0.3472in"/>
    </style:style>
    <style:style style:name="T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line-height="0.3472in"/>
    </style:style>
    <style:style style:name="T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line-height="0.3472in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line-height="0.3472in"/>
    </style:style>
    <style:style style:name="T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Textbody" style:family="paragraph">
      <style:paragraph-properties fo:line-height="0.347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 fo:line-height="0.3472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Textbody" style:family="paragraph">
      <style:paragraph-properties fo:line-height="0.3472in"/>
    </style:style>
    <style:style style:name="P65" style:parent-style-name="Textbody" style:family="paragraph">
      <style:paragraph-properties fo:line-height="0.3472in"/>
    </style:style>
    <style:style style:name="P66" style:parent-style-name="Textbody" style:family="paragraph">
      <style:paragraph-properties fo:line-height="0.3472in"/>
    </style:style>
    <style:style style:name="P67" style:parent-style-name="Textbody" style:family="paragraph">
      <style:paragraph-properties fo:line-height="0.3472in"/>
    </style:style>
    <style:style style:name="P68" style:parent-style-name="Textbody" style:family="paragraph">
      <style:paragraph-properties fo:line-height="0.3472in"/>
    </style:style>
    <style:style style:name="T6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食品藥物管理署</text:span><text:span text:style-name="T3">HCQ</text:span><text:span text:style-name="T4">製劑</text:span><text:span text:style-name="T5">調查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◎</text:span><text:span text:style-name="T12">問卷說明</text:span><text:span text:style-name="T13">：</text:span></text:p>
            <text:p text:style-name="P14"><text:span text:style-name="T15">一、主辦單位：</text:span><text:span text:style-name="T16">食品藥物管理署</text:span><text:span text:style-name="T17">（以下簡稱「</text:span><text:span text:style-name="T18">本署</text:span><text:span text:style-name="T19">」）。</text:span></text:p>
            <text:p text:style-name="P20">二、調查目的：因應羥氯奎寧(hydroxychloroquine,<text:s/>HCQ)製劑於109年3月26日列入「新型冠狀病毒(SARS-CoV-2)感染臨床處置暫行指引(第五版)」之用藥，為確保HCQ製劑供貨穩定，保障民眾用藥權益，本署超前部署採購及接受廠商捐贈HCQ製劑作為防疫使用。後HCQ製劑已於109年6月8日自「新型冠狀病毒(SARS-CoV-2)感染臨床處置暫行指引(第七版)」中移除，為有效利用HCQ製劑，本署擬釋出供研究使用使用。</text:p>
            <text:p text:style-name="P21"><text:span text:style-name="T22">三、</text:span><text:span text:style-name="T23">注意事項</text:span><text:span text:style-name="T24">：免備文，請以電郵回傳本署莊婷婷小姐</text:span><text:span text:style-name="T25">tinchuang@fda.gov.tw</text:span><text:span text:style-name="T26">，電話：</text:span><text:span text:style-name="T27">02-27878232</text:span></text:p>
          </table:table-cell>
        </table:table-row>
      </table:table>
      <text:p text:style-name="P28"><text:span text:style-name="T29">一、</text:span><text:span text:style-name="T30">學校</text:span><text:span text:style-name="T31">/</text:span><text:span text:style-name="T32">系所</text:span><text:span text:style-name="T33">/</text:span><text:span text:style-name="T34">單位</text:span><text:span text:style-name="T35">名稱：</text:span><text:span text:style-name="T36"><text:s text:c="41"/></text:span></text:p>
      <text:p text:style-name="P37"><text:span text:style-name="T38">二、</text:span><text:span text:style-name="T39">聯絡人姓名</text:span><text:span text:style-name="T40">、單位、職稱</text:span><text:span text:style-name="T41">：</text:span><text:span text:style-name="T42"><text:s text:c="119"/></text:span><text:span text:style-name="T43">　　　　　</text:span></text:p>
      <text:p text:style-name="P44"><text:span text:style-name="T45">三、</text:span><text:span text:style-name="T46">聯絡電話：</text:span><text:span text:style-name="T47"><text:s text:c="40"/></text:span></text:p>
      <text:p text:style-name="P48"><text:span text:style-name="T49">四、</text:span><text:span text:style-name="T50">電子信箱：</text:span><text:span text:style-name="T51"><text:s text:c="9"/></text:span><text:span text:style-name="T52"><text:s text:c="32"/></text:span></text:p>
      <text:p text:style-name="P53"><text:span text:style-name="T54">五、</text:span><text:span text:style-name="T55">同意接受本署無償提供之</text:span><text:span text:style-name="T56">hydroxychloroquine</text:span><text:span text:style-name="T57">成分藥品數量：</text:span></text:p>
      <text:p text:style-name="P58"><text:span text:style-name="T59">　　</text:span><text:span text:style-name="T60">　　　</text:span><text:span text:style-name="T61">錠（所填需求量請以千錠為一個單位）</text:span></text:p>
      <text:p text:style-name="P62"><text:span text:style-name="T63">六、研究主題：</text:span></text:p>
      <text:p text:style-name="P64"/>
      <text:p text:style-name="P65"/>
      <text:p text:style-name="P66"/>
      <text:p text:style-name="P67"/>
      <text:p text:style-name="P68"><text:span text:style-name="T69">七、研究目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林美珊</meta:initial-creator>
    <dc:creator>User</dc:creator>
    <meta:creation-date>2020-10-26T08:55:00Z</meta:creation-date>
    <dc:date>2020-10-26T08:55:00Z</dc:date>
    <meta:print-date>2020-10-14T18:30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03" meta:row-count="4" meta:non-whitespace-character-count="599"/>
  </office:meta>
</office:document-meta>
</file>