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798in"/>
    </style:style>
    <style:style style:name="Table4" style:family="table">
      <style:table-properties style:width="7.0645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text-align="start"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ableRow128" style:family="table-row">
      <style:table-row-properties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text-align="start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ableRow133" style:family="table-row">
      <style:table-row-properties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fo:text-align="start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style:language-asian="zh" style:country-asian="HK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olumn157" style:family="table-column">
      <style:table-column-properties style:column-width="2.3236in"/>
    </style:style>
    <style:style style:name="TableColumn158" style:family="table-column">
      <style:table-column-properties style:column-width="1.2138in"/>
    </style:style>
    <style:style style:name="TableColumn159" style:family="table-column">
      <style:table-column-properties style:column-width="0.9368in"/>
    </style:style>
    <style:style style:name="TableColumn160" style:family="table-column">
      <style:table-column-properties style:column-width="2.6048in"/>
    </style:style>
    <style:style style:name="Table156" style:family="table">
      <style:table-properties style:width="7.079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3152in"/>
    </style:style>
    <style:style style:name="P1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3152in"/>
    </style:style>
    <style:style style:name="P1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3152in"/>
    </style:style>
    <style:style style:name="P2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Row210" style:family="table-row">
      <style:table-row-properties style:min-row-height="0.3152in"/>
    </style:style>
    <style:style style:name="P2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 style:min-row-height="0.3152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start" fo:text-indent="0.5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/>
    </style:style>
    <style:style style:name="T2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size-complex="12pt"/>
    </style:style>
    <style:style style:name="P308" style:parent-style-name="內文" style:family="paragraph">
      <style:paragraph-properties fo:text-align="start"/>
      <style:text-properties style:font-size-complex="12pt"/>
    </style:style>
    <style:style style:name="P309" style:parent-style-name="內文" style:family="paragraph">
      <style:text-properties style:font-size-complex="12pt"/>
    </style:style>
    <style:style style:name="P310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臺中市動物保護防疫處</text:p>
      <text:p text:style-name="內文"><text:span text:style-name="T2">動物保護專家學者名單</text:span><text:span text:style-name="T3">推薦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＊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身</text:span><text:span text:style-name="T18">分</text:span><text:span text:style-name="T19">證字號</text:span></text:p>
          </table:table-cell>
          <table:table-cell table:style-name="TableCell20">
            <text:p text:style-name="P21"/>
          </table:table-cell>
          <table:table-cell table:style-name="TableCell22" table:number-rows-spanned="5">
            <text:p text:style-name="P23">近三月內脫帽</text:p>
            <text:p text:style-name="內文"><text:span text:style-name="T24">一吋照片</text:span></text:p>
          </table:table-cell>
        </table:table-row>
        <table:table-row table:style-name="TableRow25"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><text:span text:style-name="T31">□ 男　</text:span><text:span text:style-name="T32">□<text:s/></text:span><text:span text:style-name="T33">女</text:span></text:p>
          </table:table-cell>
          <table:table-cell table:style-name="TableCell34">
            <text:p text:style-name="P35"><text:span text:style-name="T36">出生年月日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手機號碼</text:span>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mail＊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服務單位＊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職稱＊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學</text:span><text:span text:style-name="T79">歷＊</text:span></text:p>
          </table:table-cell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經歷＊</text:span></text:p>
          </table:table-cell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是否願擔任本市動物保護課程授課師資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　</text:span><text:span text:style-name="T102">□<text:s/></text:span><text:span text:style-name="T103">是</text:span><text:span text:style-name="T104">　　□<text:s/></text:span><text:span text:style-name="T105">否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可服務之區域＊</text:span></text:p>
          </table:table-cell>
          <table:table-cell table:style-name="TableCell110" table:number-columns-spanned="4">
            <text:p text:style-name="P111"><text:span text:style-name="T112">□</text:span><text:span text:style-name="T113"><text:s/></text:span><text:span text:style-name="T114">本市29個行政區</text:span></text:p>
            <text:p text:style-name="P115"><text:span text:style-name="T116">□</text:span><text:span text:style-name="T117"><text:s/></text:span><text:span text:style-name="T118">特定區域：</text:span><text:span text:style-name="T119">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受推薦人資歷條件</text:p>
          </table:table-cell>
          <table:table-cell table:style-name="TableCell123" table:number-columns-spanned="4">
            <text:list text:style-name="LFO1" text:continue-numbering="true">
              <text:list-item>
                <text:p text:style-name="P124"><text:span text:style-name="T125">現任或退休之公務人員</text:span><text:span text:style-name="T126">，</text:span><text:span text:style-name="T127">曾接受行政院農業委員會動物保護相關課程培訓，或具動物保護相關業務推動經驗者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list text:style-name="LFO1" text:continue-numbering="true">
              <text:list-item>
                <text:p text:style-name="P131"><text:span text:style-name="T132">現任或曾任公私立研究或教學機構之專家學者，具動物保護或動物福利相關之著作、出版、授課、研究、演講等經驗者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list text:style-name="LFO1" text:continue-numbering="true">
              <text:list-item>
                <text:p text:style-name="P136"><text:span text:style-name="T137">民間團體之資深實務人員，具動物保護或動物福利相關著作、方案執行、演講、倡議等經驗者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list text:style-name="LFO1" text:continue-numbering="true">
              <text:list-item>
                <text:p text:style-name="P141">民間實務或專業人士，長期關注動物保護或動物福利等議題，經驗豐富且具聲名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相關佐證資料</text:p>
            <text:p text:style-name="P145">（請與推薦表一同檢附）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soft-page-break/>
            <text:p text:style-name="P163">受推薦人動物保護領域專長與特質說明＊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長領域(可複選)</text:p>
          </table:table-cell>
          <table:table-cell table:style-name="TableCell167" table:number-columns-spanned="3">
            <text:p text:style-name="P168">特質說明(請於勾選該項目後簡單說明)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□ 動物保護公共政策與倡議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□ 動物保護法規與倫理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□ 動物保護教育宣導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□ 動物保護組織及經營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□ 動物飼養管理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□ 動物行為與矯正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推薦單位基本資料<text:tab/><text:tab/><text:tab/><text:tab/><text:tab/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推薦單位名稱＊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推薦單位地址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聯絡人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推薦單位印信</text:p>
          </table:table-cell>
          <table:covered-table-cell/>
          <table:covered-table-cell/>
          <table:table-cell table:style-name="TableCell248">
            <text:p text:style-name="P249">推薦單位負責人/代表人印信</text:p>
          </table:table-cell>
        </table:table-row>
        <table:table-row table:style-name="TableRow250">
          <table:table-cell table:style-name="TableCell251" table:number-columns-spanned="3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推薦日期：</text:span><text:span text:style-name="T266">　　　　　　　　</text:span></text:p>
          </table:table-cell>
        </table:table-row>
        <table:table-row table:style-name="TableRow267">
          <table:table-cell table:style-name="TableCell268" table:number-columns-spanned="4">
            <text:p text:style-name="P269">備註：＊記號欄位為本處網站將公開之欄位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審核欄(由動物保護諮詢委員會填寫)<text:tab/><text:tab/><text:tab/><text:tab/><text:tab/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一、</text:span><text:span text:style-name="T277">形式審查</text:span></text:p>
          </table:table-cell>
          <table:covered-table-cell/>
          <table:covered-table-cell/>
          <table:table-cell table:style-name="TableCell278" table:number-rows-spanned="2">
            <text:p text:style-name="內文"><text:span text:style-name="T279">審查結果</text:span></text:p>
          </table:table-cell>
        </table:table-row>
        <table:table-row table:style-name="TableRow280">
          <table:table-cell table:style-name="TableCell281" table:number-columns-spanned="3">
            <text:p text:style-name="P282">　□<text:s/>送件日期符合規定</text:p>
            <text:p text:style-name="P283">　□<text:s/>推薦單位資料填寫齊全</text:p>
          </table:table-cell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3">
            <text:p text:style-name="P287"><text:span text:style-name="T288">二</text:span><text:span text:style-name="T289">、</text:span><text:span text:style-name="T290">實體審查</text:span></text:p>
          </table:table-cell>
          <table:covered-table-cell/>
          <table:covered-table-cell/>
          <table:table-cell table:style-name="TableCell291" table:number-rows-spanned="2">
            <text:p text:style-name="P292">□<text:s/>符合規定，納入名單</text:p>
          </table:table-cell>
        </table:table-row>
        <table:table-row table:style-name="TableRow293">
          <table:table-cell table:style-name="TableCell294" table:number-columns-spanned="3">
            <text:p text:style-name="P295">　□<text:s/>資歷符合</text:p>
            <text:p text:style-name="P296">　□<text:s/>具有動物保護或動物福利專長</text:p>
          </table:table-cell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3">
            <text:p text:style-name="P300"><text:span text:style-name="T301">三、</text:span><text:span text:style-name="T302">審查意見</text:span></text:p>
          </table:table-cell>
          <table:covered-table-cell/>
          <table:covered-table-cell/>
          <table:table-cell table:style-name="TableCell303" table:number-rows-spanned="2">
            <text:p text:style-name="P304">□<text:s/>不符合規定</text:p>
          </table:table-cell>
        </table:table-row>
        <table:table-row table:style-name="TableRow305">
          <table:table-cell table:style-name="TableCell306" table:number-columns-spanned="3">
            <text:p text:style-name="P307"/>
            <text:p text:style-name="P308"/>
          </table:table-cell>
          <table:covered-table-cell/>
          <table:covered-table-cell/>
          <table:covered-table-cell>
            <text:p text:style-name="P309"/>
          </table:covered-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7-10-06T06:36:00Z</meta:creation-date>
    <dc:date>2017-10-06T06:36:00Z</dc:date>
    <meta:print-date>2017-10-06T01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6" meta:row-count="5" meta:non-whitespace-character-count="713"/>
  </office:meta>
</office:document-meta>
</file>