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 fo:margin-bottom="0.0694in" fo:line-height="0.2777in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Textbody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5.8069in" style:use-optimal-column-width="false"/>
    </style:style>
    <style:style style:name="Table7" style:family="table">
      <style:table-properties style:width="5.8069in" fo:margin-left="0in" table:align="center"/>
    </style:style>
    <style:style style:name="TableRow9" style:family="table-row">
      <style:table-row-properties style:min-row-height="0.5187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2.229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2.617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46732in" svg:y="0.99646in" svg:width="0.68056in" svg:height="0.35972in" style:rel-width="scale" style:rel-height="scale"><draw:text-box><text:p text:style-name="P2">附件2</text:p></draw:text-box><svg:title/><svg:desc/></draw:frame><text:span text:style-name="T3">新住民發展基金</text:span><text:span text:style-name="T4">111</text:span><text:span text:style-name="T5">年度補助研究計畫案</text:span></text:p>
      <text:p text:style-name="P6">公告徵求補助研究計畫之研究主題建議表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議題</text:span><text:span text:style-name="T13">：</text:span></text:p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研究重點</text:span><text:span text:style-name="T22">：</text:span><text:span text:style-name="T23">（請以</text:span><text:span text:style-name="T24">200</text:span><text:span text:style-name="T25">字以內文字說明）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背景說明</text:span><text:span text:style-name="T39">：</text:span><text:span text:style-name="T40">（請以</text:span><text:span text:style-name="T41">1000</text:span><text:span text:style-name="T42">字以內文字說明）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><text:span text:style-name="T59">提案單位</text:span><text:span text:style-name="T60">/</text:span><text:span text:style-name="T61">提案人</text:span><text:span text:style-name="T62">(</text:span><text:span text:style-name="T63">職稱、姓名</text:span><text:span text:style-name="T64">)</text:span><text:span text:style-name="T6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wenyu</dc:creator>
    <meta:creation-date>2021-02-20T00:46:00Z</meta:creation-date>
    <dc:date>2021-02-20T00:46:00Z</dc:date>
    <meta:print-date>2020-01-17T08:45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20" meta:character-count="134" meta:row-count="1" meta:non-whitespace-character-count="115"/>
  </office:meta>
</office:document-meta>
</file>