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527in" fo:margin-left="1.3104in" fo:margin-right="0.8298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/>
    </style:style>
    <style:style style:name="P8" style:parent-style-name="內文" style:family="paragraph">
      <style:paragraph-properties style:text-autospace="none" fo:text-align="center" fo:line-height="0.3527in" fo:margin-left="1.3104in" fo:margin-right="0.8298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fo:font-size="16pt" style:font-size-asian="16pt"/>
    </style:style>
    <style:style style:name="P9" style:parent-style-name="內文" style:family="paragraph">
      <style:paragraph-properties style:text-autospace="none" fo:text-align="center" fo:line-height="0.3527in" fo:margin-left="1.3104in" fo:margin-right="0.8298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368in" style:use-optimal-column-width="false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5986in" style:use-optimal-column-width="false"/>
    </style:style>
    <style:style style:name="TableColumn18" style:family="table-column">
      <style:table-column-properties style:column-width="0.4513in" style:use-optimal-column-width="false"/>
    </style:style>
    <style:style style:name="TableColumn19" style:family="table-column">
      <style:table-column-properties style:column-width="0.14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2506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86in" style:use-optimal-column-width="false"/>
    </style:style>
    <style:style style:name="TableColumn31" style:family="table-column">
      <style:table-column-properties style:column-width="0.6375in" style:use-optimal-column-width="false"/>
    </style:style>
    <style:style style:name="Table11" style:family="table">
      <style:table-properties style:width="7.45in" fo:margin-left="-0.0104in" table:align="left"/>
    </style:style>
    <style:style style:name="TableRow32" style:family="table-row">
      <style:table-row-properties style:min-row-height="0.359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25in" fo:margin-left="0.1812in" fo:margin-right="0.2375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625in" fo:margin-left="0.0833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Calibri" style:font-name-asian="Calibri" fo:font-size="12pt" style:font-size-asian="12pt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25in" fo:margin-left="0.1972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Calibri" style:font-name-asian="Calibri" fo:font-size="12pt" style:font-size-asian="12pt"/>
    </style:style>
    <style:style style:name="TableCell4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weight="bold" style:font-weight-asian="bold" fo:font-size="12pt" style:font-size-asian="12pt" style:language-asian="zh" style:country-asian="TW"/>
    </style:style>
    <style:style style:name="P53" style:parent-style-name="TableParagraph" style:family="paragraph">
      <style:text-properties style:font-name="Times New Roman" fo:font-weight="bold" style:font-weight-asian="bold" fo:font-size="12pt" style:font-size-asian="12pt" style:language-asian="zh" style:country-asian="TW"/>
    </style:style>
    <style:style style:name="P54" style:parent-style-name="TableParagraph" style:family="paragraph">
      <style:paragraph-properties fo:margin-top="0.1159in" fo:line-height="106%" fo:margin-left="0.2854in" fo:margin-right="0.243in" fo:text-indent="-0.0833in">
        <style:tab-stops/>
      </style:paragraph-properties>
      <style:text-properties fo:font-size="12pt" style:font-size-asian="12pt" style:language-asian="zh" style:country-asian="TW"/>
    </style:style>
    <style:style style:name="TableRow55" style:family="table-row">
      <style:table-row-properties style:min-row-height="0.499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76in" fo:margin-left="0.1805in" fo:margin-right="0.2375in">
        <style:tab-stops/>
      </style:paragraph-properties>
      <style:text-properties fo:font-size="12pt" style:font-size-asian="12pt"/>
    </style:style>
    <style:style style:name="P58" style:parent-style-name="TableParagraph" style:family="paragraph">
      <style:paragraph-properties fo:text-align="center" fo:margin-top="0.0173in" fo:line-height="0.2277in" fo:margin-left="0.1812in" fo:margin-right="0.2375in">
        <style:tab-stops/>
      </style:paragraph-properties>
    </style:style>
    <style:style style:name="T59" style:parent-style-name="預設段落字型" style:family="text">
      <style:text-properties style:font-name="Calibri" style:font-name-asian="Calibri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style:font-name="Calibri" style:font-name-asian="Calibri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326in" fo:margin-left="0.4243in" fo:margin-right="0.471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P6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69" style:family="table-row">
      <style:table-row-properties style:min-row-height="0.344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62in" fo:margin-left="0.0131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62in" fo:margin-left="0.1763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62in" fo:margin-left="0.0437in">
        <style:tab-stops/>
      </style:paragraph-properties>
    </style:style>
    <style:style style:name="T80" style:parent-style-name="預設段落字型" style:family="text">
      <style:text-properties style:font-name="Calibri" style:font-name-asian="Calibri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62in" fo:margin-left="0.077in" fo:margin-right="-0.0104in">
        <style:tab-stops/>
      </style:paragraph-properties>
    </style:style>
    <style:style style:name="T84" style:parent-style-name="預設段落字型" style:family="text">
      <style:text-properties style:font-name="Calibri" style:font-name-asian="Calibri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P9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93" style:family="table-row">
      <style:table-row-properties style:min-row-height="0.506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361in" fo:margin-left="0.0777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P9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99" style:family="table-row">
      <style:table-row-properties style:min-row-height="0.3375in" style:use-optimal-row-height="false"/>
    </style:style>
    <style:style style:name="TableCell100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2" style:parent-style-name="TableParagraph" style:family="paragraph">
      <style:paragraph-properties fo:margin-top="0.0006in"/>
      <style:text-properties style:font-name="Times New Roman" fo:font-weight="bold" style:font-weight-asian="bold" fo:font-size="13.5pt" style:font-size-asian="13.5pt"/>
    </style:style>
    <style:style style:name="P103" style:parent-style-name="TableParagraph" style:family="paragraph">
      <style:paragraph-properties fo:margin-left="0.3277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48in" fo:margin-left="0.375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94in" fo:margin-left="0.0833in">
        <style:tab-stops/>
      </style:paragraph-properties>
      <style:text-properties style:font-name="Calibri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94in" fo:margin-left="0.2694in">
        <style:tab-stops/>
      </style:paragraph-properties>
      <style:text-properties style:font-name="Calibri"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Row118" style:family="table-row">
      <style:table-row-properties style:min-row-height="0.3312in" style:use-optimal-row-height="false"/>
    </style:style>
    <style:style style:name="P11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638in" fo:margin-left="0.3312in">
        <style:tab-stops/>
      </style:paragraph-properties>
      <style:text-properties style:font-name="Calibri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Row124" style:family="table-row">
      <style:table-row-properties style:min-row-height="0.3368in" style:use-optimal-row-height="false"/>
    </style:style>
    <style:style style:name="P12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93in" fo:margin-left="0.2083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Row130" style:family="table-row">
      <style:table-row-properties style:min-row-height="0.3756in" style:use-optimal-row-height="false"/>
    </style:style>
    <style:style style:name="TableCell131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97in" fo:margin-left="0.0756in">
        <style:tab-stops/>
      </style:paragraph-properties>
    </style:style>
    <style:style style:name="T133" style:parent-style-name="預設段落字型" style:family="text">
      <style:text-properties fo:font-size="12pt" style:font-size-asian="12pt" style:language-asian="zh" style:country-asian="TW"/>
    </style:style>
    <style:style style:name="T134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ableRow137" style:family="table-row">
      <style:table-row-properties style:min-row-height="0.215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/>
      <style:text-properties style:font-name="Times New Roman" fo:font-weight="bold" style:font-weight-asian="bold" fo:font-size="13pt" style:font-size-asian="13pt" style:language-asian="zh" style:country-asian="TW"/>
    </style:style>
    <style:style style:name="P140" style:parent-style-name="TableParagraph" style:family="paragraph">
      <style:paragraph-properties fo:margin-left="0.5777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style:font-name="Times New Roman" fo:font-weight="bold" style:font-weight-asian="bold" fo:font-size="13pt" style:font-size-asian="13pt"/>
    </style:style>
    <style:style style:name="P143" style:parent-style-name="TableParagraph" style:family="paragraph">
      <style:paragraph-properties fo:margin-left="0.6722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/>
      <style:text-properties style:font-name="Times New Roman" fo:font-weight="bold" style:font-weight-asian="bold" fo:font-size="13pt" style:font-size-asian="13pt"/>
    </style:style>
    <style:style style:name="P146" style:parent-style-name="TableParagraph" style:family="paragraph">
      <style:paragraph-properties fo:margin-left="0.2159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27in" fo:margin-left="0.2722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Calibri" style:font-name-asian="Calibri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Calibri" style:font-name-asian="Calibri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/>
      <style:text-properties style:font-name="Times New Roman" fo:font-weight="bold" style:font-weight-asian="bold" fo:font-size="13pt" style:font-size-asian="13pt"/>
    </style:style>
    <style:style style:name="P155" style:parent-style-name="TableParagraph" style:family="paragraph">
      <style:paragraph-properties fo:margin-left="0.0916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145in" fo:line-height="92%" fo:margin-left="0.1597in" fo:margin-right="0.0972in" fo:text-indent="-0.0333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Calibri" style:font-name-asian="Calibri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ableRow161" style:family="table-row">
      <style:table-row-properties style:min-row-height="0.434in" style:use-optimal-row-height="false"/>
    </style:style>
    <style:style style:name="P16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6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6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173in" fo:margin-left="0.1333in" fo:margin-right="0.1326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style:font-name="Calibri" style:font-name-asian="Calibri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TableParagraph" style:family="paragraph">
      <style:paragraph-properties fo:text-align="center" fo:line-height="0.2034in" fo:margin-left="0.1333in" fo:margin-right="0.1326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Calibri" style:font-name-asian="Calibri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173in" fo:margin-left="0.1569in" fo:margin-right="0.1312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style:font-name="Calibri" style:font-name-asian="Calibri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TableParagraph" style:family="paragraph">
      <style:paragraph-properties fo:text-align="center" fo:line-height="0.2034in" fo:margin-left="0.1569in" fo:margin-right="0.1305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Calibri" style:font-name-asian="Calibri" fo:font-size="12pt" style:font-size-asian="12pt"/>
    </style:style>
    <style:style style:name="P18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8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183" style:family="table-row">
      <style:table-row-properties style:min-row-height="0.312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Row198" style:family="table-row">
      <style:table-row-properties style:min-row-height="0.3145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Row213" style:family="table-row">
      <style:table-row-properties style:min-row-height="0.3423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Row228" style:family="table-row">
      <style:table-row-properties style:min-row-height="0.3645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66in" fo:margin-left="0.0756in">
        <style:tab-stops/>
      </style:paragraph-properties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T234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ableRow235" style:family="table-row">
      <style:table-row-properties style:min-row-height="0.249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361in" fo:margin-left="0.3277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361in" fo:margin-left="0.375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361in" fo:margin-left="0.2131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76in" fo:line-height="0.2277in" fo:margin-left="0.5888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Calibri" style:font-name-asian="Calibri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style:font-name="Calibri" style:font-name-asian="Calibri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361in" fo:margin-left="0.184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2493in" style:use-optimal-row-height="false"/>
    </style:style>
    <style:style style:name="P25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5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25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83in" fo:line-height="0.2277in" fo:margin-left="0.2166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style:font-name="Calibri" style:font-name-asian="Calibri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style:font-name="Calibri" style:font-name-asian="Calibri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83in" fo:line-height="0.2277in" fo:margin-left="0.152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font-name="Calibri" style:font-name-asian="Calibri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style:font-name="Calibri" style:font-name-asian="Calibri" fo:font-size="12pt" style:font-size-asian="12pt"/>
    </style:style>
    <style:style style:name="P266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267" style:family="table-row">
      <style:table-row-properties style:min-row-height="0.3423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48in" fo:margin-left="0.1937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TableRow280" style:family="table-row">
      <style:table-row-properties style:min-row-height="0.343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2pt" style:font-size-asian="12pt"/>
    </style:style>
    <style:style style:name="TableRow293" style:family="table-row">
      <style:table-row-properties style:min-row-height="0.4937in" style:use-optimal-row-height="false"/>
    </style:style>
    <style:style style:name="TableCell294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/>
      <style:text-properties style:font-name="Times New Roman" fo:font-weight="bold" style:font-weight-asian="bold" fo:font-size="16.5pt" style:font-size-asian="16.5pt"/>
    </style:style>
    <style:style style:name="P296" style:parent-style-name="TableParagraph" style:family="paragraph">
      <style:paragraph-properties fo:line-height="106%" fo:margin-left="0.0756in" fo:margin-right="0.0666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097in" fo:margin-left="0.075in" fo:margin-right="0.1263in">
        <style:tab-stops/>
      </style:paragraph-properties>
      <style:text-properties fo:font-size="12pt" style:font-size-asian="12pt"/>
    </style:style>
    <style:style style:name="P299" style:parent-style-name="TableParagraph" style:family="paragraph">
      <style:paragraph-properties fo:text-align="center" fo:margin-top="0.0166in" fo:line-height="0.2208in" fo:margin-left="0.075in" fo:margin-right="0.126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347in" fo:margin-left="0.0833in">
        <style:tab-stops/>
      </style:paragraph-properties>
    </style:style>
    <style:style style:name="T302" style:parent-style-name="預設段落字型" style:family="text">
      <style:text-properties style:font-name="Calibri" style:font-name-asian="Calibri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347in" fo:margin-left="0.227in">
        <style:tab-stops/>
      </style:paragraph-properties>
    </style:style>
    <style:style style:name="T306" style:parent-style-name="預設段落字型" style:family="text">
      <style:text-properties style:font-name="Calibri" style:font-name-asian="Calibri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347in" fo:margin-left="0.0208in">
        <style:tab-stops/>
      </style:paragraph-properties>
    </style:style>
    <style:style style:name="T312" style:parent-style-name="預設段落字型" style:family="text">
      <style:text-properties style:font-name="Calibri" style:font-name-asian="Calibri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347in" fo:margin-left="0.1381in">
        <style:tab-stops/>
      </style:paragraph-properties>
    </style:style>
    <style:style style:name="T316" style:parent-style-name="預設段落字型" style:family="text">
      <style:text-properties style:font-name="Calibri" style:font-name-asian="Calibri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347in" fo:margin-left="0.1256in">
        <style:tab-stops/>
      </style:paragraph-properties>
    </style:style>
    <style:style style:name="T320" style:parent-style-name="預設段落字型" style:family="text">
      <style:text-properties style:font-name="Calibri" style:font-name-asian="Calibri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347in" fo:margin-left="0.1638in">
        <style:tab-stops>
          <style:tab-stop style:type="left" style:position="1.2166in"/>
        </style:tab-stops>
      </style:paragraph-properties>
    </style:style>
    <style:style style:name="T324" style:parent-style-name="預設段落字型" style:family="text">
      <style:text-properties style:font-name="Calibri" style:font-name-asian="Calibri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style:font-name="Calibri" style:font-name-asian="Calibri" fo:font-size="12pt" style:font-size-asian="12pt"/>
    </style:style>
    <style:style style:name="T327" style:parent-style-name="預設段落字型" style:family="text">
      <style:text-properties style:font-name="Calibri" style:font-name-asian="Calibri" fo:font-size="12pt" style:font-size-asian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Calibri" fo:font-size="12pt" style:font-size-asian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5006in" style:use-optimal-row-height="false"/>
    </style:style>
    <style:style style:name="P33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33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291in" fo:margin-left="0.3381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Row335" style:family="table-row">
      <style:table-row-properties style:min-row-height="0.5562in" style:use-optimal-row-height="false"/>
    </style:style>
    <style:style style:name="TableCell33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83in" fo:margin-left="0.0756in">
        <style:tab-stops/>
      </style:paragraph-properties>
    </style:style>
    <style:style style:name="T338" style:parent-style-name="預設段落字型" style:family="text">
      <style:text-properties fo:font-size="12pt" style:font-size-asian="12pt" style:language-asian="zh" style:country-asian="TW"/>
    </style:style>
    <style:style style:name="T339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340" style:parent-style-name="預設段落字型" style:family="text">
      <style:text-properties fo:font-size="12pt" style:font-size-asian="12pt" style:language-asian="zh" style:country-asian="TW"/>
    </style:style>
    <style:style style:name="T341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P342" style:parent-style-name="TableParagraph" style:family="paragraph">
      <style:paragraph-properties fo:margin-top="0.0083in" fo:margin-left="0.0756in">
        <style:tab-stops/>
      </style:paragraph-properties>
      <style:text-properties style:font-name="Calibri" style:font-name-asian="Calibri" fo:font-size="12pt" style:font-size-asian="12pt" style:language-asian="zh" style:country-asian="TW"/>
    </style:style>
    <style:style style:name="P343" style:parent-style-name="TableParagraph" style:family="paragraph">
      <style:paragraph-properties fo:margin-top="0.0083in" fo:margin-left="0.0756in">
        <style:tab-stops/>
      </style:paragraph-properties>
      <style:text-properties style:font-name="Calibri" style:font-name-asian="Calibri" fo:font-size="12pt" style:font-size-asian="12pt" style:language-asian="zh" style:country-asian="TW"/>
    </style:style>
    <style:style style:name="P344" style:parent-style-name="TableParagraph" style:family="paragraph">
      <style:paragraph-properties fo:margin-top="0.0083in" fo:margin-left="0.0756in">
        <style:tab-stops/>
      </style:paragraph-properties>
      <style:text-properties style:font-name="Calibri" style:font-name-asian="Calibri" fo:font-size="12pt" style:font-size-asian="12pt" style:language-asian="zh" style:country-asian="TW"/>
    </style:style>
    <style:style style:name="P345" style:parent-style-name="內文" style:family="paragraph">
      <style:paragraph-properties style:text-autospace="none" fo:text-align="center" fo:line-height="0.3527in" fo:margin-left="1.3104in" fo:margin-right="0.8298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fo:font-size="16pt" style:font-size-asian="16pt"/>
    </style:style>
    <style:style style:name="P346" style:parent-style-name="內文" style:family="paragraph">
      <style:paragraph-properties style:text-autospace="none" fo:text-align="end" fo:line-height="0.2645in" fo:margin-right="0.5in"/>
      <style:text-properties style:font-name="微軟正黑體" style:font-name-asian="微軟正黑體" style:font-name-complex="新細明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4931in" svg:width="0.86458in" svg:height="1.53611in" style:rel-width="scale" style:rel-height="scale"><draw:text-box><text:p text:style-name="內文"><text:span text:style-name="T3">附件二</text:span></text:p></draw:text-box><svg:title/><svg:desc/></draw:frame></text:span><text:span text:style-name="T4">生醫與醫材轉譯加值人才培訓計畫</text:span></text:p>
      <text:p text:style-name="P5"><text:span text:style-name="T6"><text:s text:c="42"/></text:span><text:span text:style-name="T7">計畫學員暨團隊人員徵選申請表</text:span></text:p>
      <text:p text:style-name="P8"/>
      <text:p text:style-name="P9"><text:span text:style-name="T10"><draw:frame draw:z-index="251660288" draw:id="id1" draw:style-name="a1" draw:name="Text Box 2" text:anchor-type="paragraph" svg:x="0in" svg:y="0.23611in" svg:width="7.48194in" svg:height="8.55208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 table:number-columns-spanned="3"><text:p text:style-name="P34">姓名</text:p></table:table-cell><table:covered-table-cell/><table:covered-table-cell/><table:table-cell table:style-name="TableCell35" table:number-columns-spanned="2"><text:p text:style-name="P36"><text:span text:style-name="T37">中文</text:span><text:span text:style-name="T38">:</text:span></text:p></table:table-cell><table:covered-table-cell/><table:table-cell table:style-name="TableCell39" table:number-columns-spanned="2"><text:p text:style-name="P40"/></table:table-cell><table:covered-table-cell/><table:table-cell table:style-name="TableCell41" table:number-columns-spanned="2"><text:p text:style-name="P42"/></table:table-cell><table:covered-table-cell/><table:table-cell table:style-name="TableCell43" table:number-columns-spanned="3"><text:p text:style-name="P44"><text:span text:style-name="T45">英文</text:span><text:span text:style-name="T46">:</text:span></text:p></table:table-cell><table:covered-table-cell/><table:covered-table-cell/><table:table-cell table:style-name="TableCell47" table:number-columns-spanned="2"><text:p text:style-name="P48"/></table:table-cell><table:covered-table-cell/><table:table-cell table:style-name="TableCell49" table:number-columns-spanned="3"><text:p text:style-name="P50"/></table:table-cell><table:covered-table-cell/><table:covered-table-cell/><table:table-cell table:style-name="TableCell51" table:number-columns-spanned="3" table:number-rows-spanned="4"><text:p text:style-name="P52"/><text:p text:style-name="P53"/><text:p text:style-name="P54">近三個月內二吋正面脫帽照片請勿貼生照</text:p></table:table-cell><table:covered-table-cell/><table:covered-table-cell/></table:table-row><table:table-row table:style-name="TableRow55"><table:table-cell table:style-name="TableCell56" table:number-columns-spanned="3"><text:p text:style-name="P57">出生日期</text:p><text:p text:style-name="P58"><text:span text:style-name="T59">(</text:span><text:span text:style-name="T60">西元年月日</text:span><text:span text:style-name="T61">)</text:span></text:p></table:table-cell><table:covered-table-cell/><table:covered-table-cell/><table:table-cell table:style-name="TableCell62" table:number-columns-spanned="5"><text:p text:style-name="P63"/></table:table-cell><table:covered-table-cell/><table:covered-table-cell/><table:covered-table-cell/><table:covered-table-cell/><table:table-cell table:style-name="TableCell64" table:number-columns-spanned="4"><text:p text:style-name="P65">國籍</text:p></table:table-cell><table:covered-table-cell/><table:covered-table-cell/><table:covered-table-cell/><table:table-cell table:style-name="TableCell66" table:number-columns-spanned="5"><text:p text:style-name="P67"/></table:table-cell><table:covered-table-cell/><table:covered-table-cell/><table:covered-table-cell/><table:covered-table-cell/><table:covered-table-cell><text:p text:style-name="P68"/></table:covered-table-cell><table:covered-table-cell/><table:covered-table-cell/></table:table-row><table:table-row table:style-name="TableRow69"><table:table-cell table:style-name="TableCell70"><text:p text:style-name="P71"/></table:table-cell><table:table-cell table:style-name="TableCell72"><text:p text:style-name="P73">性</text:p></table:table-cell><table:table-cell table:style-name="TableCell74"><text:p text:style-name="P75">別</text:p></table:table-cell><table:table-cell table:style-name="TableCell76" table:number-columns-spanned="2"><text:p text:style-name="P77"/></table:table-cell><table:covered-table-cell/><table:table-cell table:style-name="TableCell78" table:number-columns-spanned="2"><text:p text:style-name="P79"><text:span text:style-name="T80">□</text:span><text:span text:style-name="T81">男</text:span></text:p></table:table-cell><table:covered-table-cell/><table:table-cell table:style-name="TableCell82" table:number-columns-spanned="2"><text:p text:style-name="P83"><text:span text:style-name="T84">□</text:span><text:span text:style-name="T85">女</text:span></text:p></table:table-cell><table:covered-table-cell/><table:table-cell table:style-name="TableCell86" table:number-columns-spanned="3"><text:p text:style-name="P87"/></table:table-cell><table:covered-table-cell/><table:covered-table-cell/><table:table-cell table:style-name="TableCell88" table:number-columns-spanned="2"><text:p text:style-name="P89"/></table:table-cell><table:covered-table-cell/><table:table-cell table:style-name="TableCell90" table:number-columns-spanned="3"><text:p text:style-name="P91"/></table:table-cell><table:covered-table-cell/><table:covered-table-cell/><table:covered-table-cell><text:p text:style-name="P92"/></table:covered-table-cell><table:covered-table-cell/><table:covered-table-cell/></table:table-row><table:table-row table:style-name="TableRow93"><table:table-cell table:style-name="TableCell94" table:number-columns-spanned="3"><text:p text:style-name="P95">身分證統一編號</text:p></table:table-cell><table:covered-table-cell/><table:covered-table-cell/><table:table-cell table:style-name="TableCell96" table:number-columns-spanned="14"><text:p text:style-name="P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98"/></table:covered-table-cell><table:covered-table-cell/><table:covered-table-cell/></table:table-row><table:table-row table:style-name="TableRow99"><table:table-cell table:style-name="TableCell100" table:number-columns-spanned="3" table:number-rows-spanned="3"><text:p text:style-name="P101"/><text:p text:style-name="P102"/><text:p text:style-name="P103">聯絡方式</text:p></table:table-cell><table:covered-table-cell/><table:covered-table-cell/><table:table-cell table:style-name="TableCell104" table:number-columns-spanned="3"><text:p text:style-name="P105">電話</text:p></table:table-cell><table:covered-table-cell/><table:covered-table-cell/><table:table-cell table:style-name="TableCell106"><text:p text:style-name="P107">(O)</text:p></table:table-cell><table:table-cell table:style-name="TableCell108" table:number-columns-spanned="2"><text:p text:style-name="P109"/></table:table-cell><table:covered-table-cell/><table:table-cell table:style-name="TableCell110" table:number-columns-spanned="3"><text:p text:style-name="P111"/></table:table-cell><table:covered-table-cell/><table:covered-table-cell/><table:table-cell table:style-name="TableCell112" table:number-columns-spanned="2"><text:p text:style-name="P113">(H/M)</text:p></table:table-cell><table:covered-table-cell/><table:table-cell table:style-name="TableCell114" table:number-columns-spanned="3"><text:p text:style-name="P115"/></table:table-cell><table:covered-table-cell/><table:covered-table-cell/><table:table-cell table:style-name="TableCell116" table:number-columns-spanned="3"><text:p text:style-name="P117"/></table:table-cell><table:covered-table-cell/><table:covered-table-cell/></table:table-row><table:table-row table:style-name="TableRow118"><table:covered-table-cell><text:p text:style-name="P119"/></table:covered-table-cell><table:covered-table-cell/><table:covered-table-cell/><table:table-cell table:style-name="TableCell120" table:number-columns-spanned="3"><text:p text:style-name="P121">E-mail</text:p></table:table-cell><table:covered-table-cell/><table:covered-table-cell/><table:table-cell table:style-name="TableCell122" table:number-columns-spanned="14"><text:p text:style-name="P1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4"><table:covered-table-cell><text:p text:style-name="P125"/></table:covered-table-cell><table:covered-table-cell/><table:covered-table-cell/><table:table-cell table:style-name="TableCell126" table:number-columns-spanned="3"><text:p text:style-name="P127">現居地址</text:p></table:table-cell><table:covered-table-cell/><table:covered-table-cell/><table:table-cell table:style-name="TableCell128" table:number-columns-spanned="14"><text:p text:style-name="P1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columns-spanned="20"><text:p text:style-name="P132"><text:span text:style-name="T133">學歷</text:span><text:span text:style-name="T134">(</text:span><text:span text:style-name="T135">請填寫學士學位以上學歷，由最高學歷依序往下填寫</text:span><text:span text:style-name="T13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7"><table:table-cell table:style-name="TableCell138" table:number-columns-spanned="4" table:number-rows-spanned="2"><text:p text:style-name="P139"/><text:p text:style-name="P140">學校名稱</text:p></table:table-cell><table:covered-table-cell/><table:covered-table-cell/><table:covered-table-cell/><table:table-cell table:style-name="TableCell141" table:number-columns-spanned="7" table:number-rows-spanned="2"><text:p text:style-name="P142"/><text:p text:style-name="P143">院系科別</text:p></table:table-cell><table:covered-table-cell/><table:covered-table-cell/><table:covered-table-cell/><table:covered-table-cell/><table:covered-table-cell/><table:covered-table-cell/><table:table-cell table:style-name="TableCell144" table:number-columns-spanned="2" table:number-rows-spanned="2"><text:p text:style-name="P145"/><text:p text:style-name="P146">國別</text:p></table:table-cell><table:covered-table-cell/><table:table-cell table:style-name="TableCell147" table:number-columns-spanned="5"><text:p text:style-name="P148"><text:span text:style-name="T149">起訖年月</text:span><text:span text:style-name="T150">(</text:span><text:span text:style-name="T151">西元</text:span><text:span text:style-name="T152">)</text:span></text:p></table:table-cell><table:covered-table-cell/><table:covered-table-cell/><table:covered-table-cell/><table:covered-table-cell/><table:table-cell table:style-name="TableCell153" table:number-rows-spanned="2"><text:p text:style-name="P154"/><text:p text:style-name="P155">學位</text:p></table:table-cell><table:table-cell table:style-name="TableCell156" table:number-rows-spanned="2"><text:p text:style-name="P157"><text:span text:style-name="T158">畢業</text:span><text:span text:style-name="T159">/<text:s/></text:span><text:span text:style-name="T160">肄業</text:span></text:p></table:table-cell></table:table-row><table:table-row table:style-name="TableRow161"><table:covered-table-cell><text:p text:style-name="P162"/></table:covered-table-cell><table:covered-table-cell/><table:covered-table-cell/><table:covered-table-cell/><table:covered-table-cell><text:p text:style-name="P163"/></table:covered-table-cell><table:covered-table-cell/><table:covered-table-cell/><table:covered-table-cell/><table:covered-table-cell/><table:covered-table-cell/><table:covered-table-cell/><table:covered-table-cell><text:p text:style-name="P164"/></table:covered-table-cell><table:covered-table-cell/><table:table-cell table:style-name="TableCell165" table:number-columns-spanned="2"><text:p text:style-name="P166"><text:span text:style-name="T167">起</text:span><text:span text:style-name="T168">(</text:span><text:span text:style-name="T169">年、</text:span></text:p><text:p text:style-name="P170"><text:span text:style-name="T171">月</text:span><text:span text:style-name="T172">)</text:span></text:p></table:table-cell><table:covered-table-cell/><table:table-cell table:style-name="TableCell173" table:number-columns-spanned="3"><text:p text:style-name="P174"><text:span text:style-name="T175">迄</text:span><text:span text:style-name="T176">(</text:span><text:span text:style-name="T177">年、</text:span></text:p><text:p text:style-name="P178"><text:span text:style-name="T179">月</text:span><text:span text:style-name="T180">)</text:span></text:p></table:table-cell><table:covered-table-cell/><table:covered-table-cell/><table:covered-table-cell><text:p text:style-name="P181"/></table:covered-table-cell><table:covered-table-cell><text:p text:style-name="P182"/></table:covered-table-cell></table:table-row><table:table-row table:style-name="TableRow183"><table:table-cell table:style-name="TableCell184" table:number-columns-spanned="4"><text:p text:style-name="P185"/></table:table-cell><table:covered-table-cell/><table:covered-table-cell/><table:covered-table-cell/><table:table-cell table:style-name="TableCell186" table:number-columns-spanned="7"><text:p text:style-name="P187"/></table:table-cell><table:covered-table-cell/><table:covered-table-cell/><table:covered-table-cell/><table:covered-table-cell/><table:covered-table-cell/><table:covered-table-cell/><table:table-cell table:style-name="TableCell188" table:number-columns-spanned="2"><text:p text:style-name="P189"/></table:table-cell><table:covered-table-cell/><table:table-cell table:style-name="TableCell190" table:number-columns-spanned="2"><text:p text:style-name="P191"/></table:table-cell><table:covered-table-cell/><table:table-cell table:style-name="TableCell192" table:number-columns-spanned="3"><text:p text:style-name="P193"/></table:table-cell><table:covered-table-cell/><table:covered-table-cell/><table:table-cell table:style-name="TableCell194"><text:p text:style-name="P195"/></table:table-cell><table:table-cell table:style-name="TableCell196"><text:p text:style-name="P197"/></table:table-cell></table:table-row><table:table-row table:style-name="TableRow198"><table:table-cell table:style-name="TableCell199" table:number-columns-spanned="4"><text:p text:style-name="P200"/></table:table-cell><table:covered-table-cell/><table:covered-table-cell/><table:covered-table-cell/><table:table-cell table:style-name="TableCell201" table:number-columns-spanned="7"><text:p text:style-name="P202"/></table:table-cell><table:covered-table-cell/><table:covered-table-cell/><table:covered-table-cell/><table:covered-table-cell/><table:covered-table-cell/><table:covered-table-cell/><table:table-cell table:style-name="TableCell203" table:number-columns-spanned="2"><text:p text:style-name="P204"/></table:table-cell><table:covered-table-cell/><table:table-cell table:style-name="TableCell205" table:number-columns-spanned="2"><text:p text:style-name="P206"/></table:table-cell><table:covered-table-cell/><table:table-cell table:style-name="TableCell207" table:number-columns-spanned="3"><text:p text:style-name="P208"/></table:table-cell><table:covered-table-cell/><table:covered-table-cell/><table:table-cell table:style-name="TableCell209"><text:p text:style-name="P210"/></table:table-cell><table:table-cell table:style-name="TableCell211"><text:p text:style-name="P212"/></table:table-cell></table:table-row><table:table-row table:style-name="TableRow213"><table:table-cell table:style-name="TableCell214" table:number-columns-spanned="4"><text:p text:style-name="P215"/></table:table-cell><table:covered-table-cell/><table:covered-table-cell/><table:covered-table-cell/><table:table-cell table:style-name="TableCell216" table:number-columns-spanned="7"><text:p text:style-name="P217"/></table:table-cell><table:covered-table-cell/><table:covered-table-cell/><table:covered-table-cell/><table:covered-table-cell/><table:covered-table-cell/><table:covered-table-cell/><table:table-cell table:style-name="TableCell218" table:number-columns-spanned="2"><text:p text:style-name="P219"/></table:table-cell><table:covered-table-cell/><table:table-cell table:style-name="TableCell220" table:number-columns-spanned="2"><text:p text:style-name="P221"/></table:table-cell><table:covered-table-cell/><table:table-cell table:style-name="TableCell222" table:number-columns-spanned="3"><text:p text:style-name="P223"/></table:table-cell><table:covered-table-cell/><table:covered-table-cell/><table:table-cell table:style-name="TableCell224"><text:p text:style-name="P225"/></table:table-cell><table:table-cell table:style-name="TableCell226"><text:p text:style-name="P227"/></table:table-cell></table:table-row><table:table-row table:style-name="TableRow228"><table:table-cell table:style-name="TableCell229" table:number-columns-spanned="20"><text:p text:style-name="P230"><text:span text:style-name="T231">工作經歷</text:span><text:span text:style-name="T232">(</text:span><text:span text:style-name="T233">請於第一列填寫現職，並由年月較近之工作經歷開始往下填寫</text:span><text:span text:style-name="T23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5"><table:table-cell table:style-name="TableCell236" table:number-columns-spanned="3" table:number-rows-spanned="2"><text:p text:style-name="P237">服務機關</text:p></table:table-cell><table:covered-table-cell/><table:covered-table-cell/><table:table-cell table:style-name="TableCell238" table:number-columns-spanned="3" table:number-rows-spanned="2"><text:p text:style-name="P239">部門</text:p></table:table-cell><table:covered-table-cell/><table:covered-table-cell/><table:table-cell table:style-name="TableCell240" table:number-columns-spanned="4" table:number-rows-spanned="2"><text:p text:style-name="P241">職位</text:p></table:table-cell><table:covered-table-cell/><table:covered-table-cell/><table:covered-table-cell/><table:table-cell table:style-name="TableCell242" table:number-columns-spanned="6"><text:p text:style-name="P243"><text:span text:style-name="T244">起訖年月</text:span><text:span text:style-name="T245">(</text:span><text:span text:style-name="T246">西元</text:span><text:span text:style-name="T247">)</text:span></text:p></table:table-cell><table:covered-table-cell/><table:covered-table-cell/><table:covered-table-cell/><table:covered-table-cell/><table:covered-table-cell/><table:table-cell table:style-name="TableCell248" table:number-columns-spanned="4" table:number-rows-spanned="2"><text:p text:style-name="P249">工作內容簡要說明</text:p></table:table-cell><table:covered-table-cell/><table:covered-table-cell/><table:covered-table-cell/></table:table-row><table:table-row table:style-name="TableRow250"><table:covered-table-cell><text:p text:style-name="P251"/></table:covered-table-cell><table:covered-table-cell/><table:covered-table-cell/><table:covered-table-cell><text:p text:style-name="P252"/></table:covered-table-cell><table:covered-table-cell/><table:covered-table-cell/><table:covered-table-cell><text:p text:style-name="P253"/></table:covered-table-cell><table:covered-table-cell/><table:covered-table-cell/><table:covered-table-cell/><table:table-cell table:style-name="TableCell254" table:number-columns-spanned="3"><text:p text:style-name="P255"><text:span text:style-name="T256">起</text:span><text:span text:style-name="T257">(</text:span><text:span text:style-name="T258">年、月</text:span><text:span text:style-name="T259">)</text:span></text:p></table:table-cell><table:covered-table-cell/><table:covered-table-cell/><table:table-cell table:style-name="TableCell260" table:number-columns-spanned="3"><text:p text:style-name="P261"><text:span text:style-name="T262">迄</text:span><text:span text:style-name="T263">(</text:span><text:span text:style-name="T264">年、月</text:span><text:span text:style-name="T265">)</text:span></text:p></table:table-cell><table:covered-table-cell/><table:covered-table-cell/><table:covered-table-cell><text:p text:style-name="P266"/></table:covered-table-cell><table:covered-table-cell/><table:covered-table-cell/><table:covered-table-cell/></table:table-row><table:table-row table:style-name="TableRow267"><table:table-cell table:style-name="TableCell268" table:number-columns-spanned="3"><text:p text:style-name="P269"/></table:table-cell><table:covered-table-cell/><table:covered-table-cell/><table:table-cell table:style-name="TableCell270" table:number-columns-spanned="3"><text:p text:style-name="P271"/></table:table-cell><table:covered-table-cell/><table:covered-table-cell/><table:table-cell table:style-name="TableCell272" table:number-columns-spanned="4"><text:p text:style-name="P273"/></table:table-cell><table:covered-table-cell/><table:covered-table-cell/><table:covered-table-cell/><table:table-cell table:style-name="TableCell274" table:number-columns-spanned="3"><text:p text:style-name="P275"/></table:table-cell><table:covered-table-cell/><table:covered-table-cell/><table:table-cell table:style-name="TableCell276" table:number-columns-spanned="3"><text:p text:style-name="P277">至今</text:p></table:table-cell><table:covered-table-cell/><table:covered-table-cell/><table:table-cell table:style-name="TableCell278" table:number-columns-spanned="4"><text:p text:style-name="P279"/></table:table-cell><table:covered-table-cell/><table:covered-table-cell/><table:covered-table-cell/></table:table-row><table:table-row table:style-name="TableRow280"><table:table-cell table:style-name="TableCell281" table:number-columns-spanned="3"><text:p text:style-name="P282"/></table:table-cell><table:covered-table-cell/><table:covered-table-cell/><table:table-cell table:style-name="TableCell283" table:number-columns-spanned="3"><text:p text:style-name="P284"/></table:table-cell><table:covered-table-cell/><table:covered-table-cell/><table:table-cell table:style-name="TableCell285" table:number-columns-spanned="4"><text:p text:style-name="P286"/></table:table-cell><table:covered-table-cell/><table:covered-table-cell/><table:covered-table-cell/><table:table-cell table:style-name="TableCell287" table:number-columns-spanned="3"><text:p text:style-name="P288"/></table:table-cell><table:covered-table-cell/><table:covered-table-cell/><table:table-cell table:style-name="TableCell289" table:number-columns-spanned="3"><text:p text:style-name="P290"/></table:table-cell><table:covered-table-cell/><table:covered-table-cell/><table:table-cell table:style-name="TableCell291" table:number-columns-spanned="4"><text:p text:style-name="P292"/></table:table-cell><table:covered-table-cell/><table:covered-table-cell/><table:covered-table-cell/></table:table-row><table:table-row table:style-name="TableRow293"><table:table-cell table:style-name="TableCell294" table:number-rows-spanned="2"><text:p text:style-name="P295"/><text:p text:style-name="P296">專長</text:p></table:table-cell><table:table-cell table:style-name="TableCell297" table:number-columns-spanned="2"><text:p text:style-name="P298">分類</text:p><text:p text:style-name="P299">（可複選）</text:p></table:table-cell><table:covered-table-cell/><table:table-cell table:style-name="TableCell300" table:number-columns-spanned="2"><text:p text:style-name="P301"><text:span text:style-name="T302">□</text:span><text:span text:style-name="T303">工程</text:span></text:p></table:table-cell><table:covered-table-cell/><table:table-cell table:style-name="TableCell304" table:number-columns-spanned="2"><text:p text:style-name="P305"><text:span text:style-name="T306">□</text:span><text:span text:style-name="T307">生命科學</text:span></text:p></table:table-cell><table:covered-table-cell/><table:table-cell table:style-name="TableCell308" table:number-columns-spanned="2"><text:p text:style-name="P309"/></table:table-cell><table:covered-table-cell/><table:table-cell table:style-name="TableCell310" table:number-columns-spanned="3"><text:p text:style-name="P311"><text:span text:style-name="T312">□</text:span><text:span text:style-name="T313">商務管理</text:span></text:p></table:table-cell><table:covered-table-cell/><table:covered-table-cell/><table:table-cell table:style-name="TableCell314" table:number-columns-spanned="2"><text:p text:style-name="P315"><text:span text:style-name="T316">□</text:span><text:span text:style-name="T317">醫學</text:span></text:p></table:table-cell><table:covered-table-cell/><table:table-cell table:style-name="TableCell318" table:number-columns-spanned="3"><text:p text:style-name="P319"><text:span text:style-name="T320">□</text:span><text:span text:style-name="T321">法律</text:span></text:p></table:table-cell><table:covered-table-cell/><table:covered-table-cell/><table:table-cell table:style-name="TableCell322" table:number-columns-spanned="3"><text:p text:style-name="P323"><text:span text:style-name="T324">□</text:span><text:span text:style-name="T325">其他</text:span><text:span text:style-name="T326">_</text:span><text:span text:style-name="T327"><text:s/></text:span><text:span text:style-name="T328"><text:tab/></text:span></text:p></table:table-cell><table:covered-table-cell/><table:covered-table-cell/></table:table-row><table:table-row table:style-name="TableRow329"><table:covered-table-cell><text:p text:style-name="P330"/></table:covered-table-cell><table:table-cell table:style-name="TableCell331" table:number-columns-spanned="2"><text:p text:style-name="P332">簡述</text:p></table:table-cell><table:covered-table-cell/><table:table-cell table:style-name="TableCell333" table:number-columns-spanned="17"><text:p text:style-name="P3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5"><table:table-cell table:style-name="TableCell336" table:number-columns-spanned="20"><text:p text:style-name="P337"><text:span text:style-name="T338">自傳<text:s/></text:span><text:span text:style-name="T339">(</text:span><text:span text:style-name="T340">內容應包含加入本計畫之目的與未來期許</text:span><text:span text:style-name="T341">)</text:span></text:p><text:p text:style-name="P342"/><text:p text:style-name="P343"/><text:p text:style-name="P3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345"/>
      <text:p text:style-name="P3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6T10:30:00Z</meta:creation-date>
    <dc:date>2021-03-16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