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4LVL3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A" style:num-letter-sync="true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-0.0027in" text:min-label-width="0.75in" text:list-level-position-and-space-mode="label-alignment">
          <style:list-level-label-alignment text:label-followed-by="listtab" fo:margin-left="0.7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451in" text:min-label-width="0.2708in" text:list-level-position-and-space-mode="label-alignment">
          <style:list-level-label-alignment text:label-followed-by="listtab" fo:margin-left="0.51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3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5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4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master-page-name="MP1" style:family="paragraph">
      <style:paragraph-properties fo:break-before="page" fo:text-align="center" fo:line-height="0.2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text-align="center" fo:line-height="0.0694in"/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0.9076in"/>
    </style:style>
    <style:style style:name="TableColumn43" style:family="table-column">
      <style:table-column-properties style:column-width="4.8159in"/>
    </style:style>
    <style:style style:name="Table41" style:family="table">
      <style:table-properties style:width="5.7236in" style:rel-width="100.32%" fo:margin-left="0in" table:align="center"/>
    </style:style>
    <style:style style:name="TableRow44" style:family="table-row">
      <style:table-row-properties style:min-row-height="0.2326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6166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margin-left="0.218in">
        <style:tab-stops>
          <style:tab-stop style:type="left" style:position="0.2534in"/>
          <style:tab-stop style:type="left" style:position="0.357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margin-left="0.218in">
        <style:tab-stops>
          <style:tab-stop style:type="left" style:position="0.2534in"/>
          <style:tab-stop style:type="left" style:position="0.357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margin-left="0.218in">
        <style:tab-stops>
          <style:tab-stop style:type="left" style:position="0.2534in"/>
          <style:tab-stop style:type="left" style:position="0.3576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margin-left="0.218in">
        <style:tab-stops>
          <style:tab-stop style:type="left" style:position="0.2534in"/>
          <style:tab-stop style:type="left" style:position="0.3576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style:text-position="super 50%"/>
    </style:style>
    <style:style style:name="T77" style:parent-style-name="預設段落字型" style:family="text">
      <style:text-properties style:font-name-asian="標楷體" fo:font-weight="bold" style:font-weight-asian="bold" style:text-position="super 66.6%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4069in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293in" fo:text-indent="-0.208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93in" fo:text-indent="-0.208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93in" fo:text-indent="-0.2083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625in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293in" fo:text-indent="-0.2083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4409in"/>
    </style:style>
    <style:style style:name="TableCell135" style:family="table-cell">
      <style:table-cell-properties fo:border-top="0.0208in solid #000000" fo:border-left="0.0625in double #000000" style:border-line-width-left="0.0208in 0.0208in 0.0208in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293in" fo:text-indent="-0.208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4472in" fo:text-indent="-0.3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style:snap-to-layout-grid="false" fo:margin-left="0.4472in" fo:text-indent="-0.39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style:snap-to-layout-grid="false" fo:margin-left="0.4472in" fo:text-indent="-0.39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break-before="page" fo:text-align="center" fo:line-height="200%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margin-left="-0.2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olumn156" style:family="table-column">
      <style:table-column-properties style:column-width="1.4347in"/>
    </style:style>
    <style:style style:name="TableColumn157" style:family="table-column">
      <style:table-column-properties style:column-width="0.8923in"/>
    </style:style>
    <style:style style:name="TableColumn158" style:family="table-column">
      <style:table-column-properties style:column-width="1.0687in"/>
    </style:style>
    <style:style style:name="TableColumn159" style:family="table-column">
      <style:table-column-properties style:column-width="1.2125in"/>
    </style:style>
    <style:style style:name="TableColumn160" style:family="table-column">
      <style:table-column-properties style:column-width="1.6666in"/>
    </style:style>
    <style:style style:name="Table155" style:family="table">
      <style:table-properties style:width="6.275in" fo:margin-left="0in" table:align="center"/>
    </style:style>
    <style:style style:name="TableRow161" style:family="table-row">
      <style:table-row-properties style:row-height="0.3979in" fo:keep-together="always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979in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row-height="0.3979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row-height="0.3979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0.6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row-height="0.3979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row-height="0.3979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row-height="0.3979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row-height="0.5541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row-height="0.3979in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row-height="0.3979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row-height="0.3979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row-height="0.4833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/>
    </style:style>
    <style:style style:name="T266" style:parent-style-name="預設段落字型" style:family="text">
      <style:text-properties style:font-name="新細明體" style:font-name-complex="新細明體" fo:font-size="8pt" style:font-size-asian="8pt"/>
    </style:style>
    <style:style style:name="T267" style:parent-style-name="預設段落字型" style:family="text"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row-height="0.4902in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新細明體" style:font-name-complex="新細明體" fo:font-size="8pt" style:font-size-asian="8pt"/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row-height="0.6722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row-height="0.3979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row-height="0.3979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-asian="標楷體"/>
    </style:style>
    <style:style style:name="P298" style:parent-style-name="內文" style:family="paragraph">
      <style:paragraph-properties fo:text-align="start"/>
      <style:text-properties style:font-name-asian="標楷體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微軟正黑體" style:font-name-asian="微軟正黑體" fo:font-size="8pt" style:font-size-asian="8pt"/>
    </style:style>
    <style:style style:name="T301" style:parent-style-name="預設段落字型" style:family="text">
      <style:text-properties style:font-name-asian="標楷體" fo:font-size="8pt" style:font-size-asian="8pt" style:font-size-complex="10pt"/>
    </style:style>
    <style:style style:name="T302" style:parent-style-name="預設段落字型" style:family="text">
      <style:text-properties style:font-name-asian="標楷體" fo:font-size="8pt" style:font-size-asian="8pt" style:font-size-complex="10pt"/>
    </style:style>
    <style:style style:name="T303" style:parent-style-name="預設段落字型" style:family="text">
      <style:text-properties style:font-name-asian="標楷體" fo:font-size="8pt" style:font-size-asian="8pt" style:font-size-complex="10pt"/>
    </style:style>
    <style:style style:name="TableCell304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06" style:family="table-row">
      <style:table-row-properties style:row-height="0.5125in" fo:keep-together="always"/>
    </style:style>
    <style:style style:name="P307" style:parent-style-name="內文" style:family="paragraph">
      <style:paragraph-properties fo:text-align="start"/>
      <style:text-properties style:font-name-asian="標楷體"/>
    </style:style>
    <style:style style:name="TableCell308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10" style:family="table-row">
      <style:table-row-properties style:row-height="2.7638in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-asian="標楷體"/>
    </style:style>
    <style:style style:name="P313" style:parent-style-name="內文" style:family="paragraph">
      <style:paragraph-properties fo:text-align="start"/>
      <style:text-properties style:font-name-asian="標楷體"/>
    </style:style>
    <style:style style:name="T314" style:parent-style-name="預設段落字型" style:family="text">
      <style:text-properties style:font-name="新細明體" style:font-name-complex="新細明體" fo:font-size="8pt" style:font-size-asian="8pt" style:font-size-complex="10pt"/>
    </style:style>
    <style:style style:name="T315" style:parent-style-name="預設段落字型" style:family="text">
      <style:text-properties style:font-name-asian="標楷體" fo:font-size="8pt" style:font-size-asian="8pt" style:font-size-complex="10pt"/>
    </style:style>
    <style:style style:name="T316" style:parent-style-name="預設段落字型" style:family="text">
      <style:text-properties style:font-name-asian="標楷體" fo:font-size="8pt" style:font-size-asian="8pt" style:font-size-complex="10pt"/>
    </style:style>
    <style:style style:name="T317" style:parent-style-name="預設段落字型" style:family="text">
      <style:text-properties style:font-name-asian="標楷體" fo:font-size="8pt" style:font-size-asian="8pt" style:font-size-complex="10pt"/>
    </style:style>
    <style:style style:name="T318" style:parent-style-name="預設段落字型" style:family="text">
      <style:text-properties style:font-name-asian="標楷體" fo:font-size="8pt" style:font-size-asian="8pt" style:font-size-complex="10pt"/>
    </style:style>
    <style:style style:name="T319" style:parent-style-name="預設段落字型" style:family="text">
      <style:text-properties style:font-name-asian="標楷體" fo:font-size="8pt" style:font-size-asian="8pt" style:font-size-complex="10pt"/>
    </style:style>
    <style:style style:name="T320" style:parent-style-name="預設段落字型" style:family="text">
      <style:text-properties style:font-name-asian="標楷體" fo:font-size="8pt" style:font-size-asian="8pt" style:font-size-complex="10pt"/>
    </style:style>
    <style:style style:name="T321" style:parent-style-name="預設段落字型" style:family="text">
      <style:text-properties style:font-name-asian="標楷體" fo:font-size="8pt" style:font-size-asian="8pt" style:font-size-complex="10pt"/>
    </style:style>
    <style:style style:name="TableCell322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row-height="0.5291in" fo:keep-together="always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-asian="標楷體"/>
    </style:style>
    <style:style style:name="P333" style:parent-style-name="內文" style:family="paragraph">
      <style:paragraph-properties fo:text-align="start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38" style:family="table-row">
      <style:table-row-properties style:row-height="0.7527in" fo:keep-together="always"/>
    </style:style>
    <style:style style:name="P339" style:parent-style-name="內文" style:family="paragraph">
      <style:paragraph-properties fo:text-align="start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44" style:family="table-row">
      <style:table-row-properties style:row-height="0.5958in" fo:keep-together="always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51" style:family="table-row">
      <style:table-row-properties style:row-height="0.5847in" fo:keep-together="always"/>
    </style:style>
    <style:style style:name="P352" style:parent-style-name="內文" style:family="paragraph">
      <style:paragraph-properties fo:text-align="start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TableColumn361" style:family="table-column">
      <style:table-column-properties style:column-width="6.3006in"/>
    </style:style>
    <style:style style:name="Table360" style:family="table">
      <style:table-properties style:width="6.3006in" fo:margin-left="-0.2208in" table:align="left"/>
    </style:style>
    <style:style style:name="TableRow362" style:family="table-row">
      <style:table-row-properties style:min-row-height="2.1451in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新細明體" style:font-name-complex="新細明體" fo:font-size="8pt" style:font-size-asian="8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P379" style:parent-style-name="內文" style:family="paragraph">
      <style:text-properties style:font-name="標楷體" style:font-name-asian="標楷體" style:font-name-complex="新細明體" fo:font-size="8pt" style:font-size-asian="8pt" style:font-size-complex="10pt"/>
    </style:style>
    <style:style style:name="P380" style:parent-style-name="內文" style:family="paragraph">
      <style:text-properties style:font-name-asian="標楷體" fo:font-size="14pt" style:font-size-asian="14pt" style:font-size-complex="14pt"/>
    </style:style>
    <style:style style:name="P381" style:parent-style-name="內文" style:family="paragraph">
      <style:text-properties style:font-name-asian="標楷體" fo:font-size="14pt" style:font-size-asian="14pt" style:font-size-complex="14pt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  <style:style style:name="P383" style:parent-style-name="內文" style:family="paragraph"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P385" style:parent-style-name="內文" style:family="paragraph">
      <style:text-properties style:font-name-asian="標楷體" fo:font-size="14pt" style:font-size-asian="14pt" style:font-size-complex="14pt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P387" style:parent-style-name="內文" style:family="paragraph"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P389" style:parent-style-name="內文" style:family="paragraph">
      <style:text-properties style:font-name-asian="標楷體" fo:font-size="14pt" style:font-size-asian="14pt" style:font-size-complex="14pt"/>
    </style:style>
    <style:style style:name="P390" style:parent-style-name="內文" style:family="paragraph">
      <style:text-properties style:font-name-asian="標楷體" fo:font-size="14pt" style:font-size-asian="14pt" style:font-size-complex="14pt"/>
    </style:style>
    <style:style style:name="P391" style:parent-style-name="內文" style:family="paragraph">
      <style:text-properties style:font-name-asian="標楷體" fo:font-size="14pt" style:font-size-asian="14pt" style:font-size-complex="14pt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vertical-align="baseline" fo:line-height="0.3333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size-complex="11pt"/>
    </style:style>
    <style:style style:name="TableColumn420" style:family="table-column">
      <style:table-column-properties style:column-width="1.8319in" style:use-optimal-column-width="false"/>
    </style:style>
    <style:style style:name="TableColumn421" style:family="table-column">
      <style:table-column-properties style:column-width="2.303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1.2416in" style:use-optimal-column-width="false"/>
    </style:style>
    <style:style style:name="Table419" style:family="table">
      <style:table-properties style:width="6.1645in" fo:margin-left="-0.2763in" table:align="left"/>
    </style:style>
    <style:style style:name="TableRow424" style:family="table-row">
      <style:table-row-properties style:min-row-height="0.4916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vertical-align="bottom"/>
      <style:text-properties style:font-name-asian="標楷體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vertical-align="bottom"/>
      <style:text-properties style:font-name-asian="標楷體"/>
    </style:style>
    <style:style style:name="TableRow433" style:family="table-row">
      <style:table-row-properties style:min-row-height="0.3854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TableRow438" style:family="table-row">
      <style:table-row-properties style:min-row-height="0.5875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0" style:parent-style-name="問候" style:family="paragraph">
      <style:paragraph-properties fo:widows="2" fo:orphans="2" fo:text-align="justify" style:vertical-align="bottom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 style:language-asian="zh" style:country-asian="TW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新細明體" style:font-name-complex="新細明體" fo:font-size="8pt" style:font-size-asian="8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fo:font-size="8pt" style:font-size-asian="8pt" style:font-size-complex="10pt"/>
    </style:style>
    <style:style style:name="P448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449" style:parent-style-name="內文" style:family="paragraph">
      <style:paragraph-properties style:snap-to-layout-grid="false" fo:text-align="justify" fo:margin-left="0.2395in">
        <style:tab-stops/>
      </style:paragraph-properties>
      <style:text-properties style:font-name-asian="標楷體" fo:font-size="14pt" style:font-size-asian="14pt" style:font-size-complex="14pt"/>
    </style:style>
    <style:style style:name="TableColumn451" style:family="table-column">
      <style:table-column-properties style:column-width="1.3576in"/>
    </style:style>
    <style:style style:name="TableColumn452" style:family="table-column">
      <style:table-column-properties style:column-width="1.8645in"/>
    </style:style>
    <style:style style:name="TableColumn453" style:family="table-column">
      <style:table-column-properties style:column-width="1.3131in"/>
    </style:style>
    <style:style style:name="TableColumn454" style:family="table-column">
      <style:table-column-properties style:column-width="1.8645in"/>
    </style:style>
    <style:style style:name="Table450" style:family="table">
      <style:table-properties style:width="6.4in" fo:margin-left="0in" table:align="center"/>
    </style:style>
    <style:style style:name="TableRow455" style:family="table-row">
      <style:table-row-properties style:row-height="0.3965in"/>
    </style:style>
    <style:style style:name="TableCell4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-asian="標楷體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row-height="0.3965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Row473" style:family="table-row">
      <style:table-row-properties style:row-height="0.3965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row-height="0.3965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row-height="0.3965in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Row500" style:family="table-row">
      <style:table-row-properties style:row-height="0.3965in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Row510" style:family="table-row">
      <style:table-row-properties style:row-height="0.3965in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row-height="0.3965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row-height="0.3965in" fo:keep-together="always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ableRow529" style:family="table-row">
      <style:table-row-properties style:row-height="0.3965in" fo:keep-together="always"/>
    </style:style>
    <style:style style:name="TableCell5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P534" style:parent-style-name="內文" style:family="paragraph">
      <style:paragraph-properties style:snap-to-layout-grid="false" style:vertical-align="baseline" fo:line-height="0.3333in">
        <style:tab-stops>
          <style:tab-stop style:type="left" style:position="0.75in"/>
        </style:tab-stops>
      </style:paragraph-properties>
    </style:style>
    <style:style style:name="T535" style:parent-style-name="預設段落字型" style:family="text">
      <style:text-properties style:font-name-asian="標楷體" fo:font-size="8pt" style:font-size-asian="8pt"/>
    </style:style>
    <style:style style:name="P536" style:parent-style-name="內文" style:family="paragraph">
      <style:paragraph-properties fo:break-before="page" style:snap-to-layout-grid="false" style:vertical-align="baseline" fo:line-height="0.3333in">
        <style:tab-stops>
          <style:tab-stop style:type="left" style:position="0.75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1" style:parent-style-name="內文" style:family="paragraph">
      <style:paragraph-properties fo:line-height="0.3333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45" style:parent-style-name="內文" style:family="paragraph">
      <style:paragraph-properties fo:line-height="0.3333in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T547" style:parent-style-name="預設段落字型" style:family="text">
      <style:text-properties style:font-name-asian="標楷體" fo:font-size="8pt" style:font-size-asian="8pt"/>
    </style:style>
    <style:style style:name="P548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49" style:parent-style-name="內文" style:family="paragraph">
      <style:paragraph-properties fo:line-height="0.3333in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551" style:parent-style-name="預設段落字型" style:family="text">
      <style:text-properties style:font-name-asian="標楷體" fo:font-size="8pt" style:font-size-asian="8pt"/>
    </style:style>
    <style:style style:name="T552" style:parent-style-name="預設段落字型" style:family="text">
      <style:text-properties style:font-name-asian="標楷體" fo:font-size="8pt" style:font-size-asian="8pt"/>
    </style:style>
    <style:style style:name="T553" style:parent-style-name="預設段落字型" style:family="text">
      <style:text-properties style:font-name-asian="標楷體" fo:font-size="8pt" style:font-size-asian="8pt"/>
    </style:style>
    <style:style style:name="T554" style:parent-style-name="預設段落字型" style:family="text">
      <style:text-properties style:font-name-asian="標楷體" fo:font-size="8pt" style:font-size-asian="8pt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P556" style:parent-style-name="內文" style:family="paragraph">
      <style:paragraph-properties fo:line-height="0.3333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60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61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62" style:parent-style-name="內文" style:family="paragraph">
      <style:paragraph-properties fo:line-height="0.3333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66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67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68" style:parent-style-name="內文" style:family="paragraph">
      <style:paragraph-properties fo:line-height="0.3333in"/>
    </style:style>
    <style:style style:name="T569" style:parent-style-name="預設段落字型" style:family="text">
      <style:text-properties style:font-name-asian="標楷體" fo:font-size="8pt" style:font-size-asian="8pt"/>
    </style:style>
    <style:style style:name="T570" style:parent-style-name="預設段落字型" style:family="text">
      <style:text-properties style:font-name-asian="標楷體" fo:font-size="8pt" style:font-size-asian="8pt"/>
    </style:style>
    <style:style style:name="P571" style:parent-style-name="內文" style:family="paragraph">
      <style:paragraph-properties fo:line-height="0.3333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8pt" style:font-size-asian="8pt"/>
    </style:style>
    <style:style style:name="T575" style:parent-style-name="預設段落字型" style:family="text">
      <style:text-properties style:font-name-asian="標楷體" fo:font-size="8pt" style:font-size-asian="8pt"/>
    </style:style>
    <style:style style:name="T576" style:parent-style-name="預設段落字型" style:family="text">
      <style:text-properties style:font-name-asian="標楷體" fo:font-size="8pt" style:font-size-asian="8pt"/>
    </style:style>
    <style:style style:name="T577" style:parent-style-name="預設段落字型" style:family="text">
      <style:text-properties style:font-name-asian="標楷體" fo:font-size="8pt" style:font-size-asian="8pt"/>
    </style:style>
    <style:style style:name="T578" style:parent-style-name="預設段落字型" style:family="text">
      <style:text-properties style:font-name-asian="標楷體" fo:font-size="8pt" style:font-size-asian="8pt"/>
    </style:style>
    <style:style style:name="T579" style:parent-style-name="預設段落字型" style:family="text">
      <style:text-properties style:font-name-asian="標楷體" fo:font-size="8pt" style:font-size-asian="8pt"/>
    </style:style>
    <style:style style:name="T580" style:parent-style-name="預設段落字型" style:family="text">
      <style:text-properties style:font-name-asian="標楷體" fo:font-size="8pt" style:font-size-asian="8pt"/>
    </style:style>
    <style:style style:name="T581" style:parent-style-name="預設段落字型" style:family="text">
      <style:text-properties style:font-name-asian="標楷體" fo:font-size="8pt" style:font-size-asian="8pt"/>
    </style:style>
    <style:style style:name="T582" style:parent-style-name="預設段落字型" style:family="text">
      <style:text-properties style:font-name-asian="標楷體" fo:font-size="8pt" style:font-size-asian="8pt"/>
    </style:style>
    <style:style style:name="T583" style:parent-style-name="預設段落字型" style:family="text">
      <style:text-properties style:font-name-asian="標楷體" fo:font-size="8pt" style:font-size-asian="8pt"/>
    </style:style>
    <style:style style:name="T584" style:parent-style-name="預設段落字型" style:family="text">
      <style:text-properties style:font-name-asian="標楷體" fo:font-size="8pt" style:font-size-asian="8pt"/>
    </style:style>
    <style:style style:name="T585" style:parent-style-name="預設段落字型" style:family="text">
      <style:text-properties style:font-name-asian="標楷體" fo:font-size="8pt" style:font-size-asian="8pt"/>
    </style:style>
    <style:style style:name="T586" style:parent-style-name="預設段落字型" style:family="text">
      <style:text-properties style:font-name-asian="標楷體" fo:font-size="8pt" style:font-size-asian="8pt"/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588" style:parent-style-name="預設段落字型" style:family="text">
      <style:text-properties style:font-name-asian="標楷體" fo:font-size="8pt" style:font-size-asian="8pt"/>
    </style:style>
    <style:style style:name="P589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90" style:parent-style-name="內文" style:family="paragraph">
      <style:paragraph-properties fo:line-height="0.3333in"/>
      <style:text-properties style:font-name-asian="標楷體" fo:font-size="8pt" style:font-size-asian="8pt"/>
    </style:style>
    <style:style style:name="P591" style:parent-style-name="內文" style:family="paragraph">
      <style:paragraph-properties style:snap-to-layout-grid="false" fo:margin-top="0.25in">
        <style:tab-stops>
          <style:tab-stop style:type="left" style:position="0.575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justify" fo:margin-left="0.3097in">
        <style:tab-stops/>
      </style:paragraph-properties>
      <style:text-properties style:font-name-asian="標楷體"/>
    </style:style>
    <style:style style:name="TableColumn594" style:family="table-column">
      <style:table-column-properties style:column-width="1.6666in" style:use-optimal-column-width="false"/>
    </style:style>
    <style:style style:name="TableColumn595" style:family="table-column">
      <style:table-column-properties style:column-width="0.2763in" style:use-optimal-column-width="false"/>
    </style:style>
    <style:style style:name="TableColumn596" style:family="table-column">
      <style:table-column-properties style:column-width="0.734in" style:use-optimal-column-width="false"/>
    </style:style>
    <style:style style:name="TableColumn597" style:family="table-column">
      <style:table-column-properties style:column-width="1.3736in" style:use-optimal-column-width="false"/>
    </style:style>
    <style:style style:name="TableColumn598" style:family="table-column">
      <style:table-column-properties style:column-width="1.2986in" style:use-optimal-column-width="false"/>
    </style:style>
    <style:style style:name="Table593" style:family="table">
      <style:table-properties style:width="5.3493in" fo:margin-left="0in" table:align="center"/>
    </style:style>
    <style:style style:name="TableRow599" style:family="table-row">
      <style:table-row-properties style:min-row-height="0.2187in" style:use-optimal-row-height="false" fo:keep-together="always"/>
    </style:style>
    <style:style style:name="TableCell600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2812in" style:use-optimal-row-height="false" fo:keep-together="always"/>
    </style:style>
    <style:style style:name="TableCell6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2187in" style:use-optimal-row-height="false" fo:keep-together="always"/>
    </style:style>
    <style:style style:name="TableCell6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2.2673in" style:use-optimal-row-height="false" fo:keep-together="always"/>
    </style:style>
    <style:style style:name="TableCell6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-asian="標楷體" fo:font-size="8pt" style:font-size-asian="8pt"/>
    </style:style>
    <style:style style:name="T620" style:parent-style-name="預設段落字型" style:family="text">
      <style:text-properties style:font-name-asian="標楷體" fo:font-size="8pt" style:font-size-asian="8pt"/>
    </style:style>
    <style:style style:name="T621" style:parent-style-name="預設段落字型" style:family="text">
      <style:text-properties style:font-name-asian="標楷體" fo:font-size="8pt" style:font-size-asian="8pt"/>
    </style:style>
    <style:style style:name="TableRow622" style:family="table-row">
      <style:table-row-properties style:min-row-height="0.3993in" style:use-optimal-row-height="false" fo:keep-together="always"/>
    </style:style>
    <style:style style:name="TableCell62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3993in" style:use-optimal-row-height="false" fo:keep-together="always"/>
    </style:style>
    <style:style style:name="TableCell627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Web" style:family="paragraph">
      <style:paragraph-properties style:vertical-align="top" fo:margin-top="0in" fo:margin-bottom="0in"/>
      <style:text-properties style:font-name="標楷體" style:font-name-asian="標楷體" style:font-name-complex="Times New Roman" style:letter-kerning="true"/>
    </style:style>
    <style:style style:name="TableCell62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Web" style:family="paragraph">
      <style:paragraph-properties style:vertical-align="top" fo:margin-top="0in" fo:margin-bottom="0in"/>
      <style:text-properties style:font-name="標楷體" style:font-name-asian="標楷體" style:font-name-complex="Times New Roman" style:letter-kerning="true"/>
    </style:style>
    <style:style style:name="TableCell63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Web" style:family="paragraph">
      <style:paragraph-properties style:vertical-align="top" fo:margin-top="0in" fo:margin-bottom="0in"/>
      <style:text-properties style:font-name="標楷體" style:font-name-asian="標楷體" style:font-name-complex="Times New Roman" style:letter-kerning="true"/>
    </style:style>
    <style:style style:name="TableCell633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style:vertical-align="top" fo:margin-top="0in" fo:margin-bottom="0in"/>
      <style:text-properties style:font-name="標楷體" style:font-name-asian="標楷體" style:font-name-complex="Times New Roman" style:letter-kerning="true"/>
    </style:style>
    <style:style style:name="TableRow635" style:family="table-row">
      <style:table-row-properties style:min-row-height="0.3993in" style:use-optimal-row-height="false" fo:keep-together="always"/>
    </style:style>
    <style:style style:name="TableCell636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Row644" style:family="table-row">
      <style:table-row-properties style:min-row-height="0.3993in" style:use-optimal-row-height="false" fo:keep-together="always"/>
    </style:style>
    <style:style style:name="TableCell645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min-row-height="0.3652in" style:use-optimal-row-height="false" fo:keep-together="always"/>
    </style:style>
    <style:style style:name="TableCell654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03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03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end" fo:line-height="150%" fo:margin-left="0.1666in" fo:margin-right="0.2777in" fo:text-indent="0.1638in">
        <style:tab-stops/>
      </style:paragraph-properties>
      <style:text-properties style:font-name-asian="標楷體" fo:font-size="10pt" style:font-size-asian="10pt"/>
    </style:style>
    <style:style style:name="P663" style:parent-style-name="內文" style:family="paragraph">
      <style:paragraph-properties fo:text-align="justify" fo:margin-left="0.3097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style:snap-to-layout-grid="false" fo:margin-left="0.6215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style:snap-to-layout-grid="false" fo:margin-left="0.6215in">
        <style:tab-stops/>
      </style:paragraph-properties>
      <style:text-properties style:font-name-asian="標楷體" fo:font-size="8pt" style:font-size-asian="8pt"/>
    </style:style>
    <style:style style:name="P666" style:parent-style-name="內文" style:family="paragraph">
      <style:paragraph-properties fo:break-before="page" style:snap-to-layout-grid="false" fo:margin-top="0.25in"/>
    </style:style>
    <style:style style:name="T6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0" style:parent-style-name="內文" style:family="paragraph">
      <style:paragraph-properties fo:line-height="0.3472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fo:margin-left="0.1666in" fo:text-indent="0.4583in">
        <style:tab-stops/>
      </style:paragraph-properties>
      <style:text-properties style:font-name="標楷體" style:font-name-asian="標楷體" style:letter-kerning="false"/>
    </style:style>
    <style:style style:name="P672" style:parent-style-name="內文" style:family="paragraph">
      <style:paragraph-properties style:snap-to-layout-grid="false" fo:text-align="justify" fo:margin-left="0.3333in" fo:text-indent="0.4131in">
        <style:tab-stops/>
      </style:paragraph-properties>
    </style:style>
    <style:style style:name="T673" style:parent-style-name="預設段落字型" style:family="text">
      <style:text-properties style:font-name="新細明體" style:font-name-complex="新細明體" style:letter-kerning="false" fo:font-size="8pt" style:font-size-asian="8pt"/>
    </style:style>
    <style:style style:name="T674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8pt" style:font-size-asian="8pt"/>
    </style:style>
    <style:style style:name="P676" style:parent-style-name="內文" style:family="paragraph">
      <style:paragraph-properties style:snap-to-layout-grid="false" fo:text-align="justify" fo:margin-left="0.6881in" fo:text-indent="-0.0548in">
        <style:tab-stops/>
      </style:paragraph-properties>
      <style:text-properties style:font-name="標楷體" style:font-name-asian="標楷體" style:letter-kerning="false"/>
    </style:style>
    <style:style style:name="P677" style:parent-style-name="內文" style:family="paragraph">
      <style:paragraph-properties style:snap-to-layout-grid="false" fo:text-align="justify" fo:margin-left="0.3333in" fo:text-indent="0.4131in">
        <style:tab-stops/>
      </style:paragraph-properties>
    </style:style>
    <style:style style:name="T678" style:parent-style-name="預設段落字型" style:family="text">
      <style:text-properties style:font-name="新細明體" style:font-name-complex="新細明體" style:letter-kerning="false" fo:font-size="8pt" style:font-size-asian="8pt"/>
    </style:style>
    <style:style style:name="T679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P680" style:parent-style-name="內文" style:family="paragraph">
      <style:paragraph-properties fo:line-height="200%" fo:margin-left="0.7951in">
        <style:tab-stops/>
      </style:paragraph-properties>
      <style:text-properties style:font-name="標楷體" style:font-name-asian="標楷體"/>
    </style:style>
    <style:style style:name="TableColumn682" style:family="table-column">
      <style:table-column-properties style:column-width="1.0833in" style:use-optimal-column-width="false"/>
    </style:style>
    <style:style style:name="TableColumn683" style:family="table-column">
      <style:table-column-properties style:column-width="1.2798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Column685" style:family="table-column">
      <style:table-column-properties style:column-width="1.1812in" style:use-optimal-column-width="false"/>
    </style:style>
    <style:style style:name="TableColumn686" style:family="table-column">
      <style:table-column-properties style:column-width="1.4763in" style:use-optimal-column-width="false"/>
    </style:style>
    <style:style style:name="TableColumn687" style:family="table-column">
      <style:table-column-properties style:column-width="0.4333in" style:use-optimal-column-width="false"/>
    </style:style>
    <style:style style:name="Table681" style:family="table">
      <style:table-properties style:width="7.0291in" fo:margin-left="-0.2763in" table:align="left"/>
    </style:style>
    <style:style style:name="TableRow688" style:family="table-row">
      <style:table-row-properties style:min-row-height="0.6666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01" style:family="table-row">
      <style:table-row-properties style:min-row-height="0.8055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0pt" style:font-size-asian="10pt" style:font-size-complex="10pt"/>
    </style:style>
    <style:style style:name="P712" style:parent-style-name="內文" style:family="paragraph"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15" style:parent-style-name="內文" style:list-style-name="LFO8" style:family="paragraph">
      <style:paragraph-properties style:snap-to-layout-grid="false"/>
      <style:text-properties style:font-name-asian="標楷體" fo:font-size="8pt" style:font-size-asian="8pt"/>
    </style:style>
    <style:style style:name="P716" style:parent-style-name="內文" style:family="paragraph">
      <style:paragraph-properties style:snap-to-layout-grid="false" fo:text-align="justify" fo:line-height="150%" fo:margin-left="0.1666in" fo:text-indent="0.4583in">
        <style:tab-stops/>
      </style:paragraph-properties>
      <style:text-properties style:font-name-asian="標楷體" style:letter-kerning="false"/>
    </style:style>
    <style:style style:name="P717" style:parent-style-name="內文" style:family="paragraph">
      <style:paragraph-properties style:snap-to-layout-grid="false" fo:text-align="justify" fo:line-height="150%" fo:margin-left="0.1666in" fo:text-indent="0.4583in">
        <style:tab-stops/>
      </style:paragraph-properties>
      <style:text-properties style:font-name-asian="標楷體" style:letter-kerning="false"/>
    </style:style>
    <style:style style:name="TableColumn719" style:family="table-column">
      <style:table-column-properties style:column-width="1.1041in" style:use-optimal-column-width="false"/>
    </style:style>
    <style:style style:name="TableColumn720" style:family="table-column">
      <style:table-column-properties style:column-width="0.7451in" style:use-optimal-column-width="false"/>
    </style:style>
    <style:style style:name="TableColumn721" style:family="table-column">
      <style:table-column-properties style:column-width="0.7451in" style:use-optimal-column-width="false"/>
    </style:style>
    <style:style style:name="TableColumn722" style:family="table-column">
      <style:table-column-properties style:column-width="0.7451in" style:use-optimal-column-width="false"/>
    </style:style>
    <style:style style:name="TableColumn723" style:family="table-column">
      <style:table-column-properties style:column-width="0.7451in" style:use-optimal-column-width="false"/>
    </style:style>
    <style:style style:name="TableColumn724" style:family="table-column">
      <style:table-column-properties style:column-width="0.7451in" style:use-optimal-column-width="false"/>
    </style:style>
    <style:style style:name="TableColumn725" style:family="table-column">
      <style:table-column-properties style:column-width="0.7451in" style:use-optimal-column-width="false"/>
    </style:style>
    <style:style style:name="Table718" style:family="table">
      <style:table-properties style:width="5.575in" style:rel-width="96%" fo:margin-left="0in" table:align="righ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16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justify" fo:margin-left="0.25in" fo:text-indent="0.375in">
        <style:tab-stops/>
      </style:paragraph-properties>
      <style:text-properties style:font-name-asian="標楷體" style:letter-kerning="false"/>
    </style:style>
    <style:style style:name="P818" style:parent-style-name="內文" style:family="paragraph">
      <style:paragraph-properties style:snap-to-layout-grid="false" fo:margin-left="0.743in">
        <style:tab-stops/>
      </style:paragraph-properties>
      <style:text-properties style:font-name-asian="標楷體" fo:font-size="8pt" style:font-size-asian="8pt"/>
    </style:style>
    <style:style style:name="P819" style:parent-style-name="內文" style:family="paragraph">
      <style:paragraph-properties style:snap-to-layout-grid="false" fo:text-align="justify" fo:margin-left="0.25in" fo:text-indent="0.375in">
        <style:tab-stops/>
      </style:paragraph-properties>
      <style:text-properties style:font-name-asian="標楷體" style:letter-kerning="false"/>
    </style:style>
    <style:style style:name="P820" style:parent-style-name="內文" style:family="paragraph">
      <style:paragraph-properties style:snap-to-layout-grid="false" fo:text-align="justify" fo:margin-left="0.25in" fo:text-indent="0.375in">
        <style:tab-stops/>
      </style:paragraph-properties>
      <style:text-properties style:font-name-asian="標楷體" style:letter-kerning="false"/>
    </style:style>
    <style:style style:name="P821" style:parent-style-name="內文" style:family="paragraph">
      <style:paragraph-properties style:snap-to-layout-grid="false" fo:margin-left="0.3333in" fo:margin-right="-0.4819in">
        <style:tab-stops>
          <style:tab-stop style:type="left" style:position="0.3958in"/>
          <style:tab-stop style:type="right" style:position="6.2291in"/>
        </style:tab-stops>
      </style:paragraph-properties>
      <style:text-properties style:font-name-asian="標楷體" style:letter-kerning="false"/>
    </style:style>
    <style:style style:name="TableColumn823" style:family="table-column">
      <style:table-column-properties style:column-width="1.1791in" style:use-optimal-column-width="false"/>
    </style:style>
    <style:style style:name="TableColumn824" style:family="table-column">
      <style:table-column-properties style:column-width="0.3666in" style:use-optimal-column-width="false"/>
    </style:style>
    <style:style style:name="TableColumn825" style:family="table-column">
      <style:table-column-properties style:column-width="0.5472in" style:use-optimal-column-width="false"/>
    </style:style>
    <style:style style:name="TableColumn826" style:family="table-column">
      <style:table-column-properties style:column-width="0.5479in" style:use-optimal-column-width="false"/>
    </style:style>
    <style:style style:name="TableColumn827" style:family="table-column">
      <style:table-column-properties style:column-width="0.3666in" style:use-optimal-column-width="false"/>
    </style:style>
    <style:style style:name="TableColumn828" style:family="table-column">
      <style:table-column-properties style:column-width="0.5465in" style:use-optimal-column-width="false"/>
    </style:style>
    <style:style style:name="TableColumn829" style:family="table-column">
      <style:table-column-properties style:column-width="0.5479in" style:use-optimal-column-width="false"/>
    </style:style>
    <style:style style:name="TableColumn830" style:family="table-column">
      <style:table-column-properties style:column-width="0.3666in" style:use-optimal-column-width="false"/>
    </style:style>
    <style:style style:name="TableColumn831" style:family="table-column">
      <style:table-column-properties style:column-width="0.5465in" style:use-optimal-column-width="false"/>
    </style:style>
    <style:style style:name="TableColumn832" style:family="table-column">
      <style:table-column-properties style:column-width="0.5479in" style:use-optimal-column-width="false"/>
    </style:style>
    <style:style style:name="Table822" style:family="table">
      <style:table-properties style:width="5.5631in" style:rel-width="95.8%" fo:margin-left="0.1013in" table:align="lef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P8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style:snap-to-layout-grid="false" fo:text-align="center" style:vertical-align="bottom" fo:margin-left="1.9694in" fo:text-indent="-1.9694in">
        <style:tab-stops/>
      </style:paragraph-properties>
      <style:text-properties style:font-name-asian="標楷體" style:letter-kerning="false"/>
    </style:style>
    <style:style style:name="TableRow843" style:family="table-row">
      <style:table-row-properties style:use-optimal-row-height="false" fo:keep-together="always"/>
    </style:style>
    <style:style style:name="P8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P8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P8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P8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text-autospace="none" style:snap-to-layout-grid="false" fo:text-align="center" style:vertical-align="bottom" fo:margin-left="0.3937in" fo:text-indent="-0.2756in">
        <style:tab-stops/>
      </style:paragraph-properties>
      <style:text-properties style:font-name-asian="標楷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text-autospace="none" style:snap-to-layout-grid="false" fo:text-align="center" style:vertical-align="bottom" fo:margin-left="0.3937in" fo:text-indent="-0.2756in">
        <style:tab-stops/>
      </style:paragraph-properties>
      <style:text-properties style:font-name-asian="標楷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text-autospace="none" style:snap-to-layout-grid="false" fo:text-align="center" style:vertical-align="bottom" fo:margin-left="0.3937in" fo:text-indent="-0.2756in">
        <style:tab-stops/>
      </style:paragraph-properties>
      <style:text-properties style:font-name-asian="標楷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style:snap-to-layout-grid="false" fo:text-align="center" style:vertical-align="bottom" fo:margin-left="0.3937in" fo:text-indent="-0.2756in">
        <style:tab-stops/>
      </style:paragraph-properties>
      <style:text-properties style:font-name-asian="標楷體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style:snap-to-layout-grid="false" fo:text-align="center" style:vertical-align="bottom" fo:margin-left="0.3937in" fo:text-indent="-0.4131in">
        <style:tab-stops/>
      </style:paragraph-properties>
      <style:text-properties style:font-name-asian="標楷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style:snap-to-layout-grid="false" fo:text-align="center" style:vertical-align="bottom" fo:margin-left="0.3937in" fo:text-indent="-0.3937in">
        <style:tab-stops/>
      </style:paragraph-properties>
      <style:text-properties style:font-name-asian="標楷體" style:letter-kerning="false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TableCell9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letter-kerning="false"/>
    </style:style>
    <style:style style:name="P977" style:parent-style-name="內文" style:family="paragraph">
      <style:paragraph-properties style:snap-to-layout-grid="false" style:vertical-align="baseline" fo:margin-left="0.625in" fo:text-indent="0.125in">
        <style:tab-stops/>
      </style:paragraph-properties>
    </style:style>
    <style:style style:name="T978" style:parent-style-name="預設段落字型" style:family="text">
      <style:text-properties style:font-name-asian="標楷體" style:letter-kerning="false" style:text-position="-120% 100%" fo:font-size="10pt" style:font-size-asian="10pt"/>
    </style:style>
    <style:style style:name="T979" style:parent-style-name="預設段落字型" style:family="text">
      <style:text-properties style:font-name-asian="標楷體" style:letter-kerning="false" style:text-position="-120% 100%" fo:font-size="10pt" style:font-size-asian="10pt"/>
    </style:style>
    <style:style style:name="T980" style:parent-style-name="預設段落字型" style:family="text">
      <style:text-properties style:font-name-asian="標楷體" style:letter-kerning="false" style:text-position="-120% 100%" fo:font-size="10pt" style:font-size-asian="10pt"/>
    </style:style>
    <style:style style:name="T981" style:parent-style-name="預設段落字型" style:family="text">
      <style:text-properties style:font-name-asian="標楷體" style:letter-kerning="false" style:text-position="-120% 100%" fo:font-size="10pt" style:font-size-asian="10pt"/>
    </style:style>
    <style:style style:name="P982" style:parent-style-name="內文" style:family="paragraph">
      <style:paragraph-properties style:snap-to-layout-grid="false" style:vertical-align="baseline" fo:margin-left="0.625in" fo:text-indent="0.125in">
        <style:tab-stops/>
      </style:paragraph-properties>
      <style:text-properties style:font-name-asian="標楷體" style:letter-kerning="false" style:text-position="-120% 100%" fo:font-size="10pt" style:font-size-asian="10pt"/>
    </style:style>
    <style:style style:name="P983" style:parent-style-name="內文" style:family="paragraph">
      <style:paragraph-properties style:snap-to-layout-grid="false" fo:text-align="justify" fo:margin-left="0.1666in" fo:text-indent="0.4583in">
        <style:tab-stops/>
      </style:paragraph-properties>
      <style:text-properties style:font-name-asian="標楷體" style:letter-kerning="false"/>
    </style:style>
    <style:style style:name="P984" style:parent-style-name="內文" style:family="paragraph">
      <style:paragraph-properties style:snap-to-layout-grid="false" fo:text-align="justify" fo:margin-left="0.5in" fo:text-indent="0.3055in">
        <style:tab-stops/>
      </style:paragraph-properties>
    </style:style>
    <style:style style:name="T985" style:parent-style-name="預設段落字型" style:family="text">
      <style:text-properties style:font-name="新細明體" style:font-name-complex="新細明體" fo:font-size="8pt" style:font-size-asian="8pt" style:font-size-complex="14pt"/>
    </style:style>
    <style:style style:name="T98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8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8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9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3472in" fo:margin-left="0.3333in">
        <style:tab-stops/>
      </style:paragraph-properties>
    </style:style>
    <style:style style:name="T991" style:parent-style-name="預設段落字型" style:family="text">
      <style:text-properties style:font-name="新細明體" style:font-name-complex="新細明體" fo:font-size="8pt" style:font-size-asian="8pt" style:font-size-complex="14pt"/>
    </style:style>
    <style:style style:name="T99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9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9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9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996" style:parent-style-name="內文" style:family="paragraph">
      <style:paragraph-properties fo:line-height="0.3472in" fo:margin-left="0.3333in">
        <style:tab-stops/>
      </style:paragraph-properties>
    </style:style>
    <style:style style:name="T997" style:parent-style-name="預設段落字型" style:family="text">
      <style:text-properties style:font-name="新細明體" style:font-name-complex="新細明體" fo:font-size="8pt" style:font-size-asian="8pt" style:font-size-complex="14pt"/>
    </style:style>
    <style:style style:name="T9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0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3472in" fo:margin-left="0.3333in">
        <style:tab-stops/>
      </style:paragraph-properties>
    </style:style>
    <style:style style:name="T1006" style:parent-style-name="預設段落字型" style:family="text">
      <style:text-properties style:font-name="新細明體" style:font-name-complex="新細明體" fo:font-size="8pt" style:font-size-asian="8pt" style:font-size-complex="14pt"/>
    </style:style>
    <style:style style:name="T100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008" style:parent-style-name="內文" style:family="paragraph">
      <style:paragraph-properties style:snap-to-layout-grid="false" fo:margin-top="0.25in"/>
      <style:text-properties style:font-name-asian="標楷體" fo:font-weight="bold" style:font-weight-asian="bold" fo:font-size="16pt" style:font-size-asian="16pt" style:font-size-complex="16pt"/>
    </style:style>
    <style:style style:name="P1009" style:parent-style-name="內文" style:family="paragraph">
      <style:paragraph-properties style:snap-to-layout-grid="false" fo:margin-left="0.3916in" fo:text-indent="-0.018in">
        <style:tab-stops/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style:snap-to-layout-grid="false" fo:line-height="150%"/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ableColumn1023" style:family="table-column">
      <style:table-column-properties style:column-width="0.5902in"/>
    </style:style>
    <style:style style:name="TableColumn1024" style:family="table-column">
      <style:table-column-properties style:column-width="2.9534in"/>
    </style:style>
    <style:style style:name="TableColumn1025" style:family="table-column">
      <style:table-column-properties style:column-width="0.984in"/>
    </style:style>
    <style:style style:name="TableColumn1026" style:family="table-column">
      <style:table-column-properties style:column-width="0.0159in"/>
    </style:style>
    <style:style style:name="TableColumn1027" style:family="table-column">
      <style:table-column-properties style:column-width="0.0222in"/>
    </style:style>
    <style:style style:name="TableColumn1028" style:family="table-column">
      <style:table-column-properties style:column-width="1.4388in"/>
    </style:style>
    <style:style style:name="Table1022" style:family="table">
      <style:table-properties style:width="6.0048in" fo:margin-left="0.2722in" table:align="left"/>
    </style:style>
    <style:style style:name="TableRow1029" style:family="table-row">
      <style:table-row-properties style:min-row-height="0.3243in"/>
    </style:style>
    <style:style style:name="TableCell1030" style:family="table-cell">
      <style:table-cell-properties fo:border="0.0069in solid #C00000" fo:background-color="#FDE9D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32" style:family="table-cell">
      <style:table-cell-properties fo:border="0.0069in solid #C00000" fo:background-color="#FDE9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34" style:family="table-cell">
      <style:table-cell-properties fo:border="0.0069in solid #C00000" fo:background-color="#FDE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1036" style:family="table-row">
      <style:table-row-properties style:min-row-height="0.3881in"/>
    </style:style>
    <style:style style:name="TableCell103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39" style:family="table-row">
      <style:table-row-properties style:min-row-height="0.327in"/>
    </style:style>
    <style:style style:name="TableCell1040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4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44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46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48" style:family="table-row">
      <style:table-row-properties style:min-row-height="0.1923in"/>
    </style:style>
    <style:style style:name="P1049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05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51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53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55" style:family="table-row">
      <style:table-row-properties style:min-row-height="0.1923in"/>
    </style:style>
    <style:style style:name="TableCell1056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58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60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6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64" style:family="table-row">
      <style:table-row-properties style:min-row-height="0.1923in"/>
    </style:style>
    <style:style style:name="P1065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6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69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71" style:family="table-row">
      <style:table-row-properties style:min-row-height="0.4125in"/>
    </style:style>
    <style:style style:name="TableCell107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74" style:family="table-row">
      <style:table-row-properties style:min-row-height="0.1416in"/>
    </style:style>
    <style:style style:name="TableCell1075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7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79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81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83" style:family="table-row">
      <style:table-row-properties style:min-row-height="0.1791in"/>
    </style:style>
    <style:style style:name="P1084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86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88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90" style:family="table-row">
      <style:table-row-properties style:min-row-height="0.1416in"/>
    </style:style>
    <style:style style:name="TableCell1091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93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95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09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099" style:family="table-row">
      <style:table-row-properties style:min-row-height="0.1791in"/>
    </style:style>
    <style:style style:name="P110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10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0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04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06" style:family="table-row">
      <style:table-row-properties style:min-row-height="0.1263in"/>
    </style:style>
    <style:style style:name="TableCell110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109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11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13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15" style:family="table-row">
      <style:table-row-properties style:min-row-height="0.1937in"/>
    </style:style>
    <style:style style:name="P111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117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18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20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22" style:family="table-row">
      <style:table-row-properties style:min-row-height="0.4722in"/>
    </style:style>
    <style:style style:name="TableCell1123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25" style:family="table-row">
      <style:table-row-properties style:min-row-height="0.2013in"/>
    </style:style>
    <style:style style:name="TableCell1126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128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30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3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34" style:family="table-row">
      <style:table-row-properties style:min-row-height="0.1638in"/>
    </style:style>
    <style:style style:name="P1135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3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39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41" style:family="table-row">
      <style:table-row-properties style:min-row-height="0.384in"/>
    </style:style>
    <style:style style:name="TableCell114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44" style:family="table-row">
      <style:table-row-properties style:min-row-height="0.327in"/>
    </style:style>
    <style:style style:name="TableCell1145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14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49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51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53" style:family="table-row">
      <style:table-row-properties style:min-row-height="0.327in"/>
    </style:style>
    <style:style style:name="P1154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56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58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60" style:family="table-row">
      <style:table-row-properties style:min-row-height="0.327in"/>
    </style:style>
    <style:style style:name="TableCell1161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163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65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67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Row1169" style:family="table-row">
      <style:table-row-properties style:min-row-height="0.2659in"/>
    </style:style>
    <style:style style:name="P117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72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1174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1176" style:parent-style-name="內文" style:family="paragraph">
      <style:text-properties style:font-name="Arial"/>
    </style:style>
    <style:style style:name="P1177" style:parent-style-name="內文" style:family="paragraph">
      <style:paragraph-properties fo:break-before="page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82" style:family="table-column">
      <style:table-column-properties style:column-width="6.4381in"/>
    </style:style>
    <style:style style:name="Table1181" style:family="table">
      <style:table-properties style:width="6.4381in" fo:margin-left="0in" table:align="center"/>
    </style:style>
    <style:style style:name="TableRow1183" style:family="table-row">
      <style:table-row-properties style:min-row-height="4.375in"/>
    </style:style>
    <style:style style:name="TableCell118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2222in"/>
      <style:text-properties style:font-name-asian="標楷體"/>
    </style:style>
    <style:style style:name="P1186" style:parent-style-name="內文" style:family="paragraph">
      <style:paragraph-properties fo:line-height="0.2222in"/>
      <style:text-properties style:font-name-asian="標楷體"/>
    </style:style>
    <style:style style:name="P1187" style:parent-style-name="內文" style:family="paragraph">
      <style:paragraph-properties fo:line-height="0.2222in"/>
      <style:text-properties style:font-name-asian="標楷體"/>
    </style:style>
    <style:style style:name="P1188" style:parent-style-name="內文" style:list-style-name="LFO18" style:family="paragraph">
      <style:paragraph-properties fo:line-height="0.2222in"/>
      <style:text-properties style:font-name-asian="標楷體"/>
    </style:style>
    <style:style style:name="P1189" style:parent-style-name="內文" style:family="paragraph">
      <style:paragraph-properties fo:line-height="0.2222in" fo:margin-left="0.5451in" fo:text-indent="-0.5451in">
        <style:tab-stops/>
      </style:paragraph-properties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="Wingdings 2" style:font-name-asian="Wingdings 2" style:font-name-complex="Wingdings 2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-asian="標楷體"/>
    </style:style>
    <style:style style:name="P1196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="Wingdings 2" style:font-name-asian="Wingdings 2" style:font-name-complex="Wingdings 2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line-height="0.2222in"/>
      <style:text-properties style:font-name="標楷體" style:font-name-asian="標楷體"/>
    </style:style>
    <style:style style:name="P1203" style:parent-style-name="內文" style:list-style-name="LFO18" style:family="paragraph">
      <style:paragraph-properties fo:line-height="0.2222in"/>
      <style:text-properties style:font-name-asian="標楷體"/>
    </style:style>
    <style:style style:name="P1204" style:parent-style-name="內文" style:family="paragraph">
      <style:paragraph-properties fo:line-height="0.2222in"/>
      <style:text-properties style:font-name-asian="標楷體"/>
    </style:style>
    <style:style style:name="P1205" style:parent-style-name="內文" style:list-style-name="LFO18" style:family="paragraph">
      <style:paragraph-properties fo:line-height="0.2222in"/>
      <style:text-properties style:font-name-asian="標楷體"/>
    </style:style>
    <style:style style:name="P1206" style:parent-style-name="內文" style:family="paragraph">
      <style:paragraph-properties fo:line-height="0.2222in"/>
      <style:text-properties style:font-name-asian="標楷體"/>
    </style:style>
    <style:style style:name="P1207" style:parent-style-name="內文" style:list-style-name="LFO18" style:family="paragraph">
      <style:paragraph-properties fo:line-height="0.2222in"/>
      <style:text-properties style:font-name-asian="標楷體"/>
    </style:style>
    <style:style style:name="P1208" style:parent-style-name="內文" style:family="paragraph">
      <style:paragraph-properties fo:line-height="0.2222in"/>
      <style:text-properties style:font-name-asian="標楷體"/>
    </style:style>
    <style:style style:name="P1209" style:parent-style-name="內文" style:list-style-name="LFO18" style:family="paragraph">
      <style:paragraph-properties fo:line-height="0.2222in"/>
      <style:text-properties style:font-name-asian="標楷體"/>
    </style:style>
    <style:style style:name="P1210" style:parent-style-name="內文" style:family="paragraph">
      <style:paragraph-properties fo:line-height="0.2222in"/>
      <style:text-properties style:font-name-asian="標楷體"/>
    </style:style>
    <style:style style:name="P1211" style:parent-style-name="內文" style:list-style-name="LFO18" style:family="paragraph">
      <style:paragraph-properties fo:line-height="0.2222in" fo:margin-left="0.3347in" fo:text-indent="-0.3347in">
        <style:tab-stops>
          <style:tab-stop style:type="left" style:leader-style="none" style:leader-text="" style:position="-0.0013in"/>
        </style:tab-stops>
      </style:paragraph-properties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fo:line-height="0.2222in"/>
      <style:text-properties style:font-name-asian="標楷體"/>
    </style:style>
    <style:style style:name="P1217" style:parent-style-name="內文" style:list-style-name="LFO18" style:family="paragraph">
      <style:paragraph-properties fo:line-height="0.2222in" fo:margin-left="0.3347in" fo:text-indent="-0.3347in">
        <style:tab-stops>
          <style:tab-stop style:type="left" style:leader-style="none" style:leader-text="" style:position="-0.0013in"/>
        </style:tab-stops>
      </style:paragraph-properties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強調粗體" style:family="text">
      <style:text-properties style:font-name-asian="標楷體" fo:font-weight="normal" style:font-weight-asian="normal" style:font-weight-complex="normal"/>
    </style:style>
    <style:style style:name="T1222" style:parent-style-name="強調粗體" style:family="text">
      <style:text-properties style:font-name-asian="標楷體" fo:font-weight="normal" style:font-weight-asian="normal" style:font-weight-complex="normal"/>
    </style:style>
    <style:style style:name="T1223" style:parent-style-name="強調粗體" style:family="text">
      <style:text-properties style:font-name-asian="標楷體" fo:font-weight="normal" style:font-weight-asian="normal" style:font-weight-complex="normal"/>
    </style:style>
    <style:style style:name="T1224" style:parent-style-name="強調粗體" style:family="text">
      <style:text-properties style:font-name-asian="標楷體" fo:font-weight="normal" style:font-weight-asian="normal" style:font-weight-complex="normal"/>
    </style:style>
    <style:style style:name="T1225" style:parent-style-name="強調粗體" style:family="text">
      <style:text-properties style:font-name-asian="標楷體" fo:font-weight="normal" style:font-weight-asian="normal" style:font-weight-complex="normal"/>
    </style:style>
    <style:style style:name="T1226" style:parent-style-name="強調粗體" style:family="text">
      <style:text-properties style:font-name-asian="標楷體" fo:font-weight="normal" style:font-weight-asian="normal" style:font-weight-complex="normal"/>
    </style:style>
    <style:style style:name="T1227" style:parent-style-name="強調粗體" style:family="text">
      <style:text-properties style:font-name-asian="標楷體" fo:font-weight="normal" style:font-weight-asian="normal" style:font-weight-complex="normal"/>
    </style:style>
    <style:style style:name="T1228" style:parent-style-name="強調粗體" style:family="text">
      <style:text-properties style:font-name-asian="標楷體" fo:font-weight="normal" style:font-weight-asian="normal" style:font-weight-complex="normal"/>
    </style:style>
    <style:style style:name="P1229" style:parent-style-name="內文" style:family="paragraph">
      <style:paragraph-properties fo:line-height="0.2222in"/>
    </style:style>
    <style:style style:name="P1230" style:parent-style-name="內文" style:list-style-name="LFO18" style:family="paragraph">
      <style:paragraph-properties fo:line-height="0.2222in" fo:margin-left="0.3347in" fo:text-indent="-0.3347in">
        <style:tab-stops>
          <style:tab-stop style:type="left" style:leader-style="none" style:leader-text="" style:position="-0.0013in"/>
        </style:tab-stops>
      </style:paragraph-properties>
    </style:style>
    <style:style style:name="T1231" style:parent-style-name="強調粗體" style:family="text">
      <style:text-properties style:font-name-asian="標楷體" fo:font-weight="normal" style:font-weight-asian="normal" style:font-weight-complex="normal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強調粗體" style:family="text">
      <style:text-properties style:font-name-asian="標楷體" fo:font-weight="normal" style:font-weight-asian="normal" style:font-weight-complex="normal"/>
    </style:style>
    <style:style style:name="P1235" style:parent-style-name="內文" style:family="paragraph">
      <style:paragraph-properties fo:line-height="0.2222in"/>
      <style:text-properties style:font-name-asian="標楷體"/>
    </style:style>
    <style:style style:name="P1236" style:parent-style-name="內文" style:list-style-name="LFO18" style:family="paragraph">
      <style:paragraph-properties fo:line-height="0.2222in" fo:margin-left="0.3347in" fo:text-indent="-0.3347in">
        <style:tab-stops>
          <style:tab-stop style:type="left" style:leader-style="none" style:leader-text="" style:position="-0.0013in"/>
        </style:tab-stops>
      </style:paragraph-properties>
      <style:text-properties style:font-name-asian="標楷體"/>
    </style:style>
    <style:style style:name="P1237" style:parent-style-name="內文" style:family="paragraph">
      <style:paragraph-properties fo:line-height="0.2222in"/>
      <style:text-properties style:font-name-asian="標楷體"/>
    </style:style>
    <style:style style:name="TableRow1238" style:family="table-row">
      <style:table-row-properties style:min-row-height="1.8444in"/>
    </style:style>
    <style:style style:name="TableCell123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2222in"/>
      <style:text-properties style:font-name-asian="標楷體"/>
    </style:style>
    <style:style style:name="P1241" style:parent-style-name="內文" style:family="paragraph">
      <style:paragraph-properties fo:line-height="0.2222in" fo:text-indent="1.275in"/>
      <style:text-properties style:font-name-asian="標楷體"/>
    </style:style>
    <style:style style:name="P1242" style:parent-style-name="內文" style:family="paragraph">
      <style:paragraph-properties fo:line-height="0.2222in" fo:text-indent="1.275in"/>
      <style:text-properties style:font-name-asian="標楷體"/>
    </style:style>
    <style:style style:name="P1243" style:parent-style-name="內文" style:family="paragraph">
      <style:paragraph-properties fo:line-height="0.2222in" fo:text-indent="1.275in"/>
      <style:text-properties style:font-name-asian="標楷體"/>
    </style:style>
    <style:style style:name="P1244" style:parent-style-name="內文" style:family="paragraph">
      <style:paragraph-properties fo:line-height="0.2222in"/>
      <style:text-properties style:font-name-asian="標楷體"/>
    </style:style>
    <style:style style:name="P1245" style:parent-style-name="內文" style:family="paragraph">
      <style:paragraph-properties fo:line-height="0.2222in"/>
      <style:text-properties style:font-name-asian="標楷體"/>
    </style:style>
    <style:style style:name="P1246" style:parent-style-name="內文" style:family="paragraph">
      <style:paragraph-properties fo:line-height="0.2222in"/>
      <style:text-properties style:font-name-asian="標楷體"/>
    </style:style>
    <style:style style:name="P1247" style:parent-style-name="內文" style:family="paragraph">
      <style:paragraph-properties fo:text-align="end" fo:line-height="0.2222in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/>
    </style:style>
    <style:style style:name="P1256" style:parent-style-name="內文" style:family="paragraph">
      <style:paragraph-properties fo:text-align="justify" fo:line-height="0.2222in"/>
      <style:text-properties style:font-name-asian="標楷體"/>
    </style:style>
    <style:style style:name="P1257" style:parent-style-name="內文" style:family="paragraph">
      <style:text-properties fo:font-weight="bold" style:font-weight-asian="bold" fo:font-size="14pt" style:font-size-asian="14pt" style:font-size-complex="14pt"/>
    </style:style>
    <style:style style:name="P1258" style:parent-style-name="表格文字" style:family="paragraph">
      <style:paragraph-properties fo:break-before="page" style:snap-to-layout-grid="false" fo:text-align="center" fo:margin-top="0.0833in" fo:margin-bottom="0.0833in" fo:line-height="100%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1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61" style:family="table-column">
      <style:table-column-properties style:column-width="1.1638in"/>
    </style:style>
    <style:style style:name="TableColumn1262" style:family="table-column">
      <style:table-column-properties style:column-width="1.2208in"/>
    </style:style>
    <style:style style:name="TableColumn1263" style:family="table-column">
      <style:table-column-properties style:column-width="0.875in"/>
    </style:style>
    <style:style style:name="TableColumn1264" style:family="table-column">
      <style:table-column-properties style:column-width="2.6583in"/>
    </style:style>
    <style:style style:name="Table1260" style:family="table">
      <style:table-properties style:width="5.918in" style:rel-width="100%" fo:margin-left="0in" table:align="left"/>
    </style:style>
    <style:style style:name="TableRow1265" style:family="table-row">
      <style:table-row-properties style:min-row-height="0.1625in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本文" style:family="paragraph">
      <style:paragraph-properties fo:margin-top="0.0833in" fo:margin-bottom="0.0833in"/>
    </style:style>
    <style:style style:name="T1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2" style:family="table-row">
      <style:table-row-properties style:min-row-height="0.1625in"/>
    </style:style>
    <style:style style:name="TableCell12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4" style:parent-style-name="本文縮排2" style:family="paragraph">
      <style:paragraph-properties style:snap-to-layout-grid="false" fo:text-align="center" fo:margin-left="0in" fo:text-indent="-0.0069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2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Row1290" style:family="table-row">
      <style:table-row-properties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Row1299" style:family="table-row">
      <style:table-row-properties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Row1308" style:family="table-row">
      <style:table-row-properties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TableCell1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justify" fo:margin-top="0.0833in" fo:margin-bottom="0.0833in" fo:line-height="200%"/>
      <style:text-properties style:font-name="標楷體" style:font-name-asian="標楷體"/>
    </style:style>
    <style:style style:name="P1326" style:parent-style-name="內文" style:family="paragraph">
      <style:paragraph-properties style:snap-to-layout-grid="false" style:line-height-at-least="0in" fo:margin-left="-0.0388in" fo:margin-right="-0.5319in">
        <style:tab-stops/>
      </style:paragraph-properties>
      <style:text-properties style:font-name-asian="標楷體" fo:font-size="10pt" style:font-size-asian="10pt"/>
    </style:style>
    <style:style style:name="P1327" style:parent-style-name="內文" style:family="paragraph">
      <style:paragraph-properties style:snap-to-layout-grid="false" style:line-height-at-least="0in" fo:margin-left="-0.0388in" fo:margin-right="-0.5319in" fo:text-indent="0.2722in">
        <style:tab-stops/>
      </style:paragraph-properties>
    </style:style>
    <style:style style:name="T1328" style:parent-style-name="預設段落字型" style:family="text">
      <style:text-properties style:font-name-asian="標楷體" fo:font-size="10pt" style:font-size-asian="10pt"/>
    </style:style>
    <style:style style:name="T1329" style:parent-style-name="預設段落字型" style:family="text">
      <style:text-properties style:font-name-asian="標楷體" fo:font-size="10pt" style:font-size-asian="10pt"/>
    </style:style>
    <style:style style:name="T1330" style:parent-style-name="預設段落字型" style:family="text">
      <style:text-properties style:font-name-asian="標楷體" fo:font-size="10pt" style:font-size-asian="10pt"/>
    </style:style>
    <style:style style:name="P1331" style:parent-style-name="內文" style:family="paragraph">
      <style:paragraph-properties style:snap-to-layout-grid="false" style:line-height-at-least="0in" fo:margin-right="-0.5319in" fo:text-indent="0.2347in"/>
      <style:text-properties style:font-name-asian="標楷體" fo:font-size="10pt" style:font-size-asian="10pt"/>
    </style:style>
    <style:style style:name="P1332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  <style:text-properties style:font-name="標楷體" style:font-name-asian="標楷體" fo:font-size="14pt" style:font-size-asian="14pt"/>
    </style:style>
    <style:style style:name="P1333" style:parent-style-name="內文" style:family="paragraph">
      <style:paragraph-properties fo:break-before="page" fo:text-align="center" fo:line-height="0.2083in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6" style:parent-style-name="內文" style:family="paragraph">
      <style:paragraph-properties fo:text-align="center" fo:line-height="0.2083in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42" style:family="table-column">
      <style:table-column-properties style:column-width="5.0402in"/>
    </style:style>
    <style:style style:name="TableColumn1343" style:family="table-column">
      <style:table-column-properties style:column-width="0.7875in"/>
    </style:style>
    <style:style style:name="Table1341" style:family="table">
      <style:table-properties style:width="5.8277in" fo:margin-left="0in" table:align="left"/>
    </style:style>
    <style:style style:name="TableRow1344" style:family="table-row">
      <style:table-row-properties style:min-row-height="0.1222in" fo:keep-together="always"/>
    </style:style>
    <style:style style:name="TableCell1345" style:family="table-cell">
      <style:table-cell-properties fo:border="0.0312in solid #000000" fo:background-color="#E0E0E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-asian="標楷體" fo:font-weight="bold" style:font-weight-asian="bold" fo:letter-spacing="1.0833in" style:letter-kerning="false"/>
    </style:style>
    <style:style style:name="T1348" style:parent-style-name="預設段落字型" style:family="text">
      <style:text-properties style:font-name-asian="標楷體" fo:font-weight="bold" style:font-weight-asian="bold" style:letter-kerning="false"/>
    </style:style>
    <style:style style:name="TableCell1349" style:family="table-cell">
      <style:table-cell-properties fo:border="0.0312in solid #000000" fo:background-color="#E0E0E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-asian="標楷體" fo:font-weight="bold" style:font-weight-asian="bold"/>
    </style:style>
    <style:style style:name="TableRow1352" style:family="table-row">
      <style:table-row-properties style:min-row-height="0.1222in" fo:keep-together="always"/>
    </style:style>
    <style:style style:name="TableCell135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-asian="標楷體" fo:font-weight="bold" style:font-weight-asian="bold" style:letter-kerning="false"/>
    </style:style>
    <style:style style:name="TableCell135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/>
    </style:style>
    <style:style style:name="TableRow1358" style:family="table-row">
      <style:table-row-properties style:min-row-height="0.1222in" fo:keep-together="always"/>
    </style:style>
    <style:style style:name="TableCell135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 fo:font-weight="bold" style:font-weight-asian="bold" style:letter-kerning="false"/>
    </style:style>
    <style:style style:name="TableCell136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/>
    </style:style>
    <style:style style:name="TableRow1364" style:family="table-row">
      <style:table-row-properties style:min-row-height="0.1222in" fo:keep-together="always"/>
    </style:style>
    <style:style style:name="TableCell136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 fo:font-weight="bold" style:font-weight-asian="bold" style:letter-kerning="false"/>
    </style:style>
    <style:style style:name="TableCell1367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 fo:font-weight="bold" style:font-weight-asian="bold"/>
    </style:style>
    <style:style style:name="TableRow1369" style:family="table-row">
      <style:table-row-properties style:min-row-height="0.0138in" fo:keep-together="always"/>
    </style:style>
    <style:style style:name="TableCell13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margin-left="0.0027in">
        <style:tab-stops/>
      </style:paragraph-properties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ableCell13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/>
    </style:style>
    <style:style style:name="TableRow1378" style:family="table-row">
      <style:table-row-properties style:min-row-height="0.0138in" fo:keep-together="always"/>
    </style:style>
    <style:style style:name="TableCell13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-asian="標楷體"/>
    </style:style>
    <style:style style:name="TableCell13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-asian="標楷體"/>
    </style:style>
    <style:style style:name="TableRow1383" style:family="table-row">
      <style:table-row-properties style:min-row-height="0.0138in" fo:keep-together="always"/>
    </style:style>
    <style:style style:name="TableCell13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 style:letter-kerning="false"/>
    </style:style>
    <style:style style:name="TableCell13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 style:letter-kerning="false"/>
    </style:style>
    <style:style style:name="TableCell13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/>
    </style:style>
    <style:style style:name="TableRow1395" style:family="table-row">
      <style:table-row-properties style:min-row-height="0.0138in" fo:keep-together="always"/>
    </style:style>
    <style:style style:name="TableCell13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 style:letter-kerning="false"/>
    </style:style>
    <style:style style:name="P1398" style:parent-style-name="內文" style:family="paragraph">
      <style:text-properties style:font-name-asian="標楷體" style:letter-kerning="false"/>
    </style:style>
    <style:style style:name="TableCell13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-asian="標楷體" style:letter-kerning="false"/>
    </style:style>
    <style:style style:name="TableCell14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 style:letter-kerning="false"/>
    </style:style>
    <style:style style:name="TableCell14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Row1412" style:family="table-row">
      <style:table-row-properties style:min-row-height="0.0138in" fo:keep-together="always"/>
    </style:style>
    <style:style style:name="TableCell14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ableCell14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/>
    </style:style>
    <style:style style:name="TableRow1419" style:family="table-row">
      <style:table-row-properties style:min-row-height="0.0138in" fo:keep-together="always"/>
    </style:style>
    <style:style style:name="TableCell14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Row1425" style:family="table-row">
      <style:table-row-properties style:min-row-height="0.0138in" fo:keep-together="always"/>
    </style:style>
    <style:style style:name="TableCell14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/>
    </style:style>
    <style:style style:name="T1428" style:parent-style-name="預設段落字型" style:family="text">
      <style:text-properties style:font-name-asian="標楷體" fo:font-weight="bold" style:font-weight-asian="bold"/>
    </style:style>
    <style:style style:name="T1429" style:parent-style-name="預設段落字型" style:family="text">
      <style:text-properties style:font-name-asian="標楷體" fo:font-weight="bold" style:font-weight-asian="bold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/>
    </style:style>
    <style:style style:name="TableRow1440" style:family="table-row">
      <style:table-row-properties style:min-row-height="0.0138in" fo:keep-together="always"/>
    </style:style>
    <style:style style:name="TableCell14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ableCell14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Row1459" style:family="table-row">
      <style:table-row-properties style:min-row-height="0.0138in" fo:keep-together="always"/>
    </style:style>
    <style:style style:name="TableCell14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/>
    </style:style>
    <style:style style:name="TableRow1466" style:family="table-row">
      <style:table-row-properties style:min-row-height="0.0138in" fo:keep-together="always"/>
    </style:style>
    <style:style style:name="TableCell14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/>
    </style:style>
    <style:style style:name="TableRow1472" style:family="table-row">
      <style:table-row-properties style:min-row-height="0.0138in" fo:keep-together="always"/>
    </style:style>
    <style:style style:name="TableCell14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Row1477" style:family="table-row">
      <style:table-row-properties style:min-row-height="0.0138in" fo:keep-together="always"/>
    </style:style>
    <style:style style:name="TableCell1478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85" style:parent-style-name="預設段落字型" style:family="text">
      <style:text-properties style:font-name-asian="標楷體" fo:font-weight="bold" style:font-weight-asian="bold"/>
    </style:style>
    <style:style style:name="TableCell1486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Row1488" style:family="table-row">
      <style:table-row-properties style:min-row-height="0.0138in" fo:keep-together="always"/>
    </style:style>
    <style:style style:name="TableCell14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ableCell14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fo:text-indent="0.0833in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TableCell15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/>
    </style:style>
    <style:style style:name="TableRow1503" style:family="table-row">
      <style:table-row-properties style:min-row-height="0.0138in" fo:keep-together="always"/>
    </style:style>
    <style:style style:name="TableCell15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text-indent="0.0833in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ableCell15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Row1510" style:family="table-row">
      <style:table-row-properties style:min-row-height="0.0138in" fo:keep-together="always"/>
    </style:style>
    <style:style style:name="TableCell151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text-indent="0.0833in"/>
    </style:style>
    <style:style style:name="T1513" style:parent-style-name="預設段落字型" style:family="text">
      <style:text-properties style:font-name-asian="標楷體" fo:font-weight="bold" style:font-weight-asian="bold" style:font-weight-complex="bold"/>
    </style:style>
    <style:style style:name="T1514" style:parent-style-name="預設段落字型" style:family="text">
      <style:text-properties style:font-name-asian="標楷體" fo:font-weight="bold" style:font-weight-asian="bold" style:font-weight-complex="bold"/>
    </style:style>
    <style:style style:name="T1515" style:parent-style-name="預設段落字型" style:family="text">
      <style:text-properties style:font-name-asian="標楷體" style:font-weight-complex="bold" fo:font-size="10pt" style:font-size-asian="10pt"/>
    </style:style>
    <style:style style:name="T1516" style:parent-style-name="預設段落字型" style:family="text">
      <style:text-properties style:font-name-asian="標楷體" style:font-weight-complex="bold" fo:font-size="10pt" style:font-size-asian="10pt"/>
    </style:style>
    <style:style style:name="T1517" style:parent-style-name="預設段落字型" style:family="text">
      <style:text-properties style:font-name-asian="標楷體" style:font-weight-complex="bold" fo:font-size="10pt" style:font-size-asian="10pt"/>
    </style:style>
    <style:style style:name="T1518" style:parent-style-name="預設段落字型" style:family="text">
      <style:text-properties style:font-name-asian="標楷體" style:font-weight-complex="bold" fo:font-size="10pt" style:font-size-asian="10pt"/>
    </style:style>
    <style:style style:name="TableCell151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</style:style>
    <style:style style:name="T1524" style:parent-style-name="預設段落字型" style:family="text">
      <style:text-properties style:font-name-asian="標楷體" fo:font-weight="bold" style:font-weight-asian="bold" style:font-weight-complex="bold"/>
    </style:style>
    <style:style style:name="T1525" style:parent-style-name="預設段落字型" style:family="text">
      <style:text-properties style:font-name-asian="標楷體" style:font-weight-complex="bold" fo:font-size="10pt" style:font-size-asian="10pt"/>
    </style:style>
    <style:style style:name="T1526" style:parent-style-name="預設段落字型" style:family="text">
      <style:text-properties style:font-name-asian="標楷體" style:font-weight-complex="bold" fo:font-size="10pt" style:font-size-asian="10pt"/>
    </style:style>
    <style:style style:name="T1527" style:parent-style-name="預設段落字型" style:family="text">
      <style:text-properties style:font-name-asian="標楷體" style:font-weight-complex="bold" fo:font-size="10pt" style:font-size-asian="10pt"/>
    </style:style>
    <style:style style:name="T1528" style:parent-style-name="預設段落字型" style:family="text">
      <style:text-properties style:font-name-asian="標楷體" style:font-weight-complex="bold" fo:font-size="10pt" style:font-size-asian="10pt"/>
    </style:style>
    <style:style style:name="TableCell1529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/>
    </style:style>
    <style:style style:name="P1532" style:parent-style-name="內文" style:family="paragraph">
      <style:paragraph-properties fo:margin-left="0.3277in" fo:text-indent="-0.243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10">2021臺北生技獎</text:p>
      <text:p text:style-name="P11"/>
      <text:p text:style-name="P12"/>
      <text:p text:style-name="P13">跨域卓越獎</text:p>
      <text:p text:style-name="P14">參賽說明書</text:p>
      <text:p text:style-name="P15"/>
      <text:p text:style-name="P16"/>
      <text:p text:style-name="P17">參賽標的名稱：</text:p>
      <text:p text:style-name="P18">____________________________(中文)</text:p>
      <text:p text:style-name="P19">____________________________(英文)</text:p>
      <text:p text:style-name="P20"/>
      <text:p text:style-name="P21">申請單位：</text:p>
      <text:p text:style-name="P22">聯絡人：</text:p>
      <text:p text:style-name="P23">電話：</text:p>
      <text:p text:style-name="P24">電子信箱：</text:p>
      <text:soft-page-break/>
      <text:p text:style-name="P25">2021臺北生技獎</text:p>
      <text:p text:style-name="P34"><text:span text:style-name="T35">跨域卓越</text:span><text:span text:style-name="T36">獎</text:span><text:span text:style-name="T37">-</text:span><text:span text:style-name="T38">參賽說明書</text:span><text:span text:style-name="T39">撰寫規範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　　　目</text:p>
          </table:table-cell>
          <table:table-cell table:style-name="TableCell47">
            <text:p text:style-name="P48">說<text:s text:c="30"/>明</text:p>
          </table:table-cell>
        </table:table-row>
        <table:table-row table:style-name="TableRow49">
          <table:table-cell table:style-name="TableCell50">
            <text:p text:style-name="P51">目　　　錄</text:p>
          </table:table-cell>
          <table:table-cell table:style-name="TableCell52">
            <text:p text:style-name="P53">請依下列項目分類繕寫並註明頁碼，若有需補充事項可斟酌加入</text:p>
          </table:table-cell>
        </table:table-row>
        <table:table-row table:style-name="TableRow54">
          <table:table-cell table:style-name="TableCell55" table:number-rows-spanned="5">
            <text:p text:style-name="P56">主　　　文</text:p>
          </table:table-cell>
          <table:table-cell table:style-name="TableCell57">
            <text:p text:style-name="P58">壹、參賽單位概況：</text:p>
            <text:p text:style-name="P59"><text:span text:style-name="T60">一、</text:span><text:span text:style-name="T61">基本資料</text:span><text:span text:style-name="T62">表</text:span></text:p>
            <text:p text:style-name="P63"><text:span text:style-name="T64">二、</text:span><text:span text:style-name="T65">參賽單位簡介</text:span></text:p>
            <text:p text:style-name="P66">三、曾獲得臺北生技獎說明（若無，可略過本項）</text:p>
            <text:p text:style-name="P67"><text:span text:style-name="T68">四、跨域合作之共同合作單位</text:span><text:span text:style-name="T69">（若無，可略過本項）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貳、</text:span><text:span text:style-name="T75">參賽標的之跨域應用</text:span><text:span text:style-name="T76">註</text:span><text:span text:style-name="T77">1</text:span><text:span text:style-name="T78">及市場性</text:span><text:span text:style-name="T79">( 50%)</text:span></text:p>
            <text:p text:style-name="P80"><text:s text:c="3"/>一、參賽標的之跨域整合研發創新性</text:p>
            <text:p text:style-name="P81"><text:s text:c="3"/>二、參賽標的之跨域應用模式</text:p>
            <text:p text:style-name="P82"><text:s text:c="3"/>三、參賽標的核心競爭力、產品策略佈局及商業模式可行性等</text:p>
            <text:p text:style-name="P83"><text:s text:c="7"/>市場潛力分析</text:p>
            <text:p text:style-name="P84"><text:s text:c="3"/>四、實施方法、時程及計畫可行性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叁、參賽標的之智財保護情形(20%)：</text:p>
            <text:p text:style-name="P89"><text:span text:style-name="T90"><text:s text:c="3"/></text:span><text:span text:style-name="T91"><text:s/></text:span><text:span text:style-name="T92">商品</text:span><text:span text:style-name="T93">、</text:span><text:span text:style-name="T94">技術</text:span><text:span text:style-name="T95">或服務</text:span><text:span text:style-name="T96">之智財布局保護情形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肆、參賽單位</text:span><text:span text:style-name="T102">跨域研發與</text:span><text:span text:style-name="T103">經營之能力(</text:span><text:span text:style-name="T104">15</text:span><text:span text:style-name="T105">%):</text:span></text:p>
            <text:p text:style-name="內文"><text:span text:style-name="T106"><text:s text:c="3"/></text:span><text:span text:style-name="T107">一、</text:span><text:span text:style-name="T108">經營團隊組成</text:span></text:p>
            <text:p text:style-name="P109"><text:s text:c="3"/>二、經營願景及經營模式</text:p>
            <text:p text:style-name="P110"><text:s text:c="3"/>三、國內外合作聯盟策略</text:p>
            <text:p text:style-name="P111"><text:span text:style-name="T112"><text:s text:c="3"/>四、</text:span><text:span text:style-name="T113">商品、技術或服務之未來市場行銷策略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伍、參賽單位之財務評估<text:s/>(15%)：</text:p>
            <text:p text:style-name="P118"><text:s text:c="3"/>一、研發經費運用效益</text:p>
            <text:p text:style-name="P119"><text:s text:c="3"/>二、企業資金周轉能力</text:p>
            <text:p text:style-name="P120"><text:s text:c="3"/>三、參賽標的預期達到之市場效益</text:p>
            <text:p text:style-name="P121"><text:s text:c="3"/>四、企業營收成長能力</text:p>
          </table:table-cell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>
            <text:p text:style-name="P126">一、營利事業登記證影本、公司執照影本或公司登記證明書</text:p>
            <text:p text:style-name="P127">二、參賽標的之相關證明文件影本(如：專利、著作權、獲獎紀錄、專業認證、品質認證證明書……等)。</text:p>
            <text:p text:style-name="P128">三、其他證明文件影本(如:國內外政府等機構之獎勵與補助證明、專利證書影本等)</text:p>
          </table:table-cell>
        </table:table-row>
        <table:table-row table:style-name="TableRow129">
          <table:table-cell table:style-name="TableCell130">
            <text:p text:style-name="P131">參賽同意書</text:p>
          </table:table-cell>
          <table:table-cell table:style-name="TableCell132">
            <text:p text:style-name="P133">請詳填，並複印裝訂於9本參賽說明書中，其中1本為正本即可</text:p>
          </table:table-cell>
        </table:table-row>
        <table:table-row table:style-name="TableRow134">
          <table:table-cell table:style-name="TableCell135">
            <text:p text:style-name="P136">建議迴避之人員清單</text:p>
          </table:table-cell>
          <table:table-cell table:style-name="TableCell137">
            <text:p text:style-name="P138">請詳填，並複印裝訂於9本參賽說明書中</text:p>
          </table:table-cell>
        </table:table-row>
      </table:table>
      <text:p text:style-name="P139">【註1】跨域整合研發應以生技領域研發成果結合人工智慧(AI)、資通訊(ICT)、物聯網(IOT)、大數據、區塊鏈技術等數位科技產業或利用相關技術，達到智慧健康、精準健康等產業跨域應用之目的。</text:p>
      <text:p text:style-name="P140">【註2】用紙：大小以白色A4規格，最多不超過100張200頁（含附件，請雙面列印）。</text:p>
      <text:p text:style-name="P141">【註3】繕打及裝訂方式：由左至右直式橫書繕打，字形以中文－標楷體、英文－Times New Roman，字體大小以word文書軟體字體12號為原則，右開左側膠裝成冊(不可分冊)，乙式9份，主文部分以連續編號列頁碼為<text:soft-page-break/>之。</text:p>
      <text:p text:style-name="P142"><text:span text:style-name="T143">跨域</text:span><text:span text:style-name="T144">卓越</text:span><text:span text:style-name="T145">獎</text:span><text:span text:style-name="T146">-</text:span><text:span text:style-name="T147">報名表格</text:span></text:p>
      <text:p text:style-name="P148"><text:span text:style-name="T149">壹</text:span><text:span text:style-name="T150">、參賽單位概況：</text:span></text:p>
      <text:p text:style-name="內文"><text:span text:style-name="T151">一</text:span><text:span text:style-name="T152">、</text:span><text:span text:style-name="T153">基本資料</text:span><text:span text:style-name="T154">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<text:span text:style-name="T164">參賽單位簡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單位名稱</text:span><text:span text:style-name="T169">（</text:span><text:span text:style-name="T170">中</text:span><text:span text:style-name="T171">）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單位名稱</text:span><text:span text:style-name="T177">（英）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成立日期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統一編號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資本額（仟元）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員工人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負責人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職稱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聯絡人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職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電話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傳真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E-mail Address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網址</text:span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公司電話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公司傳真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公司地址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工廠電話</text:p>
            <text:p text:style-name="內文"><text:span text:style-name="T266">✽</text:span><text:span text:style-name="T267">無工廠請填無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工廠傳真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內文"><text:span text:style-name="T277">工廠地址</text:span><text:span text:style-name="T278"><text:line-break/></text:span><text:span text:style-name="T279">✽</text:span><text:span text:style-name="T280">無工廠請填無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營業項目簡介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產品名稱</text:span>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參賽標的名稱</text:p>
            <text:p text:style-name="P298">（中/英）</text:p>
            <text:p text:style-name="P299"><text:span text:style-name="T300">✽</text:span><text:span text:style-name="T301">與封面參賽</text:span><text:span text:style-name="T302">標的</text:span><text:span text:style-name="T303">名稱相同</text:span></text:p>
          </table:table-cell>
          <table:table-cell table:style-name="TableCell304" table:number-columns-spanned="4">
            <text:p text:style-name="P305">中文：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英文：</text:p>
          </table:table-cell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參賽標的說明</text:p>
            <text:p text:style-name="P313">（至多300字）</text:p>
            <text:p text:style-name="內文"><text:span text:style-name="T314">✽</text:span><text:span text:style-name="T315">建議可扼要說明以下重點，譬如參賽標的適應症</text:span><text:span text:style-name="T316">/</text:span><text:span text:style-name="T317">應用領域</text:span><text:span text:style-name="T318">，技術優勢</text:span><text:span text:style-name="T319">，與競品特色</text:span><text:span text:style-name="T320">差異點，目前研發里程碑，未來前景</text:span><text:span text:style-name="T321">等。</text:span></text:p>
          </table:table-cell>
          <table:table-cell table:style-name="TableCell322" table:number-columns-spanned="4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參賽標的</text:p>
            <text:p text:style-name="P333">類别</text:p>
          </table:table-cell>
          <table:table-cell table:style-name="TableCell334">
            <text:p text:style-name="P335">製藥</text:p>
          </table:table-cell>
          <table:table-cell table:style-name="TableCell336" table:number-columns-spanned="3">
            <text:p text:style-name="P337">□西藥製劑<text:s/>□中藥製劑<text:s/>□生物製劑<text:s/>□原料藥<text:s/><text:line-break/>□再生醫療<text:s/>□免疫醫療<text:s/>□其他:________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醫療器材</text:p>
          </table:table-cell>
          <table:table-cell table:style-name="TableCell342" table:number-columns-spanned="3">
            <text:p text:style-name="P343">□診斷與監測用醫材<text:s/>□手術與治療用醫材<text:s/>□輔助與彌補用醫材<text:s/>□體外診斷用醫材□預防與健康促進用器材<text:s/><text:line-break/>□其他:________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應用生技</text:p>
          </table:table-cell>
          <table:table-cell table:style-name="TableCell348" table:number-columns-spanned="3">
            <text:p text:style-name="P349">□農業生技<text:s/>□食品生技<text:s/>□特化生技<text:s/>□環境生技<text:s/></text:p>
            <text:p text:style-name="P350">□生技服務□其他__________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跨域應用</text:p>
            <text:p text:style-name="P355"/>
          </table:table-cell>
          <table:table-cell table:style-name="TableCell356" table:number-columns-spanned="3">
            <text:p text:style-name="P357">□行動醫療<text:s/>□健康資訊科技<text:s/>□遠距醫療照護<text:s text:c="2"/>□物聯網</text:p>
            <text:p text:style-name="P358">□穿戴式裝置<text:s/>□人工智慧<text:s text:c="2"/>□資通訊<text:s text:c="2"/>□其他:_______</text:p>
          </table:table-cell>
          <table:covered-table-cell/>
          <table:covered-table-cell/>
        </table:table-row>
      </table:table>
      <text:p text:style-name="P359">二、參賽單位簡介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內文"><text:span text:style-name="T364">參賽</text:span><text:span text:style-name="T365">單位</text:span><text:span text:style-name="T366">簡介</text:span><text:span text:style-name="T367">(</text:span><text:span text:style-name="T368">至多</text:span><text:span text:style-name="T369">600</text:span><text:span text:style-name="T370">字</text:span><text:span text:style-name="T371">)</text:span></text:p>
            <text:p text:style-name="內文"><text:span text:style-name="T372">✽</text:span><text:span text:style-name="T373">建議</text:span><text:span text:style-name="T374">說明參賽單位成立年度、企業經營方向定位</text:span><text:span text:style-name="T375">、</text:span><text:span text:style-name="T376">產品服務內容等</text:span><text:span text:style-name="T377">說明</text:span><text:span text:style-name="T378">。</text:span></text:p>
            <text:p text:style-name="P379">(企業經營願景和策略布局可於「肆、參賽單位研發創新與經營之能力」之「企業願景及經營模式」分項詳述。)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</table:table-row>
      </table:table>
      <text:soft-page-break/>
      <text:p text:style-name="P393"><text:span text:style-name="T394">三</text:span><text:span text:style-name="T395">、</text:span><text:span text:style-name="T396">曾</text:span><text:span text:style-name="T397">獲得</text:span><text:span text:style-name="T398">臺北生技獎</text:span><text:span text:style-name="T399">說明</text:span></text:p>
      <text:p text:style-name="P400"><text:span text:style-name="T401">若</text:span><text:span text:style-name="T402">參賽單位</text:span><text:span text:style-name="T403">曾</text:span><text:span text:style-name="T404">獲得</text:span><text:span text:style-name="T405">臺北生技獎</text:span><text:span text:style-name="T406">獎項表揚</text:span><text:span text:style-name="T407">者，請載明以下資料（若無，請於</text:span><text:span text:style-name="T408">「</text:span><text:span text:style-name="T409">獲獎類別</text:span><text:span text:style-name="T410">/</text:span><text:span text:style-name="T411">獎項</text:span><text:span text:style-name="T412">」</text:span><text:span text:style-name="T413">欄位中填入</text:span><text:span text:style-name="T414">“</text:span><text:span text:style-name="T415">無</text:span><text:span text:style-name="T416">”</text:span><text:span text:style-name="T417">；若欄位不敷使用，請自行依表格格式新增使用）</text:span><text:span text:style-name="T418">：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獲獎類別/獎項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獲獎年度</text:p>
          </table:table-cell>
          <table:table-cell table:style-name="TableCell431">
            <text:p text:style-name="P432">(西元)</text:p>
          </table:table-cell>
        </table:table-row>
        <table:table-row table:style-name="TableRow433">
          <table:table-cell table:style-name="TableCell434">
            <text:p text:style-name="P435">獲獎標的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獲獎標的</text:span><text:span text:style-name="T442">簡介</text:span></text:p>
            <text:p text:style-name="內文"><text:span text:style-name="T443">300</text:span><text:span text:style-name="T444">字以內</text:span></text:p>
          </table:table-cell>
          <table:table-cell table:style-name="TableCell445" table:number-columns-spanned="3">
            <text:p text:style-name="內文"><text:span text:style-name="T446">✽</text:span><text:span text:style-name="T447">介紹曾獲得臺北生技獎的標的技術內容、獲獎之標的後續進度發展。</text:span></text:p>
            <text:p text:style-name="P448"/>
          </table:table-cell>
          <table:covered-table-cell/>
          <table:covered-table-cell/>
        </table:table-row>
      </table:table>
      <text:section text:name="Sect2" text:style-name="S2">
        <text:soft-page-break/>
        <text:p text:style-name="P449">四、跨域合作之共同合作廠商/單位資料（若無，則免填）</text:p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</table:table-columns>
          <table:table-row table:style-name="TableRow455">
            <table:table-cell table:style-name="TableCell456">
              <text:p text:style-name="P457">單位名稱(中)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單位名稱(英)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成立日期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統一編號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資本額（仟元）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員工人數</text:p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>負責人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職稱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聯絡人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職稱</text:p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>電話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<text:span text:style-name="T507">傳真</text:span></text:p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E-mail Address</text:p>
            </table:table-cell>
            <table:table-cell table:style-name="TableCell513" table:number-columns-spanned="3">
              <text:p text:style-name="P514"/>
            </table:table-cell>
            <table:covered-table-cell/>
            <table:covered-table-cell/>
          </table:table-row>
          <table:table-row table:style-name="TableRow515">
            <table:table-cell table:style-name="TableCell516">
              <text:p text:style-name="P517">公司電話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公司傳真</text:p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營業項目簡介</text:p>
            </table:table-cell>
            <table:table-cell table:style-name="TableCell527" table:number-columns-spanned="3">
              <text:p text:style-name="P528"/>
            </table:table-cell>
            <table:covered-table-cell/>
            <table:covered-table-cell/>
          </table:table-row>
          <table:table-row table:style-name="TableRow529">
            <table:table-cell table:style-name="TableCell530">
              <text:p text:style-name="P531">產品名稱</text:p>
            </table:table-cell>
            <table:table-cell table:style-name="TableCell532" table:number-columns-spanned="3">
              <text:p text:style-name="P533"/>
            </table:table-cell>
            <table:covered-table-cell/>
            <table:covered-table-cell/>
          </table:table-row>
        </table:table>
        <text:p text:style-name="P534"><text:span text:style-name="T535">※若有空格不敷填寫時，請自行增列</text:span></text:p>
        <text:soft-page-break/>
        <text:p text:style-name="P536"><text:span text:style-name="T537">貳、</text:span><text:span text:style-name="T538">參賽標的之跨域應用</text:span><text:span text:style-name="T539">及市場性</text:span><text:span text:style-name="T540">(50%)</text:span></text:p>
        <text:p text:style-name="P541"><text:span text:style-name="T542">一、</text:span><text:span text:style-name="T543">參賽標的之跨域整合研發創新性</text:span></text:p>
        <text:p text:style-name="P544">※本項撰寫參考建議：</text:p>
        <text:p text:style-name="P545"><text:span text:style-name="T546">1.</text:span><text:span text:style-name="T547">參賽標的技術產生之緣起，如市場環境需求、問題分析等等，掌握市場需求分析之合理性與契合程度。</text:span></text:p>
        <text:p text:style-name="P548">2.參賽標的技術內涵功能或系統服務規格</text:p>
        <text:p text:style-name="P549"><text:span text:style-name="T550">3</text:span><text:span text:style-name="T551">.</text:span><text:span text:style-name="T552">參賽標的</text:span><text:span text:style-name="T553">獨特特點，技術優勢、超越</text:span><text:span text:style-name="T554">/</text:span><text:span text:style-name="T555">改善現有產業技術水準的創新內涵。</text:span></text:p>
        <text:p text:style-name="P556"><text:span text:style-name="T557">二、</text:span><text:span text:style-name="T558">參賽標的之跨域應用模式</text:span></text:p>
        <text:p text:style-name="P559">※本項撰寫參考建議：說明商業\研發應用模式運作方式內涵，以及模式推動所帶來的效益。</text:p>
        <text:p text:style-name="P560"/>
        <text:p text:style-name="P561"/>
        <text:p text:style-name="P562"><text:span text:style-name="T563">三、</text:span><text:span text:style-name="T564">參賽標的核心競爭力、產品策略佈局及商業模式可行性等市場潛力分析</text:span></text:p>
        <text:p text:style-name="P565">※本項撰寫參考建議：說明商業\研發應用模式運作方式內涵，以及模式推動所帶來的效益。</text:p>
        <text:p text:style-name="P566">※核心競爭力分析可運用分析工具譬如五力分析、競品技術分析等展現參賽單位的堅強實力</text:p>
        <text:p text:style-name="P567">※市場分析說明其目標市場區隔和產品技術定位以及後續的推廣規劃</text:p>
        <text:p text:style-name="P568"><text:span text:style-name="T569">※請自行列具研發標的已達到的階段性量化成果，例如</text:span><text:span text:style-name="T570">治癒率、受惠患者數…</text:span></text:p>
        <text:p text:style-name="P571"><text:span text:style-name="T572">四、實施方法、時程及計畫可行性</text:span><text:span text:style-name="T573"><text:line-break/></text:span><text:span text:style-name="T574">※本項撰寫參考建議：</text:span><text:span text:style-name="T575">說明</text:span><text:span text:style-name="T576">參賽標的</text:span><text:span text:style-name="T577">過往</text:span><text:span text:style-name="T578">研發歷程</text:span><text:span text:style-name="T579">、執行時程</text:span><text:span text:style-name="T580">/</text:span><text:span text:style-name="T581">里程碑</text:span><text:span text:style-name="T582">，</text:span><text:span text:style-name="T583">且搭配</text:span><text:span text:style-name="T584">實驗</text:span><text:span text:style-name="T585">驗證測試</text:span><text:span text:style-name="T586">數據成果佐證</text:span><text:span text:style-name="T587">之具體性</text:span><text:span text:style-name="T588">成果</text:span></text:p>
        <text:p text:style-name="P589">※客觀評估分析參賽標的進入市場之可行性程度，如市場商機、營運模式、系統/技術、商品化/應用或其他優勢等說明。</text:p>
        <text:p text:style-name="P590"/>
        <text:p text:style-name="P591">叁、參賽標的之智財保護情形(20%)：</text:p>
        <text:p text:style-name="P592">一、.智財申請及獲得情形</text:p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</table:table-columns>
          <table:table-row table:style-name="TableRow599">
            <table:table-cell table:style-name="TableCell600">
              <text:p text:style-name="P601">專利獲得</text:p>
            </table:table-cell>
            <table:table-cell table:style-name="TableCell602" table:number-columns-spanned="4">
              <text:p text:style-name="P603">＿＿＿＿件</text:p>
            </table:table-cell>
            <table:covered-table-cell/>
            <table:covered-table-cell/>
            <table:covered-table-cell/>
          </table:table-row>
          <table:table-row table:style-name="TableRow604">
            <table:table-cell table:style-name="TableCell605">
              <text:p text:style-name="P606">專利申請</text:p>
            </table:table-cell>
            <table:table-cell table:style-name="TableCell607" table:number-columns-spanned="4">
              <text:p text:style-name="P608">＿＿＿＿件</text:p>
            </table:table-cell>
            <table:covered-table-cell/>
            <table:covered-table-cell/>
            <table:covered-table-cell/>
          </table:table-row>
          <table:table-row table:style-name="TableRow609">
            <table:table-cell table:style-name="TableCell610">
              <text:p text:style-name="P611">商標權登記</text:p>
            </table:table-cell>
            <table:table-cell table:style-name="TableCell612" table:number-columns-spanned="4">
              <text:p text:style-name="P613">＿＿＿＿件</text:p>
            </table:table-cell>
            <table:covered-table-cell/>
            <table:covered-table-cell/>
            <table:covered-table-cell/>
          </table:table-row>
          <text:soft-page-break/>
          <table:table-row table:style-name="TableRow614">
            <table:table-cell table:style-name="TableCell615">
              <text:p text:style-name="P616">說明</text:p>
            </table:table-cell>
            <table:table-cell table:style-name="TableCell617" table:number-columns-spanned="4">
              <text:p text:style-name="P618">(請就與參賽標的相關之專利，補充其專利申請情形、已取得之專利證號及其他與專利相關之內容)</text:p>
              <text:p text:style-name="內文"><text:span text:style-name="T619">※概要說明上述</text:span><text:span text:style-name="T620">已申請</text:span><text:span text:style-name="T621">和已獲得專利內容取得情形，專利內涵須與參賽標的範圍有關連性，並列表逐一呈現。</text:span></text:p>
            </table:table-cell>
            <table:covered-table-cell/>
            <table:covered-table-cell/>
            <table:covered-table-cell/>
          </table:table-row>
          <table:table-row table:style-name="TableRow622">
            <table:table-cell table:style-name="TableCell623" table:number-columns-spanned="5">
              <text:p text:style-name="P624"><text:span text:style-name="T625">已獲證專利列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6">
            <table:table-cell table:style-name="TableCell627" table:number-columns-spanned="2">
              <text:p text:style-name="P628">專利名稱</text:p>
            </table:table-cell>
            <table:covered-table-cell/>
            <table:table-cell table:style-name="TableCell629">
              <text:p text:style-name="P630">國家</text:p>
            </table:table-cell>
            <table:table-cell table:style-name="TableCell631">
              <text:p text:style-name="P632">專利證書號</text:p>
            </table:table-cell>
            <table:table-cell table:style-name="TableCell633">
              <text:p text:style-name="P634">有效期間</text:p>
            </table:table-cell>
          </table:table-row>
          <table:table-row table:style-name="TableRow635">
            <table:table-cell table:style-name="TableCell636" table:number-columns-spanned="2">
              <text:p text:style-name="P637"/>
            </table:table-cell>
            <table:covered-table-cell/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 table:number-columns-spanned="2">
              <text:p text:style-name="P646"/>
            </table:table-cell>
            <table:covered-table-cell/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 table:number-columns-spanned="2">
              <text:p text:style-name="P655"/>
            </table:table-cell>
            <table:covered-table-cell/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</table:table>
        <text:p text:style-name="P662">表格不足處請自行增列</text:p>
        <text:p text:style-name="P663">二、智財之保護策略：</text:p>
        <text:p text:style-name="P664">智慧財產權實施於其產品/服務之應用程度說明，包括專利之保護範圍分析、專利佈局、所獲得之智慧財產是否涉及他人智慧財產、保護策略</text:p>
        <text:p text:style-name="P665">※說明參賽技術標的保護策略和措施、保護範圍和專利佈局規劃等，說明已申請或掌握關鍵智財權的情形，達到建立競爭障礙以及加值活化其商業價值等效益。</text:p>
        <text:soft-page-break/>
        <text:p text:style-name="P666"><text:span text:style-name="T667">肆、</text:span><text:span text:style-name="T668">參賽單位跨域研發與經營之能力</text:span><text:span text:style-name="T669">(15%)</text:span></text:p>
        <text:p text:style-name="P670">一、經營團隊組成</text:p>
        <text:p text:style-name="P671">1.全公司組織圖及各部門工作執掌</text:p>
        <text:p text:style-name="P672"><text:span text:style-name="T673">✽</text:span><text:span text:style-name="T674">建議公司組織架構圖含各部門工作職掌整體呈現</text:span></text:p>
        <text:p text:style-name="P675"/>
        <text:p text:style-name="P676">2.各部門主管學經歷及以往成就</text:p>
        <text:p text:style-name="P677"><text:span text:style-name="T678">✽</text:span><text:span text:style-name="T679">建議表列各部門主管代表及核心團隊人員1~2位即可</text:span></text:p>
        <text:p text:style-name="P680">經營團隊的組成人員及學經歷(格式參考)</text:p>
        <table:table table:style-name="Table681">
          <table:table-columns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header-rows>
            <table:table-row table:style-name="TableRow688">
              <table:table-cell table:style-name="TableCell689">
                <text:p text:style-name="P690"><text:bookmark-start text:name="RANGE!A1:F12"/>姓名<text:bookmark-end text:name="RANGE!A1:F12"/></text:p>
              </table:table-cell>
              <table:table-cell table:style-name="TableCell691">
                <text:p text:style-name="P692">職稱</text:p>
              </table:table-cell>
              <table:table-cell table:style-name="TableCell693">
                <text:p text:style-name="P694">最高學歷<text:line-break/>(學校系所)</text:p>
              </table:table-cell>
              <table:table-cell table:style-name="TableCell695">
                <text:p text:style-name="P696">主要經歷</text:p>
              </table:table-cell>
              <table:table-cell table:style-name="TableCell697">
                <text:p text:style-name="P698">主要技術領域／成就</text:p>
              </table:table-cell>
              <table:table-cell table:style-name="TableCell699">
                <text:p text:style-name="P700">本業年資<text:line-break/>(年)<text:line-break/></text:p>
              </table:table-cell>
            </table:table-row>
          </table:table-header-rows>
          <table:table-row table:style-name="TableRow701">
            <table:table-cell table:style-name="TableCell702">
              <text:p text:style-name="P703">OOO</text:p>
            </table:table-cell>
            <table:table-cell table:style-name="TableCell704">
              <text:p text:style-name="P705">董事長暨總經理</text:p>
            </table:table-cell>
            <table:table-cell table:style-name="TableCell706">
              <text:p text:style-name="P707">OOOO大學<text:line-break/>OOOO博士</text:p>
            </table:table-cell>
            <table:table-cell table:style-name="TableCell708">
              <text:p text:style-name="P709">○○股份有限公司資深經理<text:s/></text:p>
            </table:table-cell>
            <table:table-cell table:style-name="TableCell710">
              <text:p text:style-name="P711">○○專案計畫主持人</text:p>
              <text:p text:style-name="P712"/>
            </table:table-cell>
            <table:table-cell table:style-name="TableCell713">
              <text:p text:style-name="P714"/>
            </table:table-cell>
          </table:table-row>
        </table:table>
        <text:list text:style-name="LFO8" text:continue-numbering="true">
          <text:list-item>
            <text:p text:style-name="P715">上述表格中之欄位都必須詳填，若有空格不敷填寫時，請自行添加；且上述表格為單人使用，若有多人必須填寫，請自行複製使用。</text:p>
          </text:list-item>
        </text:list>
        <text:p text:style-name="P716"/>
        <text:p text:style-name="P717">3.全公司人力分析</text:p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p text:style-name="P728">職<text:s text:c="4"/>別</text:p>
            </table:table-cell>
            <table:table-cell table:style-name="TableCell729">
              <text:p text:style-name="P730">博<text:s/>士</text:p>
            </table:table-cell>
            <table:table-cell table:style-name="TableCell731">
              <text:p text:style-name="P732">碩<text:s/>士</text:p>
            </table:table-cell>
            <table:table-cell table:style-name="TableCell733">
              <text:p text:style-name="P734">學<text:s/>士</text:p>
            </table:table-cell>
            <table:table-cell table:style-name="TableCell735">
              <text:p text:style-name="P736">專<text:s/>科</text:p>
            </table:table-cell>
            <table:table-cell table:style-name="TableCell737">
              <text:p text:style-name="P738">其<text:s/>他</text:p>
            </table:table-cell>
            <table:table-cell table:style-name="TableCell739">
              <text:p text:style-name="P740">合<text:s text:c="2"/>計</text:p>
            </table:table-cell>
          </table:table-row>
          <table:table-row table:style-name="TableRow741">
            <table:table-cell table:style-name="TableCell742">
              <text:p text:style-name="P743">管理人員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研發人員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工程人員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其<text:s text:c="4"/>他</text:p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</table:table-row>
          <table:table-row table:style-name="TableRow801">
            <table:table-cell table:style-name="TableCell802">
              <text:p text:style-name="P803">合<text:s text:c="4"/>計</text:p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</table:table>
        <text:p text:style-name="P816">二、經營願景與經營模式</text:p>
        <text:p text:style-name="P817">1.企業經營願景、使命及策略目標</text:p>
        <text:p text:style-name="P818"/>
        <text:p text:style-name="P819"/>
        <text:p text:style-name="P820">2.說明企業主要經營之產品項目、銷售業績及市場占有率</text:p>
        <text:p text:style-name="P821"><text:s text:c="48"/>金額單位：千元</text:p>
        <table:table table:style-name="Table822">
          <table:table-columns>
            <table:table-column table:style-name="TableColumn823"/>
            <table:table-column table:style-name="TableColumn824"/>
            <table:table-column table:style-name="TableColumn825"/>
            <table:table-column table:style-name="TableColumn826"/>
            <table:table-column table:style-name="TableColumn827"/>
            <table:table-column table:style-name="TableColumn828"/>
            <table:table-column table:style-name="TableColumn829"/>
            <table:table-column table:style-name="TableColumn830"/>
            <table:table-column table:style-name="TableColumn831"/>
            <table:table-column table:style-name="TableColumn832"/>
          </table:table-columns>
          <table:table-row table:style-name="TableRow833">
            <table:table-cell table:style-name="TableCell834" table:number-rows-spanned="2">
              <text:p text:style-name="P835">公司主要</text:p>
              <text:p text:style-name="P836">產品項目</text:p>
            </table:table-cell>
            <table:table-cell table:style-name="TableCell837" table:number-columns-spanned="3">
              <text:p text:style-name="P838">2020年</text:p>
            </table:table-cell>
            <table:covered-table-cell/>
            <table:covered-table-cell/>
            <table:table-cell table:style-name="TableCell839" table:number-columns-spanned="3">
              <text:p text:style-name="P840">2019<text:s/>年</text:p>
            </table:table-cell>
            <table:covered-table-cell/>
            <table:covered-table-cell/>
            <table:table-cell table:style-name="TableCell841" table:number-columns-spanned="3">
              <text:p text:style-name="P842">2018<text:s/>年</text:p>
            </table:table-cell>
            <table:covered-table-cell/>
            <table:covered-table-cell/>
          </table:table-row>
          <table:table-row table:style-name="TableRow843">
            <table:covered-table-cell>
              <text:p text:style-name="P844"/>
            </table:covered-table-cell>
            <table:table-cell table:style-name="TableCell845">
              <text:p text:style-name="P846">產量</text:p>
            </table:table-cell>
            <table:table-cell table:style-name="TableCell847">
              <text:p text:style-name="P848">銷售額</text:p>
            </table:table-cell>
            <table:table-cell table:style-name="TableCell849">
              <text:p text:style-name="P850">市<text:s text:c="2"/>場</text:p>
              <text:p text:style-name="P851">占有率</text:p>
            </table:table-cell>
            <table:table-cell table:style-name="TableCell852">
              <text:p text:style-name="P853">產量</text:p>
            </table:table-cell>
            <table:table-cell table:style-name="TableCell854">
              <text:p text:style-name="P855">銷售額</text:p>
            </table:table-cell>
            <table:table-cell table:style-name="TableCell856">
              <text:p text:style-name="P857">市<text:s text:c="2"/>場</text:p>
              <text:p text:style-name="P858">占有率</text:p>
            </table:table-cell>
            <table:table-cell table:style-name="TableCell859">
              <text:p text:style-name="P860">產量</text:p>
            </table:table-cell>
            <table:table-cell table:style-name="TableCell861">
              <text:p text:style-name="P862">銷售額</text:p>
            </table:table-cell>
            <table:table-cell table:style-name="TableCell863">
              <text:p text:style-name="P864">市<text:s text:c="2"/>場</text:p>
              <text:p text:style-name="P865">占有率</text:p>
            </table:table-cell>
          </table:table-row>
          <table:table-row table:style-name="TableRow866"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合<text:s text:c="6"/>計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>
              <text:p text:style-name="P952">年度營業額(A)</text:p>
            </table:table-cell>
            <table:table-cell table:style-name="TableCell953" table:number-columns-spanned="3">
              <text:p text:style-name="P954"/>
            </table:table-cell>
            <table:covered-table-cell/>
            <table:covered-table-cell/>
            <table:table-cell table:style-name="TableCell955" table:number-columns-spanned="3">
              <text:p text:style-name="P956"/>
            </table:table-cell>
            <table:covered-table-cell/>
            <table:covered-table-cell/>
            <table:table-cell table:style-name="TableCell957" table:number-columns-spanned="3">
              <text:p text:style-name="P958"/>
            </table:table-cell>
            <table:covered-table-cell/>
            <table:covered-table-cell/>
          </table:table-row>
          <table:table-row table:style-name="TableRow959">
            <table:table-cell table:style-name="TableCell960">
              <text:p text:style-name="P961">年度研發費用(B)</text:p>
            </table:table-cell>
            <table:table-cell table:style-name="TableCell962" table:number-columns-spanned="3">
              <text:p text:style-name="P963"/>
            </table:table-cell>
            <table:covered-table-cell/>
            <table:covered-table-cell/>
            <table:table-cell table:style-name="TableCell964" table:number-columns-spanned="3">
              <text:p text:style-name="P965"/>
            </table:table-cell>
            <table:covered-table-cell/>
            <table:covered-table-cell/>
            <table:table-cell table:style-name="TableCell966" table:number-columns-spanned="3">
              <text:p text:style-name="P967"/>
            </table:table-cell>
            <table:covered-table-cell/>
            <table:covered-table-cell/>
          </table:table-row>
          <text:soft-page-break/>
          <table:table-row table:style-name="TableRow968">
            <table:table-cell table:style-name="TableCell969">
              <text:p text:style-name="P970">(B)/(A)%</text:p>
            </table:table-cell>
            <table:table-cell table:style-name="TableCell971" table:number-columns-spanned="3">
              <text:p text:style-name="P972"/>
            </table:table-cell>
            <table:covered-table-cell/>
            <table:covered-table-cell/>
            <table:table-cell table:style-name="TableCell973" table:number-columns-spanned="3">
              <text:p text:style-name="P974"/>
            </table:table-cell>
            <table:covered-table-cell/>
            <table:covered-table-cell/>
            <table:table-cell table:style-name="TableCell975" table:number-columns-spanned="3">
              <text:p text:style-name="P976"/>
            </table:table-cell>
            <table:covered-table-cell/>
            <table:covered-table-cell/>
          </table:table-row>
        </table:table>
        <text:p text:style-name="P977"><text:span text:style-name="T978">※</text:span><text:span text:style-name="T979">「市場占有率」係指國內外市場，若低於</text:span><text:span text:style-name="T980">0.1%</text:span><text:span text:style-name="T981">免填。</text:span></text:p>
        <text:p text:style-name="P982">※請將年度由近至遠，並自左向右序列。</text:p>
        <text:p text:style-name="P983">3.企業現有的產品銷售方式、銷售據點及分佈、銷售通路與主要客戶</text:p>
        <text:p text:style-name="P984"><text:span text:style-name="T985">✽</text:span><text:span text:style-name="T986">簡述現有參賽單位的</text:span><text:span text:style-name="T987">產品</text:span><text:span text:style-name="T988">銷售，若無則免填。</text:span></text:p>
        <text:p text:style-name="P989">三、國內外合作聯盟策略</text:p>
        <text:p text:style-name="P990"><text:span text:style-name="T991">✽</text:span><text:span text:style-name="T992">說明</text:span><text:span text:style-name="T993">參賽單位</text:span><text:span text:style-name="T994">目前較具代表性的國內外合作公協會、聯盟單位、國際組織等</text:span><text:span text:style-name="T995">。</text:span></text:p>
        <text:p text:style-name="P996"><text:span text:style-name="T997">✽</text:span><text:span text:style-name="T998">參賽單位與</text:span><text:span text:style-name="T999">聯盟</text:span><text:span text:style-name="T1000">單位的</text:span><text:span text:style-name="T1001">過往</text:span><text:span text:style-name="T1002">合作策略，搭配階段性合作里程碑說明佐證，譬如簽署</text:span><text:span text:style-name="T1003">MOU</text:span></text:p>
        <text:p text:style-name="P1004">四、產品、技術或服務之未來市場行銷策略</text:p>
        <text:p text:style-name="P1005"><text:span text:style-name="T1006">✽</text:span><text:span text:style-name="T1007">說明參賽單位主力產品/技術後續市場策略布局與規劃。</text:span></text:p>
        <text:p text:style-name="P1008">伍、參賽單位之財務評估<text:s/>(15%)：</text:p>
        <text:p text:style-name="P1009"><text:span text:style-name="T1010">請依照</text:span><text:span text:style-name="T1011">資本</text:span><text:span text:style-name="T1012">形成表、資產負債表、損益表、現金流量表等順序依次填上標準制式報表，並做出整體財務狀況評估（含資金週轉能力、獲利能力</text:span><text:span text:style-name="T1013">……</text:span><text:span text:style-name="T1014">等）</text:span><text:span text:style-name="T1015">。</text:span></text:p>
        <text:p text:style-name="P1016"><text:s text:c="5"/>填表人姓名及職稱: _______________________</text:p>
        <text:p text:style-name="內文"><text:span text:style-name="T1017"><text:s text:c="3"/></text:span><text:span text:style-name="T1018"><text:s/></text:span><text:span text:style-name="T1019">（以下除</text:span><text:span text:style-name="T1020">題號3.1及4.2之外，皆</text:span><text:span text:style-name="T1021">可以財務報表替代之）</text:span></text:p>
        <table:table table:style-name="Table1022">
          <table:table-columns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header-rows>
            <table:table-row table:style-name="TableRow1029">
              <table:table-cell table:style-name="TableCell1030">
                <text:p text:style-name="P1031">題號</text:p>
              </table:table-cell>
              <table:table-cell table:style-name="TableCell1032">
                <text:p text:style-name="P1033">項目</text:p>
              </table:table-cell>
              <table:table-cell table:style-name="TableCell1034" table:number-columns-spanned="4">
                <text:p text:style-name="P1035">內容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TableRow1036">
            <table:table-cell table:style-name="TableCell1037" table:number-columns-spanned="6">
              <text:p text:style-name="P1038">一、研發經費運用效益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9">
            <table:table-cell table:style-name="TableCell1040" table:number-rows-spanned="2">
              <text:p text:style-name="P1041">1.1</text:p>
            </table:table-cell>
            <table:table-cell table:style-name="TableCell1042" table:number-rows-spanned="2">
              <text:p text:style-name="P1043">研發支出金額</text:p>
            </table:table-cell>
            <table:table-cell table:style-name="TableCell1044">
              <text:p text:style-name="P1045">108年度</text:p>
            </table:table-cell>
            <table:table-cell table:style-name="TableCell1046" table:number-columns-spanned="3">
              <text:p text:style-name="P1047"/>
            </table:table-cell>
            <table:covered-table-cell/>
            <table:covered-table-cell/>
          </table:table-row>
          <table:table-row table:style-name="TableRow1048">
            <table:covered-table-cell>
              <text:p text:style-name="P1049"/>
            </table:covered-table-cell>
            <table:covered-table-cell>
              <text:p text:style-name="P1050"/>
            </table:covered-table-cell>
            <table:table-cell table:style-name="TableCell1051">
              <text:p text:style-name="P1052">109年度</text:p>
            </table:table-cell>
            <table:table-cell table:style-name="TableCell1053" table:number-columns-spanned="3">
              <text:p text:style-name="P1054"/>
            </table:table-cell>
            <table:covered-table-cell/>
            <table:covered-table-cell/>
          </table:table-row>
          <table:table-row table:style-name="TableRow1055">
            <table:table-cell table:style-name="TableCell1056" table:number-rows-spanned="2">
              <text:p text:style-name="P1057">1.2</text:p>
            </table:table-cell>
            <table:table-cell table:style-name="TableCell1058" table:number-rows-spanned="2">
              <text:p text:style-name="P1059">研發佔總支出淨額之平均值</text:p>
            </table:table-cell>
            <table:table-cell table:style-name="TableCell1060">
              <text:p text:style-name="P1061">108年度</text:p>
            </table:table-cell>
            <table:table-cell table:style-name="TableCell1062" table:number-columns-spanned="3">
              <text:p text:style-name="P1063"/>
            </table:table-cell>
            <table:covered-table-cell/>
            <table:covered-table-cell/>
          </table:table-row>
          <table:table-row table:style-name="TableRow1064">
            <table:covered-table-cell>
              <text:p text:style-name="P1065"/>
            </table:covered-table-cell>
            <table:covered-table-cell>
              <text:p text:style-name="P1066"/>
            </table:covered-table-cell>
            <table:table-cell table:style-name="TableCell1067">
              <text:p text:style-name="P1068">109年度</text:p>
            </table:table-cell>
            <table:table-cell table:style-name="TableCell1069" table:number-columns-spanned="3">
              <text:p text:style-name="P1070"/>
            </table:table-cell>
            <table:covered-table-cell/>
            <table:covered-table-cell/>
          </table:table-row>
          <table:table-row table:style-name="TableRow1071">
            <table:table-cell table:style-name="TableCell1072" table:number-columns-spanned="6">
              <text:p text:style-name="P1073">二、企業資金周轉能力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4">
            <table:table-cell table:style-name="TableCell1075" table:number-rows-spanned="2">
              <text:p text:style-name="P1076">2.1</text:p>
            </table:table-cell>
            <table:table-cell table:style-name="TableCell1077" table:number-rows-spanned="2">
              <text:p text:style-name="P1078">現金（含銀行存款）餘額</text:p>
            </table:table-cell>
            <table:table-cell table:style-name="TableCell1079" table:number-columns-spanned="2">
              <text:p text:style-name="P1080">108年度</text:p>
            </table:table-cell>
            <table:covered-table-cell/>
            <table:table-cell table:style-name="TableCell1081" table:number-columns-spanned="2">
              <text:p text:style-name="P1082"/>
            </table:table-cell>
            <table:covered-table-cell/>
          </table:table-row>
          <table:table-row table:style-name="TableRow1083">
            <table:covered-table-cell>
              <text:p text:style-name="P1084"/>
            </table:covered-table-cell>
            <table:covered-table-cell>
              <text:p text:style-name="P1085"/>
            </table:covered-table-cell>
            <table:table-cell table:style-name="TableCell1086" table:number-columns-spanned="2">
              <text:p text:style-name="P1087">109年度</text:p>
            </table:table-cell>
            <table:covered-table-cell/>
            <table:table-cell table:style-name="TableCell1088" table:number-columns-spanned="2">
              <text:p text:style-name="P1089"/>
            </table:table-cell>
            <table:covered-table-cell/>
          </table:table-row>
          <table:table-row table:style-name="TableRow1090">
            <table:table-cell table:style-name="TableCell1091" table:number-rows-spanned="2">
              <text:p text:style-name="P1092">2.2</text:p>
            </table:table-cell>
            <table:table-cell table:style-name="TableCell1093" table:number-rows-spanned="2">
              <text:p text:style-name="P1094">未償還債務</text:p>
            </table:table-cell>
            <table:table-cell table:style-name="TableCell1095" table:number-columns-spanned="2">
              <text:p text:style-name="P1096">108年度</text:p>
            </table:table-cell>
            <table:covered-table-cell/>
            <table:table-cell table:style-name="TableCell1097" table:number-columns-spanned="2">
              <text:p text:style-name="P1098"/>
            </table:table-cell>
            <table:covered-table-cell/>
          </table:table-row>
          <table:table-row table:style-name="TableRow1099">
            <table:covered-table-cell>
              <text:p text:style-name="P1100"/>
            </table:covered-table-cell>
            <table:covered-table-cell>
              <text:p text:style-name="P1101"/>
            </table:covered-table-cell>
            <table:table-cell table:style-name="TableCell1102" table:number-columns-spanned="2">
              <text:p text:style-name="P1103">109年度</text:p>
            </table:table-cell>
            <table:covered-table-cell/>
            <table:table-cell table:style-name="TableCell1104" table:number-columns-spanned="2">
              <text:p text:style-name="P1105"/>
            </table:table-cell>
            <table:covered-table-cell/>
          </table:table-row>
          <table:table-row table:style-name="TableRow1106">
            <table:table-cell table:style-name="TableCell1107" table:number-rows-spanned="2">
              <text:p text:style-name="P1108">2.3</text:p>
            </table:table-cell>
            <table:table-cell table:style-name="TableCell1109" table:number-rows-spanned="2">
              <text:p text:style-name="P1110">費用總額<text:bookmark-start text:name="_GoBack"/><text:bookmark-end text:name="_GoBack"/></text:p>
            </table:table-cell>
            <table:table-cell table:style-name="TableCell1111" table:number-columns-spanned="2">
              <text:p text:style-name="P1112">108年度</text:p>
            </table:table-cell>
            <table:covered-table-cell/>
            <table:table-cell table:style-name="TableCell1113" table:number-columns-spanned="2">
              <text:p text:style-name="P1114"/>
            </table:table-cell>
            <table:covered-table-cell/>
          </table:table-row>
          <table:table-row table:style-name="TableRow1115">
            <table:covered-table-cell>
              <text:p text:style-name="P1116"/>
            </table:covered-table-cell>
            <table:covered-table-cell>
              <text:p text:style-name="P1117"/>
            </table:covered-table-cell>
            <table:table-cell table:style-name="TableCell1118" table:number-columns-spanned="2">
              <text:p text:style-name="P1119">109年度</text:p>
            </table:table-cell>
            <table:covered-table-cell/>
            <table:table-cell table:style-name="TableCell1120" table:number-columns-spanned="2">
              <text:p text:style-name="P1121"/>
            </table:table-cell>
            <table:covered-table-cell/>
          </table:table-row>
          <table:table-row table:style-name="TableRow1122">
            <table:table-cell table:style-name="TableCell1123" table:number-columns-spanned="6">
              <text:p text:style-name="P1124">三、參賽標的預期達到之市場效益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5">
            <table:table-cell table:style-name="TableCell1126" table:number-rows-spanned="2">
              <text:p text:style-name="P1127">3.1</text:p>
            </table:table-cell>
            <table:table-cell table:style-name="TableCell1128" table:number-rows-spanned="2">
              <text:p text:style-name="P1129">參賽標的預期可在未來創造之收入</text:p>
            </table:table-cell>
            <table:table-cell table:style-name="TableCell1130" table:number-columns-spanned="3">
              <text:p text:style-name="P1131">110年度</text:p>
            </table:table-cell>
            <table:covered-table-cell/>
            <table:covered-table-cell/>
            <table:table-cell table:style-name="TableCell1132">
              <text:p text:style-name="P1133"/>
            </table:table-cell>
          </table:table-row>
          <table:table-row table:style-name="TableRow1134">
            <table:covered-table-cell>
              <text:p text:style-name="P1135"/>
            </table:covered-table-cell>
            <table:covered-table-cell>
              <text:p text:style-name="P1136"/>
            </table:covered-table-cell>
            <table:table-cell table:style-name="TableCell1137" table:number-columns-spanned="3">
              <text:p text:style-name="P1138">111年度</text:p>
            </table:table-cell>
            <table:covered-table-cell/>
            <table:covered-table-cell/>
            <table:table-cell table:style-name="TableCell1139">
              <text:p text:style-name="P1140"/>
            </table:table-cell>
          </table:table-row>
          <text:soft-page-break/>
          <table:table-row table:style-name="TableRow1141">
            <table:table-cell table:style-name="TableCell1142" table:number-columns-spanned="6">
              <text:p text:style-name="P1143">四、企業營收成長能力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4">
            <table:table-cell table:style-name="TableCell1145" table:number-rows-spanned="2">
              <text:p text:style-name="P1146">4.1</text:p>
            </table:table-cell>
            <table:table-cell table:style-name="TableCell1147" table:number-rows-spanned="2">
              <text:p text:style-name="P1148">營業收入</text:p>
            </table:table-cell>
            <table:table-cell table:style-name="TableCell1149">
              <text:p text:style-name="P1150">108年度</text:p>
            </table:table-cell>
            <table:table-cell table:style-name="TableCell1151" table:number-columns-spanned="3">
              <text:p text:style-name="P1152"/>
            </table:table-cell>
            <table:covered-table-cell/>
            <table:covered-table-cell/>
          </table:table-row>
          <table:table-row table:style-name="TableRow1153">
            <table:covered-table-cell>
              <text:p text:style-name="P1154"/>
            </table:covered-table-cell>
            <table:covered-table-cell>
              <text:p text:style-name="P1155"/>
            </table:covered-table-cell>
            <table:table-cell table:style-name="TableCell1156">
              <text:p text:style-name="P1157">109年度</text:p>
            </table:table-cell>
            <table:table-cell table:style-name="TableCell1158" table:number-columns-spanned="3">
              <text:p text:style-name="P1159"/>
            </table:table-cell>
            <table:covered-table-cell/>
            <table:covered-table-cell/>
          </table:table-row>
          <table:table-row table:style-name="TableRow1160">
            <table:table-cell table:style-name="TableCell1161" table:number-rows-spanned="2">
              <text:p text:style-name="P1162">4.2</text:p>
            </table:table-cell>
            <table:table-cell table:style-name="TableCell1163" table:number-rows-spanned="2">
              <text:p text:style-name="P1164">營業收入預期</text:p>
            </table:table-cell>
            <table:table-cell table:style-name="TableCell1165">
              <text:p text:style-name="P1166">110年度</text:p>
            </table:table-cell>
            <table:table-cell table:style-name="TableCell1167" table:number-columns-spanned="3">
              <text:p text:style-name="P1168"/>
            </table:table-cell>
            <table:covered-table-cell/>
            <table:covered-table-cell/>
          </table:table-row>
          <table:table-row table:style-name="TableRow1169">
            <table:covered-table-cell>
              <text:p text:style-name="P1170"/>
            </table:covered-table-cell>
            <table:covered-table-cell>
              <text:p text:style-name="P1171"/>
            </table:covered-table-cell>
            <table:table-cell table:style-name="TableCell1172">
              <text:p text:style-name="P1173">111年度</text:p>
            </table:table-cell>
            <table:table-cell table:style-name="TableCell1174" table:number-columns-spanned="3">
              <text:p text:style-name="P1175"/>
            </table:table-cell>
            <table:covered-table-cell/>
            <table:covered-table-cell/>
          </table:table-row>
        </table:table>
        <text:p text:style-name="P1176"/>
        <text:soft-page-break/>
        <text:p text:style-name="P1177"><text:span text:style-name="T1178">2021</text:span><text:span text:style-name="T1179">臺北生技獎</text:span><text:span text:style-name="T1180">參賽同意書</text:span></text:p>
        <table:table table:style-name="Table1181">
          <table:table-columns>
            <table:table-column table:style-name="TableColumn1182"/>
          </table:table-columns>
          <table:table-row table:style-name="TableRow1183">
            <table:table-cell table:style-name="TableCell1184">
              <text:p text:style-name="P1185"/>
              <text:p text:style-name="P1186">本公司/機構<text:s text:c="28"/>報名參加貴單位所主辦「2021臺北生技獎」之競賽活動，對於下列事項均已確實知悉並且同意遵守。其中，若有因違反下列規定，而衍生相關法律責任時，概與主辦單位無關，由本公司全權負責：</text:p>
              <text:p text:style-name="P1187"/>
              <text:list text:style-name="LFO18" text:continue-numbering="true">
                <text:list-item>
                  <text:p text:style-name="P1188">本公司/機構符合臺北生技獎所欲獎勵補助之對象：</text:p>
                </text:list-item>
              </text:list>
              <text:p text:style-name="P1189"><text:span text:style-name="T1190"><text:s text:c="4"/></text:span><text:span text:style-name="T1191"></text:span><text:span text:style-name="T1192"><text:s/></text:span><text:span text:style-name="T1193">生物科技廠商</text:span><text:span text:style-name="T1194">-</text:span><text:span text:style-name="T1195">依公司法設立，於中華民國境內設籍並完成營利事業登記，且符合審查作業規範中所述事項之公司</text:span></text:p>
              <text:p text:style-name="P1196"><text:span text:style-name="T1197"><text:s text:c="4"/></text:span><text:span text:style-name="T1198"></text:span><text:span text:style-name="T1199"><text:s/></text:span><text:span text:style-name="T1200">公民營機構</text:span><text:span text:style-name="T1201">-各級政府所屬之研究機構、公私立大學、醫院或非營利之法人團體</text:span></text:p>
              <text:p text:style-name="P1202"><text:s text:c="4"/></text:p>
              <text:list text:style-name="LFO18" text:continue-numbering="true">
                <text:list-item>
                  <text:p text:style-name="P1203">本公司/機構保證申請參賽之標的絕無侵犯他人的智慧財產權或其他權益</text:p>
                </text:list-item>
              </text:list>
              <text:p text:style-name="P1204"/>
              <text:list text:style-name="LFO18" text:continue-numbering="true">
                <text:list-item>
                  <text:p text:style-name="P1205">本公司/機構保證所有參賽文件所書寫之內容均屬實</text:p>
                </text:list-item>
              </text:list>
              <text:p text:style-name="P1206"/>
              <text:list text:style-name="LFO18" text:continue-numbering="true">
                <text:list-item>
                  <text:p text:style-name="P1207">本公司/機構保證所提供之相關證照、報告等附件內容均屬實</text:p>
                </text:list-item>
              </text:list>
              <text:p text:style-name="P1208"/>
              <text:list text:style-name="LFO18" text:continue-numbering="true">
                <text:list-item>
                  <text:p text:style-name="P1209">本公司/機構同意主辦單位對於參賽機構所提供之所有資料，無論得獎與否概不退件，由主辦單位統一銷毀</text:p>
                </text:list-item>
              </text:list>
              <text:p text:style-name="P1210"/>
              <text:list text:style-name="LFO18" text:continue-numbering="true">
                <text:list-item>
                  <text:p text:style-name="P1211"><text:span text:style-name="T1212">本公司</text:span><text:span text:style-name="T1213">/</text:span><text:span text:style-name="T1214">機構同意在獲獎後，需配合主辦單位編製專輯並參加相關活動（含頒獎典禮與成果發表會及相關推廣活動），</text:span><text:span text:style-name="T1215">主辦單位並得使用申請之相關資料，作為廣宣表揚用途</text:span></text:p>
                </text:list-item>
              </text:list>
              <text:p text:style-name="P1216"/>
              <text:list text:style-name="LFO18" text:continue-numbering="true">
                <text:list-item>
                  <text:p text:style-name="P1217"><text:span text:style-name="T1218">本公司</text:span><text:span text:style-name="T1219">/</text:span><text:span text:style-name="T1220">機構同意</text:span><text:span text:style-name="T1221">參賽標的獲獎</text:span><text:span text:style-name="T1222">後</text:span><text:span text:style-name="T1223">，不</text:span><text:span text:style-name="T1224">得</text:span><text:span text:style-name="T1225">用「</text:span><text:span text:style-name="T1226">2021</text:span><text:span text:style-name="T1227">臺北生技獎</text:span><text:span text:style-name="T1228">」之榮譽作為得獎標的以外之不實宣傳。</text:span></text:p>
                </text:list-item>
              </text:list>
              <text:p text:style-name="P1229"/>
              <text:list text:style-name="LFO18" text:continue-numbering="true">
                <text:list-item>
                  <text:p text:style-name="P1230"><text:span text:style-name="T1231">本公司</text:span><text:span text:style-name="T1232">/</text:span><text:span text:style-name="T1233">機構</text:span><text:span text:style-name="T1234">同意主辦單位邀請之審查委員不為本公司背書。</text:span></text:p>
                </text:list-item>
              </text:list>
              <text:p text:style-name="P1235"/>
              <text:list text:style-name="LFO18" text:continue-numbering="true">
                <text:list-item>
                  <text:p text:style-name="P1236">本公司/機構同意若經查證有違反上揭參賽相關規定，或提供不實之陳述與資料時，主辦單位得取消所有獎勵措施（包含獎金），並保留相關之法律追訴權利。</text:p>
                </text:list-item>
              </text:list>
              <text:p text:style-name="P1237"/>
            </table:table-cell>
          </table:table-row>
          <table:table-row table:style-name="TableRow1238">
            <table:table-cell table:style-name="TableCell1239">
              <text:p text:style-name="P1240"><text:s text:c="4"/>此致</text:p>
              <text:p text:style-name="P1241">臺北市政府產業發展局</text:p>
              <text:p text:style-name="P1242">財團法人中國生產力中心</text:p>
              <text:p text:style-name="P1243"/>
              <text:p text:style-name="P1244"><text:s text:c="2"/>參賽單位/機構印鑑：__________________________________________________</text:p>
              <text:p text:style-name="P1245"><text:s text:c="2"/>參賽單位/機構負責人簽章：____________________________________________</text:p>
              <text:p text:style-name="P1246"/>
              <text:p text:style-name="P1247"><text:span text:style-name="T1248">中華民國</text:span><text:span text:style-name="T1249">1</text:span><text:span text:style-name="T1250">10</text:span><text:span text:style-name="T1251">年</text:span><text:span text:style-name="T1252"><text:s text:c="4"/></text:span><text:span text:style-name="T1253">月</text:span><text:span text:style-name="T1254"><text:s text:c="4"/></text:span><text:span text:style-name="T1255">日</text:span></text:p>
              <text:p text:style-name="P1256"/>
            </table:table-cell>
          </table:table-row>
        </table:table>
        <text:p text:style-name="P1257"/>
        <text:soft-page-break/>
        <text:p text:style-name="P1258"><text:span text:style-name="T1259">建議迴避之人員清單</text:span></text:p>
        <table:table table:style-name="Table1260">
          <table:table-columns>
            <table:table-column table:style-name="TableColumn1261"/>
            <table:table-column table:style-name="TableColumn1262"/>
            <table:table-column table:style-name="TableColumn1263"/>
            <table:table-column table:style-name="TableColumn1264"/>
          </table:table-columns>
          <table:table-row table:style-name="TableRow1265">
            <table:table-cell table:style-name="TableCell1266" table:number-columns-spanned="4">
              <text:p text:style-name="P1267"><text:span text:style-name="T1268">申請</text:span><text:span text:style-name="T1269">單位</text:span><text:span text:style-name="T1270">名稱：</text:span><text:span text:style-name="T1271"><text:s text:c="22"/></text:span></text:p>
            </table:table-cell>
            <table:covered-table-cell/>
            <table:covered-table-cell/>
            <table:covered-table-cell/>
          </table:table-row>
          <table:table-row table:style-name="TableRow1272">
            <table:table-cell table:style-name="TableCell1273">
              <text:p text:style-name="P1274">姓名</text:p>
            </table:table-cell>
            <table:table-cell table:style-name="TableCell1275">
              <text:p text:style-name="P1276">任職單位</text:p>
            </table:table-cell>
            <table:table-cell table:style-name="TableCell1277">
              <text:p text:style-name="P1278">職稱</text:p>
            </table:table-cell>
            <table:table-cell table:style-name="TableCell1279">
              <text:p text:style-name="P1280">具體應迴避理由及事證<text:line-break/>(請務必填寫)</text:p>
            </table:table-cell>
          </table:table-row>
          <table:table-row table:style-name="TableRow1281"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  <table:table-row table:style-name="TableRow1299"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  <table:table-row table:style-name="TableRow1308"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</table:table-row>
          <table:table-row table:style-name="TableRow1317"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</table:table-row>
        </table:table>
        <text:p text:style-name="P1326">註：1.若無建議迴避之人員，請於表格內填「無」。</text:p>
        <text:p text:style-name="P1327"><text:span text:style-name="T1328">2</text:span><text:span text:style-name="T1329">.</text:span><text:span text:style-name="T1330">建議迴避之人員，請務必具體說明迴避理由及事證，否則不予以採納。</text:span></text:p>
        <text:p text:style-name="P1331"/>
        <text:p text:style-name="P1332"/>
        <text:soft-page-break/>
        <text:p text:style-name="P1333"><text:span text:style-name="T1334">2021</text:span><text:span text:style-name="T1335">臺北生技獎</text:span></text:p>
        <text:p text:style-name="P1336"><text:span text:style-name="T1337">跨域卓越</text:span><text:span text:style-name="T1338">獎</text:span><text:span text:style-name="T1339">－</text:span><text:span text:style-name="T1340">參賽資料自我檢查表</text:span></text:p>
        <table:table table:style-name="Table1341">
          <table:table-columns>
            <table:table-column table:style-name="TableColumn1342"/>
            <table:table-column table:style-name="TableColumn1343"/>
          </table:table-columns>
          <table:table-row table:style-name="TableRow1344">
            <table:table-cell table:style-name="TableCell1345">
              <text:p text:style-name="P1346"><text:span text:style-name="T1347">項</text:span><text:span text:style-name="T1348">目</text:span></text:p>
            </table:table-cell>
            <table:table-cell table:style-name="TableCell1349">
              <text:p text:style-name="P1350"><text:span text:style-name="T1351">資料齊備</text:span></text:p>
            </table:table-cell>
          </table:table-row>
          <table:table-row table:style-name="TableRow1352">
            <table:table-cell table:style-name="TableCell1353">
              <text:p text:style-name="P1354">封面</text:p>
            </table:table-cell>
            <table:table-cell table:style-name="TableCell1355">
              <text:p text:style-name="P1356"><text:span text:style-name="T1357">□</text:span></text:p>
            </table:table-cell>
          </table:table-row>
          <table:table-row table:style-name="TableRow1358">
            <table:table-cell table:style-name="TableCell1359">
              <text:p text:style-name="P1360">目錄</text:p>
            </table:table-cell>
            <table:table-cell table:style-name="TableCell1361">
              <text:p text:style-name="P1362"><text:span text:style-name="T1363">□</text:span></text:p>
            </table:table-cell>
          </table:table-row>
          <table:table-row table:style-name="TableRow1364">
            <table:table-cell table:style-name="TableCell1365">
              <text:p text:style-name="P1366">主文</text:p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><text:span text:style-name="T1372">壹、</text:span><text:span text:style-name="T1373">參賽單位</text:span><text:span text:style-name="T1374">概況</text:span></text:p>
            </table:table-cell>
            <table:table-cell table:style-name="TableCell1375">
              <text:p text:style-name="P1376"><text:span text:style-name="T1377">□</text:span></text:p>
            </table:table-cell>
          </table:table-row>
          <table:table-row table:style-name="TableRow1378">
            <table:table-cell table:style-name="TableCell1379">
              <text:p text:style-name="P1380">貳、參賽標的之跨域運用及市場性</text:p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<text:s text:c="4"/>一、參賽標的之跨域整合研發創新性</text:p>
            </table:table-cell>
            <table:table-cell table:style-name="TableCell1386">
              <text:p text:style-name="P1387"><text:span text:style-name="T1388">□</text:span></text:p>
            </table:table-cell>
          </table:table-row>
          <table:table-row table:style-name="TableRow1389">
            <table:table-cell table:style-name="TableCell1390">
              <text:p text:style-name="P1391"><text:s text:c="4"/>二、參賽標的之跨域應用模式</text:p>
            </table:table-cell>
            <table:table-cell table:style-name="TableCell1392">
              <text:p text:style-name="P1393"><text:span text:style-name="T1394">□</text:span></text:p>
            </table:table-cell>
          </table:table-row>
          <table:table-row table:style-name="TableRow1395">
            <table:table-cell table:style-name="TableCell1396">
              <text:p text:style-name="P1397"><text:s text:c="4"/>三、參賽標的核心競爭力、產品策略佈局及商業模式可行性等市</text:p>
              <text:p text:style-name="P1398"><text:s text:c="8"/>場潛力分析</text:p>
            </table:table-cell>
            <table:table-cell table:style-name="TableCell1399">
              <text:p text:style-name="P1400"><text:span text:style-name="T1401">□</text:span></text:p>
            </table:table-cell>
          </table:table-row>
          <table:table-row table:style-name="TableRow1402">
            <table:table-cell table:style-name="TableCell1403">
              <text:p text:style-name="P1404"><text:s text:c="4"/>四、實施方法、時程及計畫可行性</text:p>
            </table:table-cell>
            <table:table-cell table:style-name="TableCell1405">
              <text:p text:style-name="P1406">□</text:p>
            </table:table-cell>
          </table:table-row>
          <table:table-row table:style-name="TableRow1407">
            <table:table-cell table:style-name="TableCell1408">
              <text:p text:style-name="P1409">叁、參賽標的之智財保護情形</text:p>
            </table:table-cell>
            <table:table-cell table:style-name="TableCell1410">
              <text:p text:style-name="P1411"/>
            </table:table-cell>
          </table:table-row>
          <table:table-row table:style-name="TableRow1412">
            <table:table-cell table:style-name="TableCell1413">
              <text:p text:style-name="內文"><text:span text:style-name="T1414"><text:s text:c="4"/></text:span><text:span text:style-name="T1415">一、商品、技術或服務之智財布局保護情形</text:span></text:p>
            </table:table-cell>
            <table:table-cell table:style-name="TableCell1416">
              <text:p text:style-name="P1417"><text:span text:style-name="T1418">□</text:span></text:p>
            </table:table-cell>
          </table:table-row>
          <table:table-row table:style-name="TableRow1419">
            <table:table-cell table:style-name="TableCell1420">
              <text:p text:style-name="P1421"><text:span text:style-name="T1422">肆、參賽單位跨域研發與經營之能力</text:span></text:p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P1427"><text:span text:style-name="T1428"><text:s text:c="4"/></text:span><text:span text:style-name="T1429">一、</text:span><text:span text:style-name="T1430">經營團隊組成</text:span></text:p>
            </table:table-cell>
            <table:table-cell table:style-name="TableCell1431">
              <text:p text:style-name="P1432"><text:span text:style-name="T1433">□</text:span></text:p>
            </table:table-cell>
          </table:table-row>
          <table:table-row table:style-name="TableRow1434">
            <table:table-cell table:style-name="TableCell1435">
              <text:p text:style-name="P1436"><text:s text:c="4"/>二、經營願景及經營模式</text:p>
            </table:table-cell>
            <table:table-cell table:style-name="TableCell1437">
              <text:p text:style-name="P1438"><text:span text:style-name="T1439">□</text:span></text:p>
            </table:table-cell>
          </table:table-row>
          <table:table-row table:style-name="TableRow1440">
            <table:table-cell table:style-name="TableCell1441">
              <text:p text:style-name="P1442"><text:s text:c="4"/>三、跨域整合策略</text:p>
            </table:table-cell>
            <table:table-cell table:style-name="TableCell1443">
              <text:p text:style-name="P1444"><text:span text:style-name="T1445">□</text:span></text:p>
            </table:table-cell>
          </table:table-row>
          <table:table-row table:style-name="TableRow1446">
            <table:table-cell table:style-name="TableCell1447">
              <text:p text:style-name="P1448"><text:s text:c="4"/>四、商品、技術或服務之未來市場行銷策略</text:p>
            </table:table-cell>
            <table:table-cell table:style-name="TableCell1449">
              <text:p text:style-name="P1450"><text:span text:style-name="T1451">□</text:span></text:p>
            </table:table-cell>
          </table:table-row>
          <table:table-row table:style-name="TableRow1452">
            <table:table-cell table:style-name="TableCell1453">
              <text:p text:style-name="內文"><text:span text:style-name="T1454">伍、</text:span><text:span text:style-name="T1455">參賽單位之財務評估</text:span><text:span text:style-name="T1456">：</text:span></text:p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table-cell table:style-name="TableCell1460">
              <text:p text:style-name="P1461"><text:span text:style-name="T1462"><text:s text:c="4"/>一、研發經費運用效益</text:span></text:p>
            </table:table-cell>
            <table:table-cell table:style-name="TableCell1463">
              <text:p text:style-name="P1464"><text:span text:style-name="T1465">□</text:span></text:p>
            </table:table-cell>
          </table:table-row>
          <table:table-row table:style-name="TableRow1466">
            <table:table-cell table:style-name="TableCell1467">
              <text:p text:style-name="P1468"><text:s text:c="4"/>二、企業資金周轉能力</text:p>
            </table:table-cell>
            <table:table-cell table:style-name="TableCell1469">
              <text:p text:style-name="P1470"><text:span text:style-name="T1471">□</text:span></text:p>
            </table:table-cell>
          </table:table-row>
          <table:table-row table:style-name="TableRow1472">
            <table:table-cell table:style-name="TableCell1473">
              <text:p text:style-name="P1474"><text:s text:c="4"/>三、參賽標的預期達到之市場效益</text:p>
            </table:table-cell>
            <table:table-cell table:style-name="TableCell1475">
              <text:p text:style-name="P1476">□</text:p>
            </table:table-cell>
          </table:table-row>
          <table:table-row table:style-name="TableRow1477">
            <table:table-cell table:style-name="TableCell1478">
              <text:p text:style-name="P1479"><text:s text:c="4"/>四、企業營收成長能力</text:p>
            </table:table-cell>
            <table:table-cell table:style-name="TableCell1480">
              <text:p text:style-name="P1481"><text:span text:style-name="T1482">□</text:span></text:p>
            </table:table-cell>
          </table:table-row>
          <table:table-row table:style-name="TableRow1483">
            <table:table-cell table:style-name="TableCell1484">
              <text:p text:style-name="內文"><text:span text:style-name="T1485">附件</text:span></text:p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內文"><text:span text:style-name="T1490">一、</text:span><text:span text:style-name="T1491">公司營利事業登記證影本</text:span></text:p>
            </table:table-cell>
            <table:table-cell table:style-name="TableCell1492">
              <text:p text:style-name="P1493"><text:span text:style-name="T1494">□</text:span></text:p>
            </table:table-cell>
          </table:table-row>
          <table:table-row table:style-name="TableRow1495">
            <table:table-cell table:style-name="TableCell1496">
              <text:p text:style-name="P1497"><text:span text:style-name="T1498">二、</text:span><text:span text:style-name="T1499">參賽標的之相關證明文件影本</text:span></text:p>
            </table:table-cell>
            <table:table-cell table:style-name="TableCell1500">
              <text:p text:style-name="P1501"><text:span text:style-name="T1502">□</text:span></text:p>
            </table:table-cell>
          </table:table-row>
          <table:table-row table:style-name="TableRow1503">
            <table:table-cell table:style-name="TableCell1504">
              <text:p text:style-name="P1505"><text:span text:style-name="T1506">三、</text:span><text:span text:style-name="T1507">其他證明文件影本</text:span></text:p>
            </table:table-cell>
            <table:table-cell table:style-name="TableCell1508">
              <text:p text:style-name="P1509">□</text:p>
            </table:table-cell>
          </table:table-row>
          <table:table-row table:style-name="TableRow1510">
            <table:table-cell table:style-name="TableCell1511">
              <text:p text:style-name="P1512"><text:span text:style-name="T1513">參賽同意書</text:span><text:span text:style-name="T1514"><text:s/></text:span><text:span text:style-name="T1515">（請複印裝訂於</text:span><text:span text:style-name="T1516">9</text:span><text:span text:style-name="T1517">本</text:span><text:span text:style-name="T1518">參賽說明書中、其中一本為正本即可）</text:span></text:p>
            </table:table-cell>
            <table:table-cell table:style-name="TableCell1519">
              <text:p text:style-name="P1520">□</text:p>
            </table:table-cell>
          </table:table-row>
          <table:table-row table:style-name="TableRow1521">
            <table:table-cell table:style-name="TableCell1522">
              <text:p text:style-name="P1523"><text:span text:style-name="T1524">建議迴避之人員清單</text:span><text:span text:style-name="T1525">（請複印裝訂於</text:span><text:span text:style-name="T1526">9</text:span><text:span text:style-name="T1527">本</text:span><text:span text:style-name="T1528">參賽說明書中）</text:span></text:p>
            </table:table-cell>
            <table:table-cell table:style-name="TableCell1529">
              <text:p text:style-name="P1530"><text:span text:style-name="T1531">□</text:span></text:p>
            </table:table-cell>
          </table:table-row>
        </table:table>
        <text:p text:style-name="P15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font-size="10pt" style:font-size-asian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style:letter-kerning="true" fo:font-size="15pt" style:font-size-asian="15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5pt" style:font-size-asian="15pt"/>
    </style:style>
    <style:style style:name="本文縮排2" style:display-name="本文縮排 2" style:family="paragraph" style:parent-style-name="內文">
      <style:paragraph-properties style:vertical-align="baseline" fo:margin-left="0.2305in" fo:text-indent="-0.25in">
        <style:tab-stops/>
      </style:paragraph-properties>
      <style:text-properties style:letter-kerning="true"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4LVL3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A" style:num-letter-sync="true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-0.0027in" text:min-label-width="0.75in" text:list-level-position-and-space-mode="label-alignment">
          <style:list-level-label-alignment text:label-followed-by="listtab" fo:margin-left="0.7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451in" text:min-label-width="0.2708in" text:list-level-position-and-space-mode="label-alignment">
          <style:list-level-label-alignment text:label-followed-by="listtab" fo:margin-left="0.51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3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5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4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  <style:style style:name="P3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0" text:anchor-type="paragraph" svg:x="-1.25556in" svg:y="-0.57361in" svg:width="1.77083in" svg:height="1.25417in" style:rel-width="scale" style:rel-height="scale"><draw:image xlink:href="media/image1.jpeg" xlink:type="simple" xlink:show="embed" xlink:actuate="onLoad"/><svg:title/><svg:desc>生技獎-logo.jpg</svg:desc></draw:frame></text:span><text:span text:style-name="T3">跨域</text:span><text:span text:style-name="T4">卓越</text:span><text:span text:style-name="T5">獎</text:span><text:span text:style-name="T6">參賽說明書</text:span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  <style:master-page style:name="MP1" style:page-layout-name="PL1">
      <style:header>
        <text:p text:style-name="頁首"><text:span text:style-name="T26"><draw:frame draw:z-index="251657728" draw:style-name="a1" draw:name="圖片 0" text:anchor-type="paragraph" svg:x="-1.25556in" svg:y="-0.57361in" svg:width="1.77083in" svg:height="1.25417in" style:rel-width="scale" style:rel-height="scale"><draw:image xlink:href="media/image1.jpeg" xlink:type="simple" xlink:show="embed" xlink:actuate="onLoad"/><svg:title/><svg:desc>生技獎-logo.jpg</svg:desc></draw:frame></text:span><text:span text:style-name="T27">跨域</text:span><text:span text:style-name="T28">卓越</text:span><text:span text:style-name="T29">獎</text:span><text:span text:style-name="T30">參賽說明書</text:span></text:p>
      </style:header>
      <style:footer>
        <text:p text:style-name="P31"><text:span text:style-name="T32"><text:page-number text:fixed="false">1</text:page-number>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台北生技獎</dc:title>
    <dc:subject/>
    <meta:initial-creator>ingrid</meta:initial-creator>
    <dc:creator>CMU</dc:creator>
    <meta:creation-date>2021-04-08T02:08:00Z</meta:creation-date>
    <dc:date>2021-04-08T02:08:00Z</dc:date>
    <meta:print-date>2020-02-18T07:59:00Z</meta:print-date>
    <meta:template xlink:href="Normal.dotm" xlink:type="simple"/>
    <meta:editing-cycles>2</meta:editing-cycles>
    <meta:editing-duration>PT0S</meta:editing-duration>
    <meta:document-statistic meta:page-count="13" meta:paragraph-count="11" meta:word-count="883" meta:character-count="5906" meta:row-count="41" meta:non-whitespace-character-count="5034"/>
  </office:meta>
</office:document-meta>
</file>