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33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1006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center" fo:line-height="0.2333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1208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027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line-height="0.2027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olumn8" style:family="table-column">
      <style:table-column-properties style:column-width="1.2819in"/>
    </style:style>
    <style:style style:name="TableColumn9" style:family="table-column">
      <style:table-column-properties style:column-width="2.5555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7673in"/>
    </style:style>
    <style:style style:name="Table7" style:family="table">
      <style:table-properties style:width="6.7847in" fo:margin-left="0in" table:align="left"/>
    </style:style>
    <style:style style:name="TableRow13" style:family="table-row">
      <style:table-row-properties style:min-row-height="0.475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484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4569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Times New Roman" fo:font-size="12pt" style:font-size-asian="12pt"/>
    </style:style>
    <style:style style:name="TableRow38" style:family="table-row">
      <style:table-row-properties style:min-row-height="2.4569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Times New Roman" fo:font-size="12pt" style:font-size-asian="12pt"/>
    </style:style>
    <style:style style:name="TableRow43" style:family="table-row">
      <style:table-row-properties style:min-row-height="2.4569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2pt" style:font-size-asian="12pt"/>
    </style:style>
    <style:style style:name="P46" style:parent-style-name="內文" style:family="paragraph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color="#0070C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Times New Roman" fo:font-size="12pt" style:font-size-asian="12pt"/>
    </style:style>
    <style:style style:name="P50" style:parent-style-name="內文" style:family="paragraph">
      <style:paragraph-properties fo:line-height="0.1131in"/>
      <style:text-properties style:font-name="Times New Roman" fo:font-size="12pt" style:font-size-asian="12pt"/>
    </style:style>
    <style:style style:name="P51" style:parent-style-name="內文" style:family="paragraph">
      <style:paragraph-properties fo:line-height="0.0006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數位健康創新碩士學位學程「獎勵優秀大學生修讀碩士班課程」</text:p>
      <text:p text:style-name="P2"/>
      <text:p text:style-name="P3">考生個人資料表</text:p>
      <text:p text:style-name="P4"/>
      <text:p text:style-name="P5">請依格式及項目填寫：中英文不拘，字型為標楷體12級字，單行列高，最多以2頁為限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年　月　日　填表</text:p>
          </table:table-cell>
        </table:table-row>
        <table:table-row table:style-name="TableRow24">
          <table:table-cell table:style-name="TableCell25">
            <text:p text:style-name="P26">系　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個人簡介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未來規劃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曾參與之研究</text:p>
            <text:p text:style-name="P46">計畫-內容簡述</text:p>
            <text:p text:style-name="內文"><text:span text:style-name="T47">（如無則免填）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8576in" fo:margin-left="0.7361in" fo:margin-bottom="1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12T01:29:00Z</meta:creation-date>
    <dc:date>2021-04-12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