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olumn7" style:family="table-column">
      <style:table-column-properties style:column-width="1.2763in" style:use-optimal-column-width="false"/>
    </style:style>
    <style:style style:name="TableColumn8" style:family="table-column">
      <style:table-column-properties style:column-width="2.3618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6" style:family="table">
      <style:table-properties style:width="6.7888in" fo:margin-left="0in" table:align="center"/>
    </style:style>
    <style:style style:name="TableRow12" style:family="table-row">
      <style:table-row-properties style:min-row-height="0.3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23" style:family="table-row">
      <style:table-row-properties style:min-row-height="0.399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2" style:family="table-row">
      <style:table-row-properties style:min-row-height="2.333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.1666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2.3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line-height-at-least="0.1666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4" style:family="table-row">
      <style:table-row-properties style:min-row-height="3.047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line-height-at-least="0.1666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fo:color="#0000FF" style:font-size-complex="12pt"/>
    </style:style>
    <style:style style:name="T54" style:parent-style-name="預設段落字型" style:family="text">
      <style:text-properties style:font-name="Times New Roman" style:font-name-asian="標楷體" fo:color="#0000FF" style:font-size-complex="12pt"/>
    </style:style>
    <style:style style:name="T55" style:parent-style-name="預設段落字型" style:family="text">
      <style:text-properties style:font-name="Times New Roman" style:font-name-asian="標楷體" fo:color="#0000FF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8" style:parent-style-name="Textbody" style:family="paragraph">
      <style:paragraph-properties fo:text-align="justify" style:line-height-at-least="0.1666in"/>
    </style:style>
  </office:automatic-styles>
  <office:body>
    <office:text text:use-soft-page-breaks="true">
      <text:p text:style-name="P1"><text:span text:style-name="T2">生物醫學研究所</text:span><text:span text:style-name="T3">「獎勵優秀大學生修讀碩博士班課程」 考生個人資料表</text:span></text:p>
      <text:p text:style-name="P4"/>
      <text:p text:style-name="P5">請依格式及項目填寫：中英文不拘，字型為標楷體12級字，單行列高，最多以2頁為限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8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 text:c="11"/>年<text:s text:c="7"/>月<text:s text:c="8"/>日填表</text:p>
          </table:table-cell>
        </table:table-row>
        <table:table-row table:style-name="TableRow23">
          <table:table-cell table:style-name="TableCell24">
            <text:p text:style-name="P25">系<text:s text:c="8"/>所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個人簡介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未來規劃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曾參與之研究</text:span><text:span text:style-name="T48"><text:line-break/></text:span><text:span text:style-name="T49">計畫</text:span><text:span text:style-name="T50">-</text:span><text:span text:style-name="T51">內容簡述</text:span><text:span text:style-name="T52"><text:line-break/></text:span><text:span text:style-name="T53">(</text:span><text:span text:style-name="T54">如無則免填</text:span><text:span text:style-name="T55">)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fessor</meta:initial-creator>
    <dc:creator>User</dc:creator>
    <meta:creation-date>2020-03-27T07:11:00Z</meta:creation-date>
    <dc:date>2020-04-13T08:58:00Z</dc:date>
    <meta:template xlink:href="Normal" xlink:type="simple"/>
    <meta:editing-cycles>2</meta:editing-cycles>
    <meta:editing-duration>PT1440S</meta:editing-duration>
    <meta:document-statistic meta:page-count="1" meta:paragraph-count="1" meta:word-count="26" meta:character-count="179" meta:row-count="1" meta:non-whitespace-character-count="154"/>
  </office:meta>
</office:document-meta>
</file>