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0.7944in" style:use-optimal-column-width="false"/>
    </style:style>
    <style:style style:name="TableColumn11" style:family="table-column">
      <style:table-column-properties style:column-width="3.3333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8" style:family="table">
      <style:table-properties style:width="6.6861in" fo:margin-left="0in" table:align="center"/>
    </style:style>
    <style:style style:name="TableRow14" style:family="table-row">
      <style:table-row-properties style:min-row-height="0.39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7" style:family="table-row">
      <style:table-row-properties style:min-row-height="0.3993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7" style:family="table-row">
      <style:table-row-properties style:min-row-height="1.4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1.417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1.41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56" style:parent-style-name="Textbody" style:family="paragraph">
      <style:paragraph-properties fo:text-align="justify" fo:margin-left="0.709in" fo:text-indent="-0.70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6" style:parent-style-name="Textbody" style:family="paragraph">
      <style:paragraph-properties fo:text-align="justify" fo:margin-left="0.493in" fo:text-indent="-0.001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110<text:s/></text:span><text:span text:style-name="T3">學年度新藥開發研究所</text:span><text:span text:style-name="T4">碩士班預修生甄選</text:span><text:span text:style-name="T5"><text:s/></text:span><text:span text:style-name="T6">考生個人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學生</text:p>
            <text:p text:style-name="P17">基本</text:p>
            <text:p text:style-name="P18">資料</text:p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Textbody"><text:span text:style-name="T39">1.</text:span><text:span text:style-name="T40">個人簡介</text:span><text:span text:style-name="T41">*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2.曾參與之研究計畫(內容簡述)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Textbody"><text:span text:style-name="T51">3.</text:span><text:span text:style-name="T52">未來規劃</text:span><text:span text:style-name="T53">*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<text:span text:style-name="T57">備註：</text:span><text:span text:style-name="T58">1.<text:s/></text:span><text:span text:style-name="T59">請依本表格式及項目填寫，中英文不拘，字型為標楷體</text:span><text:span text:style-name="T60">12</text:span><text:span text:style-name="T61">級字，單行列高，</text:span><text:span text:style-name="T62">最多以</text:span><text:span text:style-name="T63">2</text:span><text:span text:style-name="T64">頁為限</text:span><text:span text:style-name="T65">。</text:span></text:p>
      <text:p text:style-name="P66"><text:span text:style-name="T67">2.<text:s/></text:span><text:span text:style-name="T68">*</text:span><text:span text:style-name="T69">為必填項目</text:span><text:span text:style-name="T70">，其他無者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user</dc:creator>
    <meta:creation-date>2018-04-26T09:00:00Z</meta:creation-date>
    <dc:date>2021-04-07T09:17:00Z</dc:date>
    <meta:template xlink:href="Normal" xlink:type="simple"/>
    <meta:editing-cycles>6</meta:editing-cycles>
    <meta:editing-duration>PT1080S</meta:editing-duration>
    <meta:document-statistic meta:page-count="1" meta:paragraph-count="1" meta:word-count="24" meta:character-count="165" meta:row-count="1" meta:non-whitespace-character-count="142"/>
  </office:meta>
</office:document-meta>
</file>