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1.1263in">
        <style:tab-stops/>
      </style:paragraph-properties>
    </style:style>
    <style:style style:name="T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9055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1.7708in" style:use-optimal-column-width="false"/>
    </style:style>
    <style:style style:name="TableColumn19" style:family="table-column">
      <style:table-column-properties style:column-width="1.4548in" style:use-optimal-column-width="false"/>
    </style:style>
    <style:style style:name="Table13" style:family="table">
      <style:table-properties style:width="6.9861in" fo:margin-left="0in" table:align="lef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line-height="150%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line-height="150%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50%" fo:text-indent="0.0881in"/>
      <style:text-properties style:font-name-asian="標楷體" style:font-size-complex="12pt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line-height="150%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150%"/>
      <style:text-properties style:font-name-asian="標楷體" style:font-size-complex="12pt"/>
    </style:style>
    <style:style style:name="P40" style:parent-style-name="內文" style:family="paragraph">
      <style:paragraph-properties fo:text-align="center" fo:margin-top="0.0833in" fo:line-height="150%" fo:text-indent="0.0881in"/>
      <style:text-properties style:font-name-asian="標楷體" style:font-size-complex="12pt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fo:line-height="150%"/>
      <style:text-properties style:font-name-asian="標楷體" style:font-size-complex="12pt"/>
    </style:style>
    <style:style style:name="P47" style:parent-style-name="內文" style:family="paragraph">
      <style:paragraph-properties fo:text-align="center" fo:margin-top="0.0833in" fo:line-height="150%" fo:text-indent="0.0881in"/>
      <style:text-properties style:font-name-asian="標楷體" style:font-size-complex="12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style:font-size-complex="12pt" style:language-asian="zh" style:country-asian="HK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style:font-size-complex="12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line-height="150%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paragraph-properties fo:text-align="center" fo:margin-top="0.0833in" fo:line-height="150%" fo:text-indent="0.0881in"/>
      <style:text-properties style:font-name-asian="標楷體" style:font-size-complex="12pt"/>
    </style:style>
    <style:style style:name="TableRow62" style:family="table-row">
      <style:table-row-properties style:row-height="0.388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margin-top="0.0833in" fo:line-height="150%"/>
      <style:text-properties style:font-name-asian="標楷體" style:font-size-complex="12pt"/>
    </style:style>
    <style:style style:name="TableRow68" style:family="table-row">
      <style:table-row-properties style:row-height="0.500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line-height="150%"/>
    </style:style>
    <style:style style:name="T71" style:parent-style-name="預設段落字型" style:family="text">
      <style:text-properties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833in" fo:line-height="150%"/>
      <style:text-properties style:font-name-asian="標楷體" style:font-size-complex="12pt"/>
    </style:style>
    <style:style style:name="TableRow75" style:family="table-row">
      <style:table-row-properties style:row-height="0.74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77in" fo:margin-bottom="0.0277in" fo:line-height="0.25in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-asian="標楷體" style:font-size-complex="12pt"/>
    </style:style>
    <style:style style:name="TableRow80" style:family="table-row">
      <style:table-row-properties style:row-height="1.243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277in" fo:margin-bottom="0.0277in" fo:line-height="0.25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-asian="標楷體" style:font-size-complex="12pt"/>
    </style:style>
    <style:style style:name="TableRow85" style:family="table-row">
      <style:table-row-properties style:min-row-height="1.47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P88" style:parent-style-name="內文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75in">
        <style:tab-stops/>
      </style:paragraph-properties>
      <style:text-properties style:font-name-asian="標楷體" style:font-size-complex="12pt"/>
    </style:style>
    <style:style style:name="TableRow91" style:family="table-row">
      <style:table-row-properties style:min-row-height="1.239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277in" fo:margin-bottom="0.0277in" fo:line-height="0.25in"/>
      <style:text-properties style:font-name-asian="標楷體" style:font-size-complex="12pt"/>
    </style:style>
    <style:style style:name="TableRow96" style:family="table-row">
      <style:table-row-properties style:min-row-height="1.602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P99" style:parent-style-name="內文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277in" fo:margin-bottom="0.0277in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277in" fo:margin-bottom="0.0277in"/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fo:letter-spacing="0.0138in" style:font-size-complex="12pt"/>
    </style:style>
    <style:style style:name="T10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環球科技大學「傑出校友」推薦表</text:p>
      <text:p text:style-name="內文"><text:span text:style-name="T2">推薦類別</text:span><text:span text:style-name="T3">：</text:span><text:span text:style-name="T4"></text:span><text:span text:style-name="T5">學術與技藝類　　　</text:span><text:span text:style-name="T6"></text:span><text:span text:style-name="T7">產業菁英類</text:span></text:p>
      <text:p text:style-name="P8"><text:span text:style-name="T9"></text:span><text:span text:style-name="T10">社會服務類　　　　</text:span><text:span text:style-name="T11"></text:span><text:span text:style-name="T12">特殊貢獻類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年月日</text:p>
          </table:table-cell>
          <table:table-cell table:style-name="TableCell27" table:number-columns-spanned="2">
            <text:p text:style-name="P28">年<text:s text:c="3"/>月<text:s text:c="3"/>日</text:p>
          </table:table-cell>
          <table:covered-table-cell/>
          <table:table-cell table:style-name="TableCell29" table:number-rows-spanned="5">
            <text:p text:style-name="P30">相片黏貼處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E-mail/LINE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聯絡地址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本校</text:p>
            <text:p text:style-name="P51"><text:span text:style-name="T52">畢業系所</text:span></text:p>
          </table:table-cell>
          <table:table-cell table:style-name="TableCell53" table:number-columns-spanned="4">
            <text:p text:style-name="P54"><text:span text:style-name="T55"><text:s text:c="11"/></text:span><text:span text:style-name="T56">部</text:span><text:span text:style-name="T57"><text:s text:c="13"/></text:span><text:span text:style-name="T58">系</text:span><text:span text:style-name="T59">所</text:span><text:span text:style-name="T60">畢業</text:span>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修業年限</text:p>
          </table:table-cell>
          <table:table-cell table:style-name="TableCell65" table:number-columns-spanned="4">
            <text:p text:style-name="P66">自<text:s text:c="5"/>年<text:s text:c="5"/>月<text:s text:c="2"/>至<text:s text:c="6"/>年<text:s text:c="5"/>月<text:s text:c="3"/>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最高</text:span><text:span text:style-name="T72">學歷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服務單位及現職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經歷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具體</text:p>
            <text:p text:style-name="P88">傑出事蹟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檢附資料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推薦單位或</text:p>
            <text:p text:style-name="P99">推薦人簽章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推薦意見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內文"><text:span text:style-name="T106">（</text:span><text:span text:style-name="T107">如不敷填寫，煩請用另紙書寫附後。</text:span><text:span text:style-name="T10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4-14T06:33:00Z</meta:creation-date>
    <dc:date>2021-04-14T06:33:00Z</dc:date>
    <meta:print-date>2021-03-18T05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