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line-height="150%" fo:text-indent="0.3333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150%" fo:text-indent="0.3333in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top="0.125in" fo:text-indent="0.2951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 fo:text-indent="0.39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 fo:text-indent="0.39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line-height="150%" fo:text-indent="0.39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 fo:text-indent="0.39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2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Default" style:family="paragraph">
      <style:paragraph-properties style:snap-to-layout-grid="false" fo:margin-top="0.125in" fo:line-height="150%" fo:text-indent="0.2951in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4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2" style:family="paragraph">
      <style:paragraph-properties fo:text-align="justify" fo:margin-top="0.125in" fo:line-height="150%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P88" style:parent-style-name="內文" style:list-style-name="LFO2" style:family="paragraph">
      <style:paragraph-properties fo:text-align="justify" fo:margin-top="0.125in" fo:line-height="150%"/>
      <style:text-properties style:font-name="標楷體" style:font-name-asian="標楷體" fo:color="#000000" style:letter-kerning="false"/>
    </style:style>
    <style:style style:name="P89" style:parent-style-name="內文" style:list-style-name="LFO2" style:family="paragraph">
      <style:paragraph-properties fo:text-align="justify" fo:margin-top="0.125in" fo:line-height="150%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margin-top="0.125in" fo:line-height="150%" fo:text-indent="0.2951in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master-page-name="MP1" style:family="paragraph">
      <style:paragraph-properties fo:break-before="page" fo:text-align="justify" fo:line-height="0.2222in" fo:text-indent="0.2951in"/>
      <style:text-properties style:font-name="標楷體" style:font-name-asian="標楷體"/>
    </style:style>
    <style:style style:name="P116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style:snap-to-layout-grid="false" fo:text-align="justify" fo:margin-top="0.125in" fo:line-height="1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master-page-name="MP2" style:family="paragraph">
      <style:paragraph-properties fo:break-before="page" fo:text-align="center" fo:text-indent="0.4451in"/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text-align="justify" fo:margin-top="0.125in" fo:text-inden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4" style:family="paragraph">
      <style:paragraph-properties fo:text-align="justify" fo:margin-top="0.125in" fo:margin-left="0.9847in" fo:text-indent="-0.6888in">
        <style:tab-stops/>
      </style:paragraph-properties>
      <style:text-properties style:font-name="標楷體" style:font-name-asian="標楷體"/>
    </style:style>
    <style:style style:name="P132" style:parent-style-name="內文" style:list-style-name="LFO4" style:family="paragraph">
      <style:paragraph-properties fo:text-align="justify" fo:margin-top="0.125in" fo:margin-left="0.6895in" fo:text-indent="-0.3937in">
        <style:tab-stops/>
      </style:paragraph-properties>
      <style:text-properties style:font-name="標楷體" style:font-name-asian="標楷體"/>
    </style:style>
    <style:style style:name="P133" style:parent-style-name="內文" style:list-style-name="LFO4" style:family="paragraph">
      <style:paragraph-properties fo:text-align="justify" fo:margin-top="0.125in" fo:margin-left="0.9847in" fo:text-indent="-0.6888in">
        <style:tab-stops/>
      </style:paragraph-properties>
      <style:text-properties style:font-name="標楷體" style:font-name-asian="標楷體"/>
    </style:style>
    <style:style style:name="P134" style:parent-style-name="內文" style:list-style-name="LFO5" style:family="paragraph">
      <style:paragraph-properties fo:text-align="justify"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140" style:parent-style-name="內文" style:list-style-name="LFO5" style:family="paragraph">
      <style:paragraph-properties fo:text-align="justify"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142" style:parent-style-name="內文" style:list-style-name="LFO5" style:family="paragraph">
      <style:paragraph-properties fo:text-align="justify"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144" style:parent-style-name="內文" style:list-style-name="LFO5" style:family="paragraph">
      <style:paragraph-properties fo:text-align="justify"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內文" style:list-style-name="LFO6" style:family="paragraph">
      <style:paragraph-properties fo:text-align="justify" fo:margin-top="0.125in" fo:margin-left="0.9847in" fo:text-indent="-0.6888in">
        <style:tab-stops/>
      </style:paragraph-properties>
      <style:text-properties style:font-name="標楷體" style:font-name-asian="標楷體"/>
    </style:style>
    <style:style style:name="P146" style:parent-style-name="內文" style:list-style-name="LFO6" style:family="paragraph">
      <style:paragraph-properties fo:text-align="justify" fo:margin-top="0.125in" fo:margin-left="0.9847in" fo:text-indent="-0.6888in">
        <style:tab-stops/>
      </style:paragraph-properties>
      <style:text-properties style:font-name="標楷體" style:font-name-asian="標楷體"/>
    </style:style>
    <style:style style:name="P147" style:parent-style-name="內文" style:list-style-name="LFO6" style:family="paragraph">
      <style:paragraph-properties fo:text-align="justify" fo:margin-top="0.125in" fo:margin-left="0.9847in" fo:text-indent="-0.6888in">
        <style:tab-stops/>
      </style:paragraph-properties>
      <style:text-properties style:font-name="標楷體" style:font-name-asian="標楷體"/>
    </style:style>
    <style:style style:name="P148" style:parent-style-name="內文" style:list-style-name="LFO6" style:family="paragraph">
      <style:paragraph-properties fo:text-align="justify" fo:margin-top="0.125in" fo:margin-left="0.9847in" fo:text-indent="-0.6888in">
        <style:tab-stops/>
      </style:paragraph-properties>
      <style:text-properties style:font-name="標楷體" style:font-name-asian="標楷體"/>
    </style:style>
    <style:style style:name="P149" style:parent-style-name="內文" style:master-page-name="MP3" style:family="paragraph">
      <style:paragraph-properties fo:break-before="page"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55" style:parent-style-name="註解參照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ableColumn158" style:family="table-column">
      <style:table-column-properties style:column-width="2.9034in"/>
    </style:style>
    <style:style style:name="TableColumn159" style:family="table-column">
      <style:table-column-properties style:column-width="2.9034in"/>
    </style:style>
    <style:style style:name="Table157" style:family="table">
      <style:table-properties style:width="5.8069in" fo:margin-left="0in" table:align="center"/>
    </style:style>
    <style:style style:name="TableRow160" style:family="table-row">
      <style:table-row-properties style:min-row-height="0.205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166" style:parent-style-name="Default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language="zh" fo:country="TW"/>
    </style:style>
    <style:style style:name="T168" style:parent-style-name="預設段落字型" style:family="text">
      <style:text-properties style:font-name="標楷體" style:font-name-asian="標楷體" fo:language="zh" fo:country="TW"/>
    </style:style>
    <style:style style:name="T169" style:parent-style-name="預設段落字型" style:family="text">
      <style:text-properties style:font-name="標楷體" style:font-name-asian="標楷體" fo:language="zh" fo:country="TW"/>
    </style:style>
    <style:style style:name="T170" style:parent-style-name="註解參照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171" style:parent-style-name="大標題" style:family="paragraph">
      <style:paragraph-properties style:snap-to-layout-grid="false" fo:margin-top="0.25in" fo:margin-bottom="0.125in" style:line-height-at-least="0.25in"/>
      <style:text-properties fo:color="#000000"/>
    </style:style>
    <style:style style:name="P172" style:parent-style-name="內文0" style:family="paragraph">
      <style:paragraph-properties fo:margin-top="0.0069in" fo:margin-bottom="0.125in" style:line-height-at-least="0.25in" fo:text-indent="0.3333in"/>
    </style:style>
    <style:style style:name="T173" style:parent-style-name="預設段落字型" style:family="text">
      <style:text-properties style:font-name="標楷體" fo:color="#000000" style:font-size-complex="12pt"/>
    </style:style>
    <style:style style:name="T174" style:parent-style-name="註解參照" style:family="text">
      <style:text-properties style:font-name="標楷體"/>
    </style:style>
    <style:style style:name="T17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8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82" style:parent-style-name="註解參照" style:family="text">
      <style:text-properties style:font-name="標楷體" style:font-name-asian="標楷體" style:font-name-complex="Times New Roman" style:use-window-font-color="true" style:letter-kerning="true"/>
    </style:style>
    <style:style style:name="P183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  <style:style style:name="P185" style:parent-style-name="內文" style:master-page-name="MP4" style:family="paragraph">
      <style:paragraph-properties fo:break-before="page"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5" style:family="table-column">
      <style:table-column-properties style:column-width="0.3965in"/>
    </style:style>
    <style:style style:name="TableColumn196" style:family="table-column">
      <style:table-column-properties style:column-width="1.175in"/>
    </style:style>
    <style:style style:name="TableColumn197" style:family="table-column">
      <style:table-column-properties style:column-width="1.3701in"/>
    </style:style>
    <style:style style:name="TableColumn198" style:family="table-column">
      <style:table-column-properties style:column-width="0.3069in"/>
    </style:style>
    <style:style style:name="TableColumn199" style:family="table-column">
      <style:table-column-properties style:column-width="1.6701in"/>
    </style:style>
    <style:style style:name="TableColumn200" style:family="table-column">
      <style:table-column-properties style:column-width="0.6805in"/>
    </style:style>
    <style:style style:name="TableColumn201" style:family="table-column">
      <style:table-column-properties style:column-width="1.0868in"/>
    </style:style>
    <style:style style:name="Table194" style:family="table">
      <style:table-properties style:width="6.6861in" fo:margin-left="0in" table:align="center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211" style:family="table-row">
      <style:table-row-properties style:min-row-height="0.562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223" style:family="table-row">
      <style:table-row-properties fo:keep-together="always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fo:line-height="0.2777in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2784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57" style:family="table-row">
      <style:table-row-properties style:min-row-height="0.3937in" fo:keep-together="always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67" style:family="table-row">
      <style:table-row-properties style:min-row-height="0.3937in" fo:keep-together="always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76" style:family="table-row">
      <style:table-row-properties style:min-row-height="0.3937in" fo:keep-together="always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86" style:family="table-row">
      <style:table-row-properties style:min-row-height="0.3937in" fo:keep-together="always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95" style:family="table-row">
      <style:table-row-properties style:min-row-height="0.3937in" fo:keep-together="always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05" style:family="table-row">
      <style:table-row-properties style:min-row-height="0.3937in" fo:keep-together="always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14" style:family="table-row">
      <style:table-row-properties style:min-row-height="0.3937in" fo:keep-together="always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24" style:family="table-row">
      <style:table-row-properties style:min-row-height="0.3937in" fo:keep-together="always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333" style:family="table-row">
      <style:table-row-properties style:min-row-height="0.4479in" fo:keep-together="always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341" style:family="table-row">
      <style:table-row-properties style:min-row-height="0.3541in" fo:keep-together="always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348" style:family="table-row">
      <style:table-row-properties style:min-row-height="0.3541in" fo:keep-together="always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353" style:family="table-row">
      <style:table-row-properties style:min-row-height="0.5118in" fo:keep-together="always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3.268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 fo:text-indent="0.3611in"/>
      <style:text-properties style:font-name="標楷體" style:font-name-asian="標楷體" fo:color="#000000" fo:font-size="13pt" style:font-size-asian="13pt"/>
    </style:style>
    <style:style style:name="P367" style:parent-style-name="內文" style:family="paragraph">
      <style:paragraph-properties fo:text-align="justify" fo:line-height="0.2777in" fo:text-indent="0.3611in"/>
      <style:text-properties style:font-name="標楷體" style:font-name-asian="標楷體" fo:color="#000000" fo:font-size="13pt" style:font-size-asian="13pt"/>
    </style:style>
    <style:style style:name="P368" style:parent-style-name="內文" style:family="paragraph">
      <style:paragraph-properties fo:text-align="justify" fo:margin-top="0.5in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374" style:parent-style-name="內文" style:family="paragraph">
      <style:paragraph-properties fo:text-align="justify" fo:margin-top="0.5in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378" style:parent-style-name="內文" style:list-style-name="LFO7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379" style:parent-style-name="內文" style:family="paragraph">
      <style:paragraph-properties fo:text-align="justify" fo:margin-top="0.125in" fo:margin-left="0.25in">
        <style:tab-stops/>
      </style:paragraph-properties>
      <style:text-properties style:font-name="標楷體" style:font-name-asian="標楷體" style:font-size-complex="16pt"/>
    </style:style>
    <style:style style:name="P380" style:parent-style-name="內文" style:family="paragraph">
      <style:paragraph-properties fo:text-align="justify" fo:margin-top="0.125in" fo:margin-left="0.25in">
        <style:tab-stops/>
      </style:paragraph-properties>
      <style:text-properties style:font-name="標楷體" style:font-name-asian="標楷體" style:font-size-complex="16pt"/>
    </style:style>
    <style:style style:name="P381" style:parent-style-name="內文" style:list-style-name="LFO7" style:family="paragraph">
      <style:paragraph-properties fo:margin-top="0.125in"/>
    </style:style>
    <style:style style:name="T382" style:parent-style-name="預設段落字型" style:family="text">
      <style:text-properties style:font-name="標楷體" style:font-name-asian="標楷體" style:font-size-complex="16pt"/>
    </style:style>
    <style:style style:name="T383" style:parent-style-name="預設段落字型" style:family="text">
      <style:text-properties style:font-name="標楷體" style:font-name-asian="標楷體" style:font-size-complex="16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size-complex="16pt"/>
    </style:style>
    <style:style style:name="T389" style:parent-style-name="預設段落字型" style:family="text">
      <style:text-properties style:font-name="標楷體" style:font-name-asian="標楷體" style:font-size-complex="16pt"/>
    </style:style>
    <style:style style:name="T390" style:parent-style-name="預設段落字型" style:family="text">
      <style:text-properties style:font-name="標楷體" style:font-name-asian="標楷體" style:font-size-complex="16pt"/>
    </style:style>
    <style:style style:name="P391" style:parent-style-name="內文" style:list-style-name="LFO7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392" style:parent-style-name="內文" style:list-style-name="LFO7" style:family="paragraph">
      <style:paragraph-properties fo:text-align="justify" fo:margin-top="0.125in"/>
    </style:style>
    <style:style style:name="T393" style:parent-style-name="預設段落字型" style:family="text">
      <style:text-properties style:font-name="標楷體" style:font-name-asian="標楷體" style:font-size-complex="16pt"/>
    </style:style>
    <style:style style:name="T39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6pt"/>
    </style:style>
    <style:style style:name="P405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</office:automatic-styles>
  <office:body>
    <office:text text:use-soft-page-breaks="true">
      <text:p text:style-name="P1">2021全國餐旅觀光實務研討會資訊</text:p>
      <text:list text:style-name="LFO1" text:continue-numbering="true">
        <text:list-item>
          <text:p text:style-name="P2">會議宗旨</text:p>
        </text:list-item>
      </text:list>
      <text:p text:style-name="P3">餐旅觀光是目前國家經濟發展的火車頭，也是二十一世紀的明星產業業，對於國家的經濟與永續發展扮演重要角色，隨著亞太地區旅遊的蓬勃發展，越來越多學術研究或產業界交流與合作等議題是以亞洲市場為主題，故擬邀請國內外餐旅、廚藝、休閒、會展與商務觀光相關領域專家學者共襄盛舉，一同研討國內外餐旅觀光發展及業態之創新與改變。</text:p>
      <text:p text:style-name="P4">藉此機會分享餐旅觀光發展現況及未來趨勢，以深化學術與實務交流，落實優質專業與地方產業連接的創新實踐成果，同時透過產官學界之研討交流，藉以提升餐飲、廚藝、烘焙、飯店觀光、休閒及相關專業領域之學術研究與實務應用價值。本次研討會若因疫情影響無法舉辦實體研討會，將改採為線上研討會，以減少群聚感染。</text:p>
      <text:list text:style-name="LFO1" text:continue-numbering="true">
        <text:list-item>
          <text:p text:style-name="P5">會議資訊</text:p>
        </text:list-item>
      </text:list>
      <text:p text:style-name="P6"><text:span text:style-name="T7">(</text:span><text:span text:style-name="T8">一</text:span><text:span text:style-name="T9">)</text:span><text:span text:style-name="T10">徵稿主題：</text:span></text:p>
      <text:p text:style-name="P11">餐旅與觀光產業發展趨勢或實務問題分析</text:p>
      <text:p text:style-name="P12">餐旅與觀光產業經營管理或服務品質</text:p>
      <text:p text:style-name="P13">餐旅與觀光產業創新、創意、創業發展</text:p>
      <text:p text:style-name="P14">餐旅與觀光產業智慧生活應用或專業技術開發</text:p>
      <text:p text:style-name="P15">餐旅與觀光產業文化產業整合發展</text:p>
      <text:p text:style-name="P16">餐旅與觀光產業教育或課程發展</text:p>
      <text:p text:style-name="P17">餐旅與觀光產業地方產業連結關係或地方創生案例</text:p>
      <text:p text:style-name="P18">觀光休閒與運動產業整合發展</text:p>
      <text:p text:style-name="P19">航空運輸、節慶事件、遊憩活動與會展管理</text:p>
      <text:p text:style-name="P20">健康、醫療、賽事等主題性觀光</text:p>
      <text:p text:style-name="P21"><text:span text:style-name="T22">其他相關領域</text:span></text:p>
      <text:p text:style-name="P23"/>
      <text:soft-page-break/>
      <text:p text:style-name="P24">(二)重要日期：</text:p>
      <text:p text:style-name="P25">開放投稿：即日起</text:p>
      <text:p text:style-name="P26"><text:span text:style-name="T27">論文截稿日期：</text:span><text:span text:style-name="T28">2021</text:span><text:span text:style-name="T29">年</text:span><text:span text:style-name="T30">05</text:span><text:span text:style-name="T31">月</text:span><text:span text:style-name="T32">13</text:span><text:span text:style-name="T33">日</text:span><text:span text:style-name="T34">(</text:span><text:span text:style-name="T35">四</text:span><text:span text:style-name="T36">)17</text:span><text:span text:style-name="T37">時</text:span></text:p>
      <text:p text:style-name="P38">公告錄取論文：2021年05月24日(一)</text:p>
      <text:p text:style-name="P39"><text:span text:style-name="T40">公開論文發表：</text:span><text:span text:style-name="T41">2021</text:span><text:span text:style-name="T42">年</text:span><text:span text:style-name="T43">06</text:span><text:span text:style-name="T44">月</text:span><text:span text:style-name="T45">03</text:span><text:span text:style-name="T46">日</text:span><text:span text:style-name="T47">(</text:span><text:span text:style-name="T48">星期四</text:span><text:span text:style-name="T49">)</text:span></text:p>
      <text:p text:style-name="P50">(詳細時程及地點於公告錄取時，同公告於宏國德霖科技大學<text:s/>餐旅學院網頁)</text:p>
      <text:p text:style-name="P51">(三)主辦單位：宏國德霖科技大學<text:s/>餐旅學院</text:p>
      <text:list text:style-name="LFO1" text:continue-numbering="true">
        <text:list-item>
          <text:p text:style-name="P52">審查機制</text:p>
        </text:list-item>
      </text:list>
      <text:p text:style-name="P53"><text:span text:style-name="T54">由主辦單位聘請學者專家</text:span><text:span text:style-name="T55">擔任委員，</text:span><text:span text:style-name="T56">每篇投稿論文經</text:span><text:span text:style-name="T57">委員檢核，</text:span><text:span text:style-name="T58">錄取後每篇稿件以海報型式發表，並由投稿者</text:span><text:span text:style-name="T59">1</text:span><text:span text:style-name="T60">人準備</text:span><text:span text:style-name="T61">3-5</text:span><text:span text:style-name="T62">分鐘至本校現場發表簡述</text:span><text:span text:style-name="T63">及收錄於論文集。</text:span></text:p>
      <text:list text:style-name="LFO1" text:continue-numbering="true">
        <text:list-item>
          <text:p text:style-name="P64">論文徵稿程序</text:p>
        </text:list-item>
      </text:list>
      <text:list text:style-name="LFO2" text:continue-numbering="true">
        <text:list-item>
          <text:p text:style-name="P65"><text:span text:style-name="T66">請論文投稿者提供</text:span><text:span text:style-name="T67">中文摘要</text:span><text:span text:style-name="T68">(500</text:span><text:span text:style-name="T69">字內</text:span><text:span text:style-name="T70">)</text:span><text:span text:style-name="T71">電子檔乙份</text:span><text:span text:style-name="T72">(word</text:span><text:span text:style-name="T73">檔</text:span><text:span text:style-name="T74">)</text:span><text:span text:style-name="T75">，每篇稿件經錄取後以</text:span><text:span text:style-name="T76">『海報格式』發表，</text:span><text:span text:style-name="T77">請用</text:span><text:span text:style-name="T78">Powerpoint<text:s/></text:span><text:span text:style-name="T79">製作論文海報檔案，尺寸</text:span><text:span text:style-name="T80">(</text:span><text:span text:style-name="T81">菊全開</text:span><text:span text:style-name="T82">/A1)</text:span><text:span text:style-name="T83">，並由投稿者</text:span><text:span text:style-name="T84">1</text:span><text:span text:style-name="T85">人準備</text:span><text:span text:style-name="T86">3-5</text:span><text:span text:style-name="T87">分鐘至本校發表現場簡述。</text:span></text:p>
        </text:list-item>
        <text:list-item>
          <text:p text:style-name="P88">投稿請參考本研討會投稿格式說明如，請參閱附件一。</text:p>
        </text:list-item>
        <text:list-item>
          <text:p text:style-name="P89">投稿者請填寫「投稿者基本資料表暨投稿說明書」一份，請參閱附件二。</text:p>
        </text:list-item>
      </text:list>
      <text:p text:style-name="P90"><text:span text:style-name="T91">中文摘要稿件</text:span><text:span text:style-name="T92">(</text:span><text:span text:style-name="T93">請以</text:span><text:span text:style-name="T94">word</text:span><text:span text:style-name="T95">檔</text:span><text:span text:style-name="T96">)</text:span><text:span text:style-name="T97">以及</text:span><text:span text:style-name="T98">投稿</text:span><text:span text:style-name="T99">者基本資料表暨投稿說明書</text:span><text:span text:style-name="T100">(</text:span><text:span text:style-name="T101">請作者簽名後掃描成</text:span><text:span text:style-name="T102">pdf</text:span><text:span text:style-name="T103">檔</text:span><text:span text:style-name="T104">)</text:span><text:span text:style-name="T105">，皆請</text:span><text:span text:style-name="T106">Ｅ</text:span><text:span text:style-name="T107">-Mail</text:span><text:span text:style-name="T108">至</text:span><text:span text:style-name="T109">宏國德霖科技大學<text:s/></text:span><text:span text:style-name="T110">餐旅學院 陳嬿伊小姐</text:span><text:span text:style-name="T111"><text:s/></text:span><text:span text:style-name="T112">信箱:</text:span><text:span text:style-name="T113">yanyi1010@mail.hdut.edu.tw</text:span><text:span text:style-name="T114">。</text:span></text:p>
      <text:p text:style-name="P115"/>
      <text:list text:style-name="LFO1" text:continue-numbering="true">
        <text:list-item>
          <text:p text:style-name="P116">其他</text:p>
        </text:list-item>
      </text:list>
      <text:list text:style-name="LFO3" text:continue-numbering="true">
        <text:list-item>
          <text:p text:style-name="P117">若因疫情影響無法舉辦實體研討會，將改採為線上研討會，屆時將公告於宏國德霖科技大學<text:s/>餐旅學院網頁上</text:p>
        </text:list-item>
        <text:list-item>
          <text:p text:style-name="P118">本活動辦法、訊息以公布於網站上資料為準。</text:p>
        </text:list-item>
        <text:list-item>
          <text:p text:style-name="P119">如本研討會因不可抗力之特殊原因無法執行時，主辦單位有權決定取消、終止、修改或暫停，並保有活動彈性調整之權利，如有任何異動，將以網站公告為主。</text:p>
        </text:list-item>
        <text:list-item>
          <text:p text:style-name="P120"><text:span text:style-name="T121">如有疑問歡迎洽詢「宏國德霖科技大學</text:span><text:span text:style-name="T122"><text:s/></text:span><text:span text:style-name="T123">餐旅學院」。</text:span></text:p>
        </text:list-item>
      </text:list>
      <text:soft-page-break/>
      <text:p text:style-name="P124">海報發表參考格式</text:p>
      <text:p text:style-name="P125"><text:span text:style-name="T126">經本研討會審核錄取為『海報格式』發表者，請依下列規格製作</text:span><text:span text:style-name="T127">(</text:span><text:span text:style-name="T128">菊全開</text:span><text:span text:style-name="T129">/A1)</text:span><text:span text:style-name="T130">海報一張，並於研討會當天張貼於研討會會場。</text:span></text:p>
      <text:list text:style-name="LFO4" text:continue-numbering="true">
        <text:list-item>
          <text:p text:style-name="P131">海報發表採一篇論文一面看板。</text:p>
        </text:list-item>
        <text:list-item>
          <text:p text:style-name="P132">此次研討會之海報版面尺寸【A1】為59.4cm(寬) x84.1cm(高)海報一張（直版），請作者統一格式製作。</text:p>
        </text:list-item>
        <text:list-item>
          <text:p text:style-name="P133">圖表需以良好解析度呈現。</text:p>
        </text:list-item>
      </text:list>
      <text:list text:style-name="LFO5" text:continue-numbering="true">
        <text:list-item>
          <text:p text:style-name="P134">海報標題</text:p>
        </text:list-item>
      </text:list>
      <text:p text:style-name="P135">包含題目與作者資料，依序如下：</text:p>
      <text:p text:style-name="P136">海報需有宏國德霖科技大學「2021全國餐旅觀光實務研討會」字樣</text:p>
      <text:p text:style-name="P137">題目：OOOOO</text:p>
      <text:p text:style-name="P138">作者姓名：OOO</text:p>
      <text:p text:style-name="P139">職稱或就讀學校單位及系所名稱：OOOOOO</text:p>
      <text:list text:style-name="LFO5" text:continue-numbering="true">
        <text:list-item>
          <text:p text:style-name="P140">海報內容</text:p>
        </text:list-item>
      </text:list>
      <text:p text:style-name="P141">海報內容請呈現研究結果為主，除題目與中英文摘要的資料外，簡要內文依序包含如緒論、文獻回顧、研究方法、結論與建議及參考文獻等。</text:p>
      <text:list text:style-name="LFO5" text:continue-numbering="true">
        <text:list-item>
          <text:p text:style-name="P142">海報格式</text:p>
        </text:list-item>
      </text:list>
      <text:p text:style-name="P143">作者姓名以中文書寫（若以英文發表，請加上中文姓名），以中文或英文打字、繕打時採用橫式</text:p>
      <text:list text:style-name="LFO5" text:continue-numbering="true">
        <text:list-item>
          <text:p text:style-name="P144">注意事項</text:p>
        </text:list-item>
      </text:list>
      <text:list text:style-name="LFO6" text:continue-numbering="true">
        <text:list-item>
          <text:p text:style-name="P145">海報請自行輸出，並於研討會發表日當天自行張貼。</text:p>
        </text:list-item>
        <text:list-item>
          <text:p text:style-name="P146">請自備張貼工具。</text:p>
        </text:list-item>
        <text:list-item>
          <text:p text:style-name="P147">張貼地點：公告於宏國德霖科技大學<text:s/>餐旅學院網頁。</text:p>
        </text:list-item>
        <text:list-item>
          <text:p text:style-name="P148">若全文放不進A1內，請自行調整字級或內文。</text:p>
        </text:list-item>
      </text:list>
      <text:p text:style-name="P149"><text:span text:style-name="T154"><office:annotation office:name="0"><dc:creator>YanYi</dc:creator><dc:date>2021-03-16T16:00:00</dc:date><text:p text:style-name="註解文字">16字_標楷體_粗體</text:p></office:annotation><text:soft-page-break/>投稿論文名稱</text:span><text:span text:style-name="T155"><office:annotation-end office:name="0"/>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office:annotation office:name="1"><dc:creator>YanYi</dc:creator><dc:date>2021-03-16T16:01:00</dc:date><text:p text:style-name="註解文字">12字_標楷體</text:p><text:p text:style-name="註解文字"/></office:annotation>投稿者姓名</text:p>
            <text:p text:style-name="P163">任職單位/職稱</text:p>
          </table:table-cell>
          <table:table-cell table:style-name="TableCell164">
            <text:p text:style-name="P165">投稿者姓名</text:p>
            <text:p text:style-name="P166"><text:span text:style-name="T167">任職單位</text:span><text:span text:style-name="T168">/</text:span><text:span text:style-name="T169">職稱</text:span><text:span text:style-name="T170"><office:annotation-end office:name="1"/></text:span></text:p>
          </table:table-cell>
        </table:table-row>
      </table:table>
      <text:p text:style-name="P171">摘要</text:p>
      <text:p text:style-name="P172"><text:span text:style-name="T173"><office:annotation office:name="2"><dc:creator>YanYi</dc:creator><dc:date>2021-03-16T16:02:00</dc:date><text:p text:style-name="註解文字">12字_標楷體_第一行2字元_</text:p><text:p text:style-name="註解文字">行距_最小行高_18點</text:p></office:annotation>OOOO</text:span><text:span text:style-name="T174"><office:annotation-end office:name="2"/></text:span></text:p>
      <text:p text:style-name="Default"><text:span text:style-name="T175"><office:annotation office:name="3"><dc:creator>YanYi</dc:creator><dc:date>2021-03-16T16:03:00</dc:date><text:p text:style-name="註解文字">12字_標楷體</text:p></office:annotation>【</text:span><text:span text:style-name="T176">關鍵字</text:span><text:span text:style-name="T177">】</text:span><text:span text:style-name="T178">OOO</text:span><text:span text:style-name="T179">、</text:span><text:span text:style-name="T180">OOO</text:span><text:span text:style-name="T181">、</text:span><text:span text:style-name="T182"><office:annotation-end office:name="3"/></text:span></text:p>
      <text:p text:style-name="P183"/>
      <text:p text:style-name="P184"/>
      <text:soft-page-break/>
      <text:p text:style-name="P185"><text:span text:style-name="T191">宏國德霖科技大學</text:span></text:p>
      <text:p text:style-name="P192">2021全國餐旅觀光實務研討會</text:p>
      <text:p text:style-name="P193">投稿者基本資料表暨投稿聲明書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投稿日期:</text:p>
          </table:table-cell>
          <table:covered-table-cell/>
          <table:table-cell table:style-name="TableCell205" table:number-columns-spanned="2">
            <text:p text:style-name="P206">年<text:s text:c="3"/>月<text:s text:c="3"/>日</text:p>
          </table:table-cell>
          <table:covered-table-cell/>
          <table:table-cell table:style-name="TableCell207">
            <text:p text:style-name="P208">論文編號（免填）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論</text:p>
            <text:p text:style-name="P214">文</text:p>
            <text:p text:style-name="P215">基</text:p>
            <text:p text:style-name="P216">本</text:p>
            <text:p text:style-name="P217">資</text:p>
            <text:p text:style-name="P218">料</text:p>
          </table:table-cell>
          <table:table-cell table:style-name="TableCell219">
            <text:p text:style-name="P220">論文名稱: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論文主題</text:p>
            <text:p text:style-name="P227">(請擇一勾選)</text:p>
          </table:table-cell>
          <table:table-cell table:style-name="TableCell228" table:number-columns-spanned="5">
            <text:p text:style-name="P229">□餐旅與觀光產業發展趨勢或實務問題分析</text:p>
            <text:p text:style-name="P230">□餐旅與觀光產業經營管理或服務品質</text:p>
            <text:p text:style-name="P231">□餐旅與觀光產業創新、創意、創業發展</text:p>
            <text:p text:style-name="P232">□餐旅與觀光產業智慧生活應用或專業技術開發</text:p>
            <text:p text:style-name="P233">□餐旅與觀光產業文化產業整合發展</text:p>
            <text:p text:style-name="P234">□餐旅與觀光產業教育或課程發展</text:p>
            <text:p text:style-name="P235">□餐旅與觀光產業地方產業連結關係或地方創生案例</text:p>
            <text:p text:style-name="P236">□觀光休閒與運動產業整合發展</text:p>
            <text:p text:style-name="P237">□航空運輸、節慶事件、遊憩活動與會展管理</text:p>
            <text:p text:style-name="P238">□健康、醫療、賽事等主題性觀光</text:p>
            <text:p text:style-name="P239"><text:span text:style-name="T240">□</text:span><text:span text:style-name="T241">其他相關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13">
            <text:p text:style-name="P244">論文</text:p>
            <text:p text:style-name="P245">作</text:p>
            <text:p text:style-name="P246">者</text:p>
            <text:p text:style-name="P247">資</text:p>
            <text:p text:style-name="P248">料</text:p>
          </table:table-cell>
          <table:table-cell table:style-name="TableCell249">
            <text:p text:style-name="P250">作者順序</text:p>
          </table:table-cell>
          <table:table-cell table:style-name="TableCell251">
            <text:p text:style-name="P252">姓名（如為通訊作者，請註明*）</text:p>
          </table:table-cell>
          <table:table-cell table:style-name="TableCell253" table:number-columns-spanned="3">
            <text:p text:style-name="P254">服務機關及單位名稱（全名）</text:p>
          </table:table-cell>
          <table:covered-table-cell/>
          <table:covered-table-cell/>
          <table:table-cell table:style-name="TableCell255">
            <text:p text:style-name="P256">職稱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作者1</text:p>
          </table:table-cell>
          <table:table-cell table:style-name="TableCell261">
            <text:p text:style-name="P262">中文：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英文：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作者2</text:p>
          </table:table-cell>
          <table:table-cell table:style-name="TableCell280">
            <text:p text:style-name="P281">中文：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英文：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2">
            <text:p text:style-name="P298">作者3</text:p>
          </table:table-cell>
          <table:table-cell table:style-name="TableCell299">
            <text:p text:style-name="P300">中文：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英文：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2">
            <text:p text:style-name="P317">作者4</text:p>
          </table:table-cell>
          <table:table-cell table:style-name="TableCell318">
            <text:p text:style-name="P319">中文：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英文：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通訊地址</text:p>
          </table:table-cell>
          <table:table-cell table:style-name="TableCell337" table:number-columns-spanned="5">
            <text:p text:style-name="P338"><text:span text:style-name="T339">□□□□□</text:span><text:span text:style-name="T340">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>聯絡</text:p>
            <text:p text:style-name="P345">電話</text:p>
          </table:table-cell>
          <table:table-cell table:style-name="TableCell346" table:number-columns-spanned="5">
            <text:p text:style-name="P347">公：（　　）　　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5">
            <text:p text:style-name="P352">宅：（　　）　　　　　　　　　傳真號碼：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E-mail(必填)</text:p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投</text:p>
            <text:p text:style-name="P362">稿</text:p>
            <text:p text:style-name="P363">聲</text:p>
            <text:p text:style-name="P364">明</text:p>
          </table:table-cell>
          <table:table-cell table:style-name="TableCell365" table:number-columns-spanned="6">
            <text:p text:style-name="P366">茲擔保以下列為題之中英文稿件乙篇投稿於貴研討會，本稿件內容未曾以任何文字形式發表、出版，或一稿多投，特此聲明。如有聲明不實，而致貴研討會違反著作權法或引起版權糾紛，本人願負一切法律責任。</text:p>
            <text:p text:style-name="P367">本人並同意於審稿期間若主動提出撤回所投稿件，本研討會二年內將不接受該篇文章所有作者之稿件。</text:p>
            <text:p text:style-name="P368"><text:span text:style-name="T369">作者代表簽章：</text:span><text:span text:style-name="T370"><text:s text:c="24"/></text:span><text:span text:style-name="T371"><text:s/>(</text:span><text:span text:style-name="T372">請簽名</text:span><text:span text:style-name="T373">)</text:span></text:p>
            <text:p text:style-name="P374"><text:span text:style-name="T375">日期：</text:span><text:span text:style-name="T37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>備註：</text:p>
      <text:list text:style-name="LFO7" text:continue-numbering="true">
        <text:list-item>
          <text:p text:style-name="P378">來稿請備齊</text:p>
        </text:list-item>
      </text:list>
      <text:p text:style-name="P379">(1)「投稿者基本資料表暨投稿聲明書」電子檔乙份含簽名(pdf檔)<text:s/></text:p>
      <text:p text:style-name="P380">(2)中文摘要(500字內)電子檔乙份(word檔)。</text:p>
      <text:list text:style-name="LFO7" text:continue-numbering="true">
        <text:list-item>
          <text:p text:style-name="P381"><text:span text:style-name="T382">E-MAIL</text:span><text:span text:style-name="T383">:</text:span><text:span text:style-name="T384">宏國德霖科技大學</text:span><text:span text:style-name="T385"><text:s/></text:span><text:span text:style-name="T386">餐旅學院</text:span><text:span text:style-name="T387"><text:s/>陳嬿伊小姐_信箱:</text:span><text:span text:style-name="T388"><text:s/></text:span><text:span text:style-name="T389">yanyi1010@mail.hdut.edu.tw</text:span><text:span text:style-name="T390">。</text:span></text:p>
        </text:list-item>
        <text:list-item>
          <text:p text:style-name="P391">本投稿者基本資料表暨投稿聲明書檔名請註明：作者姓名-投稿者基本資料表暨投稿聲明書。</text:p>
        </text:list-item>
        <text:list-item>
          <text:p text:style-name="P392"><text:span text:style-name="T393">投稿截止日：</text:span><text:span text:style-name="T394">2021</text:span><text:span text:style-name="T395">年</text:span><text:span text:style-name="T396">5</text:span><text:span text:style-name="T397">月</text:span><text:span text:style-name="T398">13</text:span><text:span text:style-name="T399">日</text:span><text:span text:style-name="T400">(</text:span><text:span text:style-name="T401">四</text:span><text:span text:style-name="T402">)17</text:span><text:span text:style-name="T403">時</text:span><text:span text:style-name="T404">。</text:span></text:p>
        </text:list-item>
      </text:list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內文0" style:display-name="1. 內文" style:family="paragraph" style:parent-style-name="內文">
      <style:paragraph-properties style:snap-to-layout-grid="false" fo:text-align="justify" fo:margin-top="0.0277in" fo:margin-bottom="0.0277in" fo:text-indent="0.1388in"/>
      <style:text-properties style:font-name-asian="標楷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0" style:parent-style-name="頁首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86" style:parent-style-name="頁首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150"><text:span text:style-name="T151">2021</text:span><text:span text:style-name="T152">全國餐旅觀光實務研討會</text:span><draw:frame draw:z-index="251659264" draw:id="id0" draw:style-name="a0" draw:name="文字方塊 2" text:anchor-type="paragraph" svg:x="0.00903in" svg:y="0.05486in" svg:width="0.775in" svg:height="0.29028in" style:rel-width="scale" style:rel-height="scale"><draw:text-box><text:p text:style-name="P153">附件一</text:p></draw:text-box><svg:title/><svg:desc/></draw:frame></text:p>
      </style:header>
    </style:master-page>
    <style:master-page style:name="MP4" style:page-layout-name="PL4">
      <style:header>
        <text:p text:style-name="P186"><text:span text:style-name="T187"><draw:frame draw:z-index="251661312" draw:id="id1" draw:style-name="a1" draw:name="文字方塊 2" text:anchor-type="paragraph" svg:x="-0.00764in" svg:y="-0.02083in" svg:width="0.775in" svg:height="0.29028in" style:rel-width="scale" style:rel-height="scale"><draw:text-box><text:p text:style-name="P188">附件二</text:p></draw:text-box><svg:title/><svg:desc/></draw:frame></text:span><text:span text:style-name="T189">2021</text:span><text:span text:style-name="T190">全國餐旅觀光實務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yi</meta:initial-creator>
    <dc:creator>YanYi</dc:creator>
    <meta:creation-date>2021-04-07T08:26:00Z</meta:creation-date>
    <dc:date>2021-04-12T01:07:00Z</dc:date>
    <meta:print-date>2021-03-31T01:31:00Z</meta:print-date>
    <meta:template xlink:href="Normal" xlink:type="simple"/>
    <meta:editing-cycles>5</meta:editing-cycles>
    <meta:editing-duration>PT360S</meta:editing-duration>
    <meta:document-statistic meta:page-count="7" meta:paragraph-count="5" meta:word-count="395" meta:character-count="2644" meta:row-count="18" meta:non-whitespace-character-count="2254"/>
  </office:meta>
</office:document-meta>
</file>