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150%" fo:text-indent="0.3333in"/>
      <style:text-properties style:font-name-asian="標楷體" style:font-weight-complex="bold"/>
    </style:style>
    <style:style style:name="P6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150%" fo:text-indent="0.3333in"/>
      <style:text-properties style:font-name-asian="標楷體" style:font-size-complex="14pt"/>
    </style:style>
    <style:style style:name="P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P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150%" fo:margin-left="1.1784in" fo:text-indent="-1.178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150%" fo:margin-left="0.4916in" fo:text-indent="-0.491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line-height="150%" fo:margin-left="0.4916in" fo:text-indent="-0.491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line-height="150%" fo:text-indent="0.3333in"/>
      <style:text-properties style:font-name-asian="標楷體"/>
    </style:style>
    <style:style style:name="P43" style:parent-style-name="內文" style:family="paragraph">
      <style:paragraph-properties fo:line-height="150%"/>
      <style:text-properties style:font-name-asian="標楷體"/>
    </style:style>
    <style:style style:name="P44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150%"/>
      <style:text-properties style:font-name-asian="標楷體"/>
    </style:style>
    <style:style style:name="P48" style:parent-style-name="內文" style:family="paragraph">
      <style:paragraph-properties fo:line-height="150%" fo:text-indent="0.3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50%" fo:text-indent="0.3333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150%" fo:text-indent="0.3333in"/>
      <style:text-properties style:font-name-asian="標楷體"/>
    </style:style>
    <style:style style:name="P61" style:parent-style-name="內文" style:family="paragraph">
      <style:paragraph-properties fo:line-height="150%"/>
      <style:text-properties style:font-name-asian="標楷體"/>
    </style:style>
    <style:style style:name="P62" style:parent-style-name="內文" style:family="paragraph">
      <style:paragraph-properties fo:line-height="150%" fo:text-indent="0.3333in"/>
      <style:text-properties style:font-name-asian="標楷體"/>
    </style:style>
    <style:style style:name="P63" style:parent-style-name="內文" style:family="paragraph">
      <style:paragraph-properties fo:line-height="150%" fo:text-indent="0.3333in"/>
      <style:text-properties style:font-name-asian="標楷體"/>
    </style:style>
    <style:style style:name="P6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150%"/>
      <style:text-properties style:font-name-asian="標楷體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超連結" style:family="text">
      <style:text-properties style:font-name-asian="標楷體" style:use-window-font-color="true"/>
    </style:style>
    <style:style style:name="T85" style:parent-style-name="超連結" style:family="text">
      <style:text-properties style:font-name-asian="標楷體" style:use-window-font-color="true"/>
    </style:style>
    <style:style style:name="P86" style:parent-style-name="內文" style:family="paragraph">
      <style:paragraph-properties fo:line-height="150%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超連結" style:family="text">
      <style:text-properties style:font-name-asian="標楷體" style:use-window-font-color="true"/>
    </style:style>
    <style:style style:name="T110" style:parent-style-name="超連結" style:family="text">
      <style:text-properties style:font-name-asian="標楷體" style:use-window-font-color="true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P113" style:parent-style-name="內文" style:family="paragraph">
      <style:paragraph-properties fo:line-height="150%"/>
      <style:text-properties style:font-name-asian="標楷體"/>
    </style:style>
    <style:style style:name="P11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116" style:parent-style-name="內文" style:family="paragraph">
      <style:paragraph-properties fo:line-height="150%" fo:margin-left="0.393in" fo:text-indent="-0.0597in">
        <style:tab-stops/>
      </style:paragraph-properties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line-height="150%"/>
      <style:text-properties style:font-name-asian="標楷體"/>
    </style:style>
    <style:style style:name="P126" style:parent-style-name="內文" style:family="paragraph">
      <style:paragraph-properties fo:line-height="150%" fo:margin-left="0.393in" fo:text-indent="-0.0597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line-height="150%" fo:margin-left="0.293in" fo:text-indent="0.0368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line-height="150%" fo:margin-left="0.5368in" fo:text-indent="-0.5368in">
        <style:tab-stops/>
      </style:paragraph-properties>
      <style:text-properties style:font-name="標楷體" style:font-name-asian="標楷體" style:font-size-complex="14pt"/>
    </style:style>
    <style:style style:name="P148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49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50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51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152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53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54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55" style:parent-style-name="內文" style:family="paragraph">
      <style:paragraph-properties fo:line-height="150%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weight-complex="bold"/>
    </style:style>
    <style:style style:name="P158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59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60" style:parent-style-name="內文" style:family="paragraph">
      <style:paragraph-properties fo:line-height="150%" fo:margin-left="0.393in" fo:text-indent="-0.0597in">
        <style:tab-stops/>
      </style:paragraph-properties>
      <style:text-properties style:font-name-asian="標楷體" style:font-size-complex="14pt"/>
    </style:style>
    <style:style style:name="P16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-asian="標楷體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T165" style:parent-style-name="預設段落字型" style:family="text">
      <style:text-properties style:font-name-asian="標楷體" style:font-size-complex="14pt"/>
    </style:style>
    <style:style style:name="T166" style:parent-style-name="預設段落字型" style:family="text">
      <style:text-properties style:font-name-asian="標楷體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/>
    </style:style>
    <style:style style:name="T181" style:parent-style-name="超連結" style:family="text">
      <style:text-properties style:font-name-asian="標楷體" style:use-window-font-color="true"/>
    </style:style>
    <style:style style:name="T182" style:parent-style-name="超連結" style:family="text">
      <style:text-properties style:font-name-asian="標楷體" style:use-window-font-color="true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 style:font-weight-complex="bold"/>
    </style:style>
    <style:style style:name="T189" style:parent-style-name="預設段落字型" style:family="text">
      <style:text-properties style:font-name-asian="標楷體" style:font-weight-complex="bold"/>
    </style:style>
    <style:style style:name="T190" style:parent-style-name="預設段落字型" style:family="text">
      <style:text-properties style:font-name-asian="標楷體" style:font-weight-complex="bold"/>
    </style:style>
    <style:style style:name="P191" style:parent-style-name="內文" style:family="paragraph">
      <style:paragraph-properties fo:line-height="150%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205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name-complex="Segoe UI" fo:color="#18212B" fo:background-color="#FFFFFF"/>
    </style:style>
    <style:style style:name="P209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210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211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212" style:parent-style-name="內文" style:family="paragraph">
      <style:paragraph-properties fo:line-height="150%"/>
      <style:text-properties style:font-name="標楷體" style:font-name-asian="標楷體" style:font-size-complex="14pt"/>
    </style:style>
    <style:style style:name="P213" style:parent-style-name="內文" style:family="paragraph">
      <style:paragraph-properties fo:line-height="150%" fo:margin-left="0.6263in" fo:text-indent="-0.62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line-height="150%" fo:margin-left="0.5368in" fo:text-indent="-0.5368in">
        <style:tab-stops/>
      </style:paragraph-properties>
      <style:text-properties style:font-name="標楷體" style:font-name-asian="標楷體" style:font-size-complex="14pt"/>
    </style:style>
    <style:style style:name="P215" style:parent-style-name="內文" style:family="paragraph">
      <style:paragraph-properties fo:line-height="150%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150%" fo:text-indent="0.4916in"/>
    </style:style>
    <style:style style:name="T222" style:parent-style-name="預設段落字型" style:family="text">
      <style:text-properties style:font-name-asian="標楷體"/>
    </style:style>
    <style:style style:name="T223" style:parent-style-name="超連結" style:family="text">
      <style:text-properties style:font-name-asian="標楷體" style:use-window-font-color="true"/>
    </style:style>
    <style:style style:name="P224" style:parent-style-name="內文" style:family="paragraph">
      <style:paragraph-properties fo:line-height="150%" fo:text-indent="0.4916in"/>
      <style:text-properties style:font-name-asian="標楷體" style:letter-kerning="false"/>
    </style:style>
    <style:style style:name="P225" style:parent-style-name="內文" style:family="paragraph">
      <style:paragraph-properties fo:line-height="150%" fo:margin-left="0.5368in" fo:text-indent="-0.5368in">
        <style:tab-stops/>
      </style:paragraph-properties>
      <style:text-properties style:font-name="標楷體" style:font-name-asian="標楷體" style:font-size-complex="14pt"/>
    </style:style>
    <style:style style:name="P226" style:parent-style-name="內文" style:family="paragraph">
      <style:paragraph-properties fo:line-height="150%" fo:text-indent="0.4916in"/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/>
    </style:style>
    <style:style style:name="T229" style:parent-style-name="超連結" style:family="text">
      <style:text-properties style:font-name-asian="標楷體" style:use-window-font-color="true"/>
    </style:style>
    <style:style style:name="T230" style:parent-style-name="超連結" style:family="text">
      <style:text-properties style:font-name-asian="標楷體" style:use-window-font-color="true"/>
    </style:style>
    <style:style style:name="P231" style:parent-style-name="內文" style:family="paragraph">
      <style:paragraph-properties fo:line-height="150%" fo:text-indent="0.4916in"/>
      <style:text-properties style:font-name-asian="標楷體" style:letter-kerning="false"/>
    </style:style>
    <style:style style:name="P232" style:parent-style-name="第一標題" style:family="paragraph">
      <style:paragraph-properties fo:break-before="page"/>
    </style:style>
    <style:style style:name="T233" style:parent-style-name="預設段落字型" style:family="text">
      <style:text-properties style:font-name-asian="標楷體" fo:font-weight="normal" style:font-weight-asian="normal" fo:font-size="14pt" style:font-size-asian="14pt" style:font-size-complex="16pt"/>
    </style:style>
    <style:style style:name="T234" style:parent-style-name="預設段落字型" style:family="text">
      <style:text-properties style:font-name-asian="標楷體" fo:font-weight="normal" style:font-weight-asian="normal" fo:font-size="14pt" style:font-size-asian="14pt" style:font-size-complex="16pt"/>
    </style:style>
    <style:style style:name="T235" style:parent-style-name="預設段落字型" style:family="text">
      <style:text-properties style:font-name-asian="標楷體" fo:font-weight="normal" style:font-weight-asian="normal" fo:font-size="14pt" style:font-size-asian="14pt" style:font-size-complex="16pt"/>
    </style:style>
    <style:style style:name="P236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6pt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TableColumn242" style:family="table-column">
      <style:table-column-properties style:column-width="1.2763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1.968in"/>
    </style:style>
    <style:style style:name="TableColumn245" style:family="table-column">
      <style:table-column-properties style:column-width="0.9854in"/>
    </style:style>
    <style:style style:name="TableColumn246" style:family="table-column">
      <style:table-column-properties style:column-width="1.677in"/>
    </style:style>
    <style:style style:name="Table241" style:family="table">
      <style:table-properties style:width="7.0881in" fo:margin-left="0in" table:align="center"/>
    </style:style>
    <style:style style:name="TableRow247" style:family="table-row">
      <style:table-row-properties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left="0.3333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51" style:family="table-row">
      <style:table-row-properties style:min-row-height="0.3694in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3895in"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Row261" style:family="table-row">
      <style:table-row-properties style:min-row-height="0.8368in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268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269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270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271" style:parent-style-name="預設段落字型" style:family="text">
      <style:text-properties style:font-name-asian="標楷體" fo:font-weight="bold" style:font-weight-asian="bold" fo:color="#808080" fo:font-size="9pt" style:font-size-asian="9pt"/>
    </style:style>
    <style:style style:name="TableRow272" style:family="table-row">
      <style:table-row-properties style:min-row-height="0.425in"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-asian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50%"/>
      <style:text-properties style:font-name-asian="標楷體"/>
    </style:style>
    <style:style style:name="TableRow292" style:family="table-row">
      <style:table-row-properties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150%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50%"/>
      <style:text-properties style:font-name-asian="標楷體"/>
    </style:style>
    <style:style style:name="TableRow313" style:family="table-row">
      <style:table-row-properties/>
    </style:style>
    <style:style style:name="P3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150%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50%"/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150%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150%"/>
      <style:text-properties style:font-name-asian="標楷體"/>
    </style:style>
    <style:style style:name="TableRow334" style:family="table-row">
      <style:table-row-properties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50%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50%"/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50%"/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150%"/>
      <style:text-properties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150%"/>
      <style:text-properties style:font-name-asian="標楷體"/>
    </style:style>
    <style:style style:name="TableRow355" style:family="table-row">
      <style:table-row-properties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150%"/>
      <style:text-properties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150%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150%"/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150%"/>
      <style:text-properties style:font-name-asian="標楷體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150%"/>
      <style:text-properties style:font-name-asian="標楷體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150%"/>
      <style:text-properties style:font-name-asian="標楷體"/>
    </style:style>
    <style:style style:name="P386" style:parent-style-name="內文" style:family="paragraph">
      <style:paragraph-properties style:vertical-align="baseline" fo:margin-top="0.075in" fo:margin-left="0in" fo:text-indent="-0.6881in">
        <style:tab-stops/>
      </style:paragraph-properties>
      <style:text-properties fo:hyphenate="false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-asian="標楷體" fo:color="#FF0000"/>
    </style:style>
    <style:style style:name="T389" style:parent-style-name="預設段落字型" style:family="text">
      <style:text-properties style:font-name-asian="標楷體" fo:color="#FF0000"/>
    </style:style>
    <style:style style:name="T390" style:parent-style-name="預設段落字型" style:family="text">
      <style:text-properties style:font-name-asian="標楷體" fo:color="#FF0000" style:font-size-complex="14pt"/>
    </style:style>
    <style:style style:name="T391" style:parent-style-name="預設段落字型" style:family="text">
      <style:text-properties style:font-name-asian="標楷體" fo:color="#FF0000" style:font-size-complex="14pt"/>
    </style:style>
    <style:style style:name="P392" style:parent-style-name="內文" style:family="paragraph">
      <style:paragraph-properties fo:line-height="150%"/>
      <style:text-properties style:font-name-asian="標楷體" style:letter-kerning="false"/>
    </style:style>
    <style:style style:name="P393" style:parent-style-name="內文" style:family="paragraph">
      <style:paragraph-properties fo:break-before="page" fo:line-height="150%"/>
      <style:text-properties style:font-name-asian="標楷體" fo:font-size="14pt" style:font-size-asian="14pt" style:font-size-complex="16pt"/>
    </style:style>
    <style:style style:name="P394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395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6pt"/>
    </style:style>
    <style:style style:name="P396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397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398" style:parent-style-name="內文" style:family="paragraph">
      <style:paragraph-properties fo:margin-top="0.125in" fo:line-height="0.3888in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widows="2" fo:orphans="2" fo:line-height="0.3888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fo:widows="2" fo:orphans="2" style:text-autospace="none" fo:text-align="justify" fo:margin-top="0.075in" fo:line-height="0.3888in" fo:margin-left="0.5833in" fo:text-indent="-0.58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 style:text-autospace="none" fo:text-align="justify" fo:margin-top="0.075in" fo:line-height="0.3888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widows="2" fo:orphans="2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409" style:parent-style-name="內文" style:family="paragraph">
      <style:paragraph-properties style:text-autospace="none" fo:text-align="justify" fo:margin-top="0.125in" fo:line-height="0.25in"/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style:text-autospace="none" fo:margin-top="0.125in" fo:line-height="0.25in" fo:text-indent="0.7486in"/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text-autospace="none" fo:text-align="center" fo:margin-top="0.125in" fo:line-height="0.25in" fo:text-indent="0.7486in"/>
      <style:text-properties style:font-name-asian="標楷體" fo:font-size="14pt" style:font-size-asian="14pt" style:font-size-complex="14pt"/>
    </style:style>
    <style:style style:name="P412" style:parent-style-name="內文" style:family="paragraph">
      <style:paragraph-properties style:text-autospace="none" fo:margin-top="0.125in" fo:line-height="0.25in" fo:text-indent="0.7486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line-height="150%" fo:text-indent="0.5736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fo:text-align="start" fo:line-height="150%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number:date-style style:name="N421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22" style:parent-style-name="第一標題" style:family="paragraph">
      <style:text-properties style:font-name-asian="標楷體" fo:font-weight="normal" style:font-weight-asian="normal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0000" fo:font-size="24pt" style:font-size-asian="24pt" style:font-size-complex="16pt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2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2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-asian="標楷體" fo:font-weight="bold" style:font-weight-asian="bold" fo:font-size="24pt" style:font-size-asian="24pt" style:font-size-complex="14pt"/>
    </style:style>
    <style:style style:name="P431" style:parent-style-name="內文" style:family="paragraph">
      <style:paragraph-properties fo:text-align="center" fo:line-height="150%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P439" style:parent-style-name="內文" style:family="paragraph">
      <style:paragraph-properties fo:widows="2" fo:orphans="2" fo:margin-top="0.125in" fo:line-height="0.3888in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P452" style:parent-style-name="內文" style:family="paragraph">
      <style:text-properties style:font-name-asian="標楷體" fo:font-size="14pt" style:font-size-asian="14pt" style:font-size-complex="14pt"/>
    </style:style>
    <style:style style:name="P453" style:parent-style-name="內文" style:family="paragraph">
      <style:text-properties style:font-name-asian="標楷體" fo:font-size="14pt" style:font-size-asian="14pt" style:font-size-complex="14pt"/>
    </style:style>
    <style:style style:name="P454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055in" fo:margin-right="0.2777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055in" fo:margin-right="0.2777in"/>
      <style:text-properties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 fo:margin-right="0.0583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P467" style:parent-style-name="內文" style:family="paragraph">
      <style:paragraph-properties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內文" style:family="paragraph">
      <style:paragraph-properties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內文" style:family="paragraph">
      <style:paragraph-properties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2" style:parent-style-name="內文" style:family="paragraph">
      <style:paragraph-properties fo:line-height="0.305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150%" fo:text-indent="0.4916in"/>
      <style:text-properties style:font-name="標楷體" style:font-name-asian="標楷體" style:font-size-complex="14pt"/>
    </style:style>
    <style:style style:name="P474" style:parent-style-name="內文" style:family="paragraph">
      <style:paragraph-properties fo:line-height="150%" fo:text-indent="0.4916in"/>
      <style:text-properties style:font-name="標楷體" style:font-name-asian="標楷體" style:font-size-complex="14pt"/>
    </style:style>
    <style:style style:name="P475" style:parent-style-name="內文" style:family="paragraph">
      <style:paragraph-properties fo:line-height="150%" fo:text-indent="0.4916in"/>
      <style:text-properties style:font-name="標楷體" style:font-name-asian="標楷體" style:font-size-complex="14pt"/>
    </style:style>
    <style:style style:name="P476" style:parent-style-name="內文" style:family="paragraph">
      <style:paragraph-properties fo:line-height="150%" fo:text-indent="0.4916in"/>
      <style:text-properties style:font-name="標楷體" style:font-name-asian="標楷體" style:font-size-complex="14pt"/>
    </style:style>
    <style:style style:name="P477" style:parent-style-name="內文" style:family="paragraph">
      <style:paragraph-properties fo:text-align="start" fo:line-height="150%"/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fo:text-align="start" fo:margin-top="0.25in" fo:line-height="150%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number:date-style style:name="N480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481" style:parent-style-name="第一標題" style:family="paragraph">
      <style:text-properties style:font-name-asian="標楷體" fo:font-weight="normal" style:font-weight-asian="normal" fo:font-size="14pt" style:font-size-asian="14pt" style:font-size-complex="14pt"/>
    </style:style>
    <style:style style:name="P482" style:parent-style-name="內文" style:family="paragraph">
      <style:paragraph-properties fo:margin-top="0.25in" fo:line-height="150%"/>
      <style:text-properties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P484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P485" style:parent-style-name="內文" style:family="paragraph">
      <style:paragraph-properties style:snap-to-layout-grid="false" fo:margin-top="0.125in"/>
      <style:text-properties style:font-name-asian="標楷體" fo:font-size="14pt" style:font-size-asian="14pt"/>
    </style:style>
    <style:style style:name="P486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-asian="標楷體" fo:font-size="14pt" style:font-size-asian="14pt"/>
    </style:style>
    <style:style style:name="P487" style:parent-style-name="內文" style:family="paragraph">
      <style:paragraph-properties style:snap-to-layout-grid="false" fo:margin-top="0.125in" fo:margin-left="0.393in" fo:text-indent="-0.393in">
        <style:tab-stops/>
      </style:paragraph-properties>
      <style:text-properties style:font-name-asian="標楷體" fo:font-size="14pt" style:font-size-asian="14pt"/>
    </style:style>
    <style:style style:name="P488" style:parent-style-name="內文" style:family="paragraph">
      <style:paragraph-properties fo:widows="2" fo:orphans="2"/>
      <style:text-properties style:font-name-asian="標楷體" fo:color="#000000" fo:font-size="8pt" style:font-size-asian="8pt" style:font-size-complex="8pt"/>
    </style:style>
    <style:style style:name="P489" style:parent-style-name="內文" style:family="paragraph">
      <style:paragraph-properties fo:text-align="start" fo:margin-top="0.25in" fo:line-height="150%"/>
      <style:text-properties style:font-name="標楷體" style:font-name-asian="標楷體" style:font-size-complex="14pt"/>
    </style:style>
  </office:automatic-styles>
  <office:body>
    <office:text text:use-soft-page-breaks="true">
      <text:p text:style-name="P1">2021年中醫大北港盃創新創意競賽（6/5報名截止）</text:p>
      <text:p text:style-name="內文"/>
      <text:list text:style-name="LFO15" text:continue-numbering="true">
        <text:list-item>
          <text:p text:style-name="P4">活動名稱：</text:p>
        </text:list-item>
      </text:list>
      <text:p text:style-name="P5">2021年中醫大北港盃創新創意競賽</text:p>
      <text:list text:style-name="LFO15" text:continue-numbering="true">
        <text:list-item>
          <text:p text:style-name="P6">活動宗旨：</text:p>
        </text:list-item>
      </text:list>
      <text:p text:style-name="P7">為鼓勵本校大一學生進行社會需求洞察之創意發想及探索，突破困境並培養解決社會問題能力，並將創新夢想具體實現；同時因應未來產業智慧科技化的趨勢發展，培養學生智慧商業應用之能力，期望透過本活動競賽之參與，參賽同學能跳脫純粹教學場域的思考模式，以社會實際需求進行創意發想。</text:p>
      <text:list text:style-name="LFO15" text:continue-numbering="true">
        <text:list-item>
          <text:p text:style-name="P8">主辦單位：</text:p>
        </text:list-item>
      </text:list>
      <text:p text:style-name="P9"><text:span text:style-name="T10">中</text:span><text:span text:style-name="T11">國醫藥大學</text:span><text:span text:style-name="T12">高教深耕執行處、教務處、學務處課外活動組</text:span><text:span text:style-name="T13">、</text:span><text:span text:style-name="T14">人文與科技學院、</text:span><text:span text:style-name="T15">社會責任與永續發展辦公室、</text:span><text:span text:style-name="T16">創意發想實驗室</text:span><text:span text:style-name="T17">（</text:span><text:span text:style-name="T18">CMU I-Lab</text:span><text:span text:style-name="T19">）</text:span></text:p>
      <text:list text:style-name="LFO15" text:continue-numbering="true">
        <text:list-item>
          <text:p text:style-name="P20">報名規定：</text:p>
        </text:list-item>
      </text:list>
      <text:p text:style-name="P21"><text:span text:style-name="T22">（一）採團隊報名方式，僅限本校</text:span><text:span text:style-name="T23">北港</text:span><text:span text:style-name="T24">大一學生</text:span><text:span text:style-name="T25">。</text:span></text:p>
      <text:p text:style-name="P26"><text:span text:style-name="T27">（二）</text:span><text:span text:style-name="T28">每組</text:span><text:span text:style-name="T29">團隊成員以</text:span><text:span text:style-name="T30">2</text:span><text:span text:style-name="T31">至</text:span><text:span text:style-name="T32">8</text:span><text:span text:style-name="T33">人</text:span><text:span text:style-name="T34">為限，</text:span><text:span text:style-name="T35">學生可重複組隊，但不能重複當隊長</text:span><text:span text:style-name="T36">。</text:span></text:p>
      <text:p text:style-name="P37">（三）每組團隊預設隊長1人，作為聯絡窗口；並可依團隊需求另擇1位指導老師，也可以不用指導老師。</text:p>
      <text:list text:style-name="LFO15" text:continue-numbering="true">
        <text:list-item>
          <text:p text:style-name="P38"><text:span text:style-name="T39">競</text:span><text:span text:style-name="T40">賽主題</text:span><text:span text:style-name="T41">：</text:span></text:p>
        </text:list-item>
      </text:list>
      <text:p text:style-name="P42">本次競賽，共分為三個議題組別，報名時須自選議題，但主辦單位保留權利調整報名團隊至更合適的議題組別，每個議題組別晉級決賽至多5組。</text:p>
      <text:p text:style-name="P43">（一）兒童福祉</text:p>
      <text:p text:style-name="P44">1、友善就醫：兒童癌症、安寧療護、友善就醫、醫護人力、意外傷害等。</text:p>
      <text:p text:style-name="P45">2、長期照護：身心障礙、早期療育、提升家庭潛能、社區融合服務、學前教育轉銜服務等。</text:p>
      <text:soft-page-break/>
      <text:p text:style-name="P46">3、健康促進：體位控制、視力保健、口腔保健、3C成癮、心理健康</text:p>
      <text:p text:style-name="P47">（二）偏鄉翻轉</text:p>
      <text:p text:style-name="P48"><text:span text:style-name="T49">1</text:span><text:span text:style-name="T50">、</text:span><text:span text:style-name="T51">職涯發展</text:span><text:span text:style-name="T52">：</text:span><text:span text:style-name="T53">職涯探索、數位落差、全球視野</text:span></text:p>
      <text:p text:style-name="P54"><text:span text:style-name="T55">2</text:span><text:span text:style-name="T56">、</text:span><text:span text:style-name="T57">永續城鄉</text:span><text:span text:style-name="T58">：</text:span><text:span text:style-name="T59">新住民子女、環境正義、循環經濟、青年培力</text:span></text:p>
      <text:p text:style-name="P60">3、地方創生：創新產業、社會企業等議題</text:p>
      <text:p text:style-name="P61">（三）永續智慧創新</text:p>
      <text:p text:style-name="P62">利用智慧科技（AI、3D列印、雲端等）為出發點，鏈結永續發展目標SDGs之實際需求，思考該如何透過商業創新發展建構出更美好、更永續的環境。</text:p>
      <text:p text:style-name="P63"/>
      <text:list text:style-name="LFO15" text:continue-numbering="true">
        <text:list-item>
          <text:p text:style-name="P64">競賽期程：<text:s/></text:p>
        </text:list-item>
      </text:list>
      <text:p text:style-name="P65">（一）北港分部5/29（六）「好事花生x共生永續」設計思考工作坊，歡迎想組隊、或找題目、或想帶題目來找團隊的同學參加。4/26開放報名，報名及活動詳請請至校園入口網站查詢。</text:p>
      <text:p text:style-name="P66"><text:span text:style-name="T67">（</text:span><text:span text:style-name="T68">二</text:span><text:span text:style-name="T69">）</text:span><text:span text:style-name="T70">報名開始：即日起至</text:span><text:span text:style-name="T71">6</text:span><text:span text:style-name="T72">/5</text:span><text:span text:style-name="T73">（六）</text:span><text:span text:style-name="T74">1</text:span><text:span text:style-name="T75">200</text:span><text:span text:style-name="T76">前，需填寫附件一、二、三，以</text:span><text:span text:style-name="T77">E-mail</text:span><text:span text:style-name="T78">寄至</text:span><text:span text:style-name="T79">I</text:span><text:span text:style-name="T80">-</text:span><text:span text:style-name="T81">La</text:span><text:span text:style-name="T82">b</text:span><text:span text:style-name="T83">專任助理黃裕隆信箱：</text:span><text:a xlink:href="mailto:ylhuang@mail.cmu.edu.tw" office:target-frame-name="_top" xlink:show="replace"><text:span text:style-name="T84">y</text:span><text:span text:style-name="T85">lhuang@mail.cmu.edu.tw</text:span></text:a></text:p>
      <text:p text:style-name="P86"><text:span text:style-name="T87">（</text:span><text:span text:style-name="T88">三</text:span><text:span text:style-name="T89">）</text:span><text:span text:style-name="T90">收件截止：</text:span><text:span text:style-name="T91">6</text:span><text:span text:style-name="T92">/11</text:span><text:span text:style-name="T93">（五）</text:span><text:span text:style-name="T94">1</text:span><text:span text:style-name="T95">200</text:span><text:span text:style-name="T96">前，繳交</text:span><text:span text:style-name="T97">15</text:span><text:span text:style-name="T98">頁以內之</text:span><text:span text:style-name="T99">「報告簡報檔」</text:span><text:span text:style-name="T100">，</text:span><text:span text:style-name="T101">以</text:span><text:span text:style-name="T102">E-mail</text:span><text:span text:style-name="T103">寄至</text:span><text:span text:style-name="T104">I</text:span><text:span text:style-name="T105">-</text:span><text:span text:style-name="T106">La</text:span><text:span text:style-name="T107">b</text:span><text:span text:style-name="T108">專任助理黃裕隆信箱：</text:span><text:a xlink:href="mailto:ylhuang@mail.cmu.edu.tw" office:target-frame-name="_top" xlink:show="replace"><text:span text:style-name="T109">y</text:span><text:span text:style-name="T110">lhuang@mail.cmu.edu.tw</text:span></text:a><text:span text:style-name="T111">。</text:span></text:p>
      <text:p text:style-name="P112">（四）決賽：6/14公布決賽名單，6/16（三）1740-1940，北港分部</text:p>
      <text:p text:style-name="P113"/>
      <text:list text:style-name="LFO15" text:continue-numbering="true">
        <text:list-item>
          <text:p text:style-name="P114">競賽辦法：</text:p>
        </text:list-item>
      </text:list>
      <text:p text:style-name="P115">（一）評選辦法：</text:p>
      <text:p text:style-name="P116"><text:span text:style-name="T117">1</text:span><text:span text:style-name="T118">、</text:span><text:span text:style-name="T119">校內外專家評審團，針對參賽團隊</text:span><text:span text:style-name="T120">提案計畫</text:span><text:span text:style-name="T121">與簡報內容進行</text:span><text:span text:style-name="T122">綜合評分，以各個評審之總成績加總為隊伍得獎排序依據。</text:span></text:p>
      <text:p text:style-name="P123">2、決賽採簡報報告方式。</text:p>
      <text:p text:style-name="P124">3、參賽隊伍報告以15分鐘為限，含簡報10分鐘，評審提問5分鐘。</text:p>
      <text:soft-page-break/>
      <text:p text:style-name="P125">（二）評分內容：</text:p>
      <text:p text:style-name="P126"><text:span text:style-name="T127">1、</text:span><text:span text:style-name="T128">創新性</text:span><text:span text:style-name="T129">（</text:span><text:span text:style-name="T130">30</text:span><text:span text:style-name="T131">%</text:span><text:span text:style-name="T132">）：</text:span></text:p>
      <text:p text:style-name="P133">（1）創意與創新性</text:p>
      <text:p text:style-name="P134">（2）發掘社會問題，提出解決方案</text:p>
      <text:p text:style-name="P135">（3）產品/服務研發，包含行銷策略。</text:p>
      <text:p text:style-name="P136">2、公益性（20%）：</text:p>
      <text:p text:style-name="P137">（1）友善環境之面向</text:p>
      <text:p text:style-name="P138">（2）社會公益價值：符合在地需求、具有公益使命之價值效益。</text:p>
      <text:p text:style-name="P139">（3）資源連結：社會與商業的資源運用。</text:p>
      <text:p text:style-name="P140">3、可行性（20%）：針對計畫創新執行面、時程面、技術面及效益面、經濟面等，未來計畫之產業、就業及社會發展等。</text:p>
      <text:p text:style-name="P141">4、完整性（15%）：</text:p>
      <text:p text:style-name="P142">（1）提案內容架構。</text:p>
      <text:p text:style-name="P143">（2）內外部資源整合。</text:p>
      <text:p text:style-name="P144">（3）產品/構想實體呈現。</text:p>
      <text:p text:style-name="P145">5、敘事力（15%）：針對簡報呈現及內容、口語表達及流暢度及QA。</text:p>
      <text:list text:style-name="LFO15" text:continue-numbering="true">
        <text:list-item>
          <text:p text:style-name="P146">獎勵方式：</text:p>
        </text:list-item>
      </text:list>
      <text:p text:style-name="P147">（一）兒童福祉</text:p>
      <text:p text:style-name="P148">1、第一名：獎金新臺幣5,000＋獎狀乙紙。</text:p>
      <text:p text:style-name="P149">2、第二名：獎金新臺幣3,500＋獎狀乙紙。</text:p>
      <text:p text:style-name="P150">3、第三名：獎金新臺幣2,000＋獎狀乙紙。</text:p>
      <text:p text:style-name="P151">（二）偏鄉翻轉</text:p>
      <text:p text:style-name="P152">1、第一名：獎金新臺幣5,000＋獎狀乙紙。</text:p>
      <text:p text:style-name="P153">2、第二名：獎金新臺幣3,500＋獎狀乙紙。</text:p>
      <text:p text:style-name="P154">3、第三名：獎金新臺幣2,000＋獎狀乙紙。</text:p>
      <text:soft-page-break/>
      <text:p text:style-name="P155"><text:span text:style-name="T156">（三）</text:span><text:span text:style-name="T157">永續智慧創新</text:span></text:p>
      <text:p text:style-name="P158">1、第一名：獎金新臺幣5,000＋獎狀乙紙。</text:p>
      <text:p text:style-name="P159">2、第二名：獎金新臺幣3,500＋獎狀乙紙。</text:p>
      <text:p text:style-name="P160">3、第三名：獎金新臺幣2,000＋獎狀乙紙。</text:p>
      <text:list text:style-name="LFO15" text:continue-numbering="true">
        <text:list-item>
          <text:p text:style-name="P161">報名方式：</text:p>
        </text:list-item>
      </text:list>
      <text:list text:style-name="LFO16" text:continue-numbering="true">
        <text:list-item>
          <text:p text:style-name="P162"><text:span text:style-name="T163">請以電子檔方式填寫報名</text:span><text:span text:style-name="T164">文件</text:span><text:span text:style-name="T165">（</text:span><text:span text:style-name="T166">附件</text:span><text:span text:style-name="T167">一、二、三）</text:span><text:span text:style-name="T168">，並在填妥後於</text:span><text:span text:style-name="T169">6</text:span><text:span text:style-name="T170">/5</text:span><text:span text:style-name="T171"><text:s/></text:span><text:span text:style-name="T172">（六）</text:span><text:span text:style-name="T173">1</text:span><text:span text:style-name="T174">200</text:span><text:span text:style-name="T175">前，</text:span><text:span text:style-name="T176">e-</text:span><text:span text:style-name="T177">m</text:span><text:span text:style-name="T178">ail</text:span><text:span text:style-name="T179">至</text:span><text:span text:style-name="T180">黃裕隆助理信箱：</text:span><text:a xlink:href="mailto:ylhuang@mail.cmu.edu.tw" office:target-frame-name="_top" xlink:show="replace"><text:span text:style-name="T181">y</text:span><text:span text:style-name="T182">lhuang@mail.cmu.edu.tw</text:span></text:a><text:span text:style-name="T183">。</text:span><text:span text:style-name="T184">主旨：</text:span><text:span text:style-name="T185">2021</text:span><text:span text:style-name="T186">年中醫大北港盃創新創意競賽</text:span><text:span text:style-name="T187">-</text:span><text:span text:style-name="T188">競賽主題</text:span><text:span text:style-name="T189">_</text:span><text:span text:style-name="T190">團隊名稱。</text:span></text:p>
        </text:list-item>
        <text:list-item>
          <text:p text:style-name="P191"><text:span text:style-name="T192">報名團隊需於</text:span><text:span text:style-name="T193">6</text:span><text:span text:style-name="T194">/11</text:span><text:span text:style-name="T195">（五）</text:span><text:span text:style-name="T196">1</text:span><text:span text:style-name="T197">200</text:span><text:span text:style-name="T198">前，繳交</text:span><text:span text:style-name="T199">15</text:span><text:span text:style-name="T200">頁以內之</text:span><text:span text:style-name="T201">「報告簡報檔」</text:span><text:span text:style-name="T202">，簡報內容架構請參考附件四。</text:span></text:p>
        </text:list-item>
      </text:list>
      <text:list text:style-name="LFO15" text:continue-numbering="true">
        <text:list-item>
          <text:p text:style-name="P203">競賽注意事項：</text:p>
        </text:list-item>
      </text:list>
      <text:p text:style-name="P204">（一）參賽人員報名參加本活動，即同意接受本活動之活動辦法與注意事項之規範，參賽人員保證所有填寫或提出之資料均為真實且正確。於公平原則下，非獲主辦單位同意，不得隨意更換團隊成員。如有違反，主辦單位得取消其參賽或得獎資格。</text:p>
      <text:p text:style-name="P205">（二）如本活動因不可抗力之特殊原因無法執行時，主辦單位有權決定取消、終止、修改或暫停本活動。</text:p>
      <text:p text:style-name="P206"><text:span text:style-name="T207">（三）</text:span><text:span text:style-name="T208">決賽當天須親自到場並進行口頭報告，未親自出席視同放棄。</text:span></text:p>
      <text:p text:style-name="P209">（四）參賽人員基於誠信原則，對於協同機構所提供之資料負有保密之責。</text:p>
      <text:p text:style-name="P210">（五）各隊參賽作品之智慧財產權屬參賽隊伍之成員所有；惟參賽隊伍若另向協同機構取得額外非公開資料，則參賽作品之智慧財產權屬該機構與參賽隊伍之成員所共有。</text:p>
      <text:p text:style-name="P211">（六）本活動各獎項得獎者，必須繳交相關經費核銷文件，若有不全、有誤、造假者，主辦單位有權取消得獎資格。</text:p>
      <text:p text:style-name="P212">（七）主辦單位將保有本競賽修改及最終決定權；若有其他未盡事宜，悉依主辦<text:soft-page-break/>單位相關之參賽辦法或解釋辦理及保有最終解釋權。</text:p>
      <text:p text:style-name="P213">十二、連絡方式：</text:p>
      <text:p text:style-name="P214">若有任何疑問，請聯繫－</text:p>
      <text:p text:style-name="P215"><text:span text:style-name="T216">（一）</text:span><text:span text:style-name="T217">CMU I-Lab</text:span><text:span text:style-name="T218">主持人</text:span><text:span text:style-name="T219"><text:s/></text:span><text:span text:style-name="T220">袁明豪助理教授</text:span></text:p>
      <text:p text:style-name="P221"><text:span text:style-name="T222">聯絡信箱：</text:span><text:a xlink:href="mailto:mhyuan@mail.cmu.edu.tw" office:target-frame-name="_top" xlink:show="replace"><text:span text:style-name="T223">mhyuan@mail.cmu.edu.tw</text:span></text:a></text:p>
      <text:p text:style-name="P224">聯絡方式：04-22053366#6202</text:p>
      <text:p text:style-name="P225">（二）研究專任助理　黃裕隆先生</text:p>
      <text:p text:style-name="P226"><text:span text:style-name="T227">聯絡信箱</text:span><text:span text:style-name="T228">：</text:span><text:a xlink:href="mailto:ylhuang@mail.cmu.edu.tw" office:target-frame-name="_top" xlink:show="replace"><text:span text:style-name="T229">y</text:span><text:span text:style-name="T230">lhuang@mail.cmu.edu.tw</text:span></text:a></text:p>
      <text:p text:style-name="P231">聯絡方式：04-22053366#1174</text:p>
      <text:soft-page-break/>
      <text:h text:style-name="P232" text:outline-level="1"><text:span text:style-name="T233">【附件</text:span><text:span text:style-name="T234">一</text:span><text:span text:style-name="T235">】</text:span></text:h>
      <text:p text:style-name="P236"><text:span text:style-name="T237">中國醫藥大學</text:span></text:p>
      <text:p text:style-name="P238">「2021年中醫大北港盃創新創意競賽」</text:p>
      <text:p text:style-name="P239"><text:span text:style-name="T240">報名表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5">
            <text:p text:style-name="P249"><text:span text:style-name="T250">團隊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團隊名稱</text:p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創意發想主題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主題構想</text:p>
          </table:table-cell>
          <table:table-cell table:style-name="TableCell264" table:number-columns-spanned="4">
            <text:p text:style-name="P265"/>
            <text:p text:style-name="P266"><text:span text:style-name="T267"><text:s text:c="80"/>(</text:span><text:span text:style-name="T268">約</text:span><text:span text:style-name="T269">100</text:span><text:span text:style-name="T270">字</text:span><text:span text:style-name="T271">)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指導教授(選填)</text:p>
          </table:table-cell>
          <table:table-cell table:style-name="TableCell275" table:number-columns-spanned="4">
            <text:p text:style-name="內文"><text:span text:style-name="T276">系所</text:span><text:span text:style-name="T277">/ <text:s text:c="35"/></text:span><text:span text:style-name="T278">姓名</text:span><text:span text:style-name="T279">/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rows-spanned="2">
            <text:p text:style-name="P282">隊員一</text:p>
            <text:p text:style-name="P283">（隊長）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系所/年級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E-mail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手機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rows-spanned="2">
            <text:p text:style-name="P304">隊員二</text:p>
          </table:table-cell>
          <table:table-cell table:style-name="TableCell305">
            <text:p text:style-name="P306">姓名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系所/年級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E-mail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手機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隊員三</text:p>
          </table:table-cell>
          <table:table-cell table:style-name="TableCell326">
            <text:p text:style-name="P327">姓名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系所/年級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E-mail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手機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rows-spanned="2">
            <text:p text:style-name="P346">隊員四</text:p>
          </table:table-cell>
          <table:table-cell table:style-name="TableCell347">
            <text:p text:style-name="P348">姓名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系所/年級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E-mail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手機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rows-spanned="2">
            <text:p text:style-name="P367">隊員五</text:p>
          </table:table-cell>
          <table:table-cell table:style-name="TableCell368">
            <text:p text:style-name="P369">姓名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系所/年級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E-mail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手機</text:p>
          </table:table-cell>
          <table:table-cell table:style-name="TableCell384">
            <text:p text:style-name="P385"/>
          </table:table-cell>
        </table:table-row>
      </table:table>
      <text:p text:style-name="P386"><text:span text:style-name="T387">※</text:span><text:span text:style-name="T388">　</text:span><text:span text:style-name="T389">注意事項：</text:span><text:span text:style-name="T390">報名基本資料請務必填寫完整</text:span><text:span text:style-name="T391">，可自行增加欄位</text:span></text:p>
      <text:p text:style-name="P392"/>
      <text:soft-page-break/>
      <text:p text:style-name="P393">【附件二】</text:p>
      <text:p text:style-name="P394"><text:span text:style-name="T395">中國醫藥大學</text:span></text:p>
      <text:p text:style-name="P396">「2021年中醫大北港盃創新創意競賽」</text:p>
      <text:p text:style-name="P397">參賽切結書</text:p>
      <text:p text:style-name="P398"><text:span text:style-name="T399">本團隊</text:span><text:span text:style-name="T400"><text:s text:c="17"/></text:span><text:span text:style-name="T401">參加「</text:span><text:span text:style-name="T402">2021</text:span><text:span text:style-name="T403">年中醫大北港盃創新創意競賽」，對下列項目已充份瞭解並遵守相關規範：</text:span></text:p>
      <text:list text:style-name="LFO10" text:continue-numbering="true">
        <text:list-item>
          <text:p text:style-name="P404">本團隊絕無侵犯他人專利、著作權等智慧財產權，此參選資料亦無任何抄襲、變造、填寫不實等情事。若經查證有違反規定或不實陳述者，或有違反法令或其他爭議事件，以致影響社會安全及本獎項形象者，同意退回獎金及獎狀等物件，取消所獲得之獎勵，無條件放棄得獎資格，並願負相關法律責任。</text:p>
        </text:list-item>
        <text:list-item>
          <text:p text:style-name="P405"><text:span text:style-name="T406">參賽團隊同意主辦單位於辦理本活動得獎聯絡事宜、活動分析或其他活動網頁上所聲明之特定使用目的範圍內，使用參加者所填寫之個人資料。</text:span></text:p>
        </text:list-item>
        <text:list-item>
          <text:p text:style-name="P407">獲獎後將配合接受相關後續追蹤、參與頒獎、交流活動以及蒐集編製相關文宣品之義務，並同意獎項執行單位使用團隊之產品資訊及服務資訊供後續行銷、團隊推廣及媒體曝光之使用。</text:p>
        </text:list-item>
      </text:list>
      <text:p text:style-name="P408"/>
      <text:p text:style-name="P409">此致</text:p>
      <text:p text:style-name="P410">中國醫藥大學CMU I-Lab創意發想實驗室</text:p>
      <text:p text:style-name="P411"><text:s text:c="19"/></text:p>
      <text:p text:style-name="P412"><text:span text:style-name="T413">參選團隊</text:span><text:span text:style-name="T414">隊長</text:span><text:span text:style-name="T415">簽章：</text:span><text:span text:style-name="T416">__________</text:span><text:span text:style-name="T417">　　　　　　　　　　</text:span></text:p>
      <text:p text:style-name="P418"><text:s text:c="25"/></text:p>
      <text:p text:style-name="P419"><text:span text:style-name="T420"><text:date style:data-style-name="N421">中華民國一一○年四月十八日</text:date></text:span></text:p>
      <text:h text:style-name="P422" text:outline-level="1"><text:bookmark-start text:name="_Toc513549874"/><text:soft-page-break/>【附件三】<text:bookmark-end text:name="_Toc513549874"/></text:h>
      <text:p text:style-name="P423"><text:span text:style-name="T424">中國醫藥大學</text:span></text:p>
      <text:p text:style-name="P425"><text:span text:style-name="T426">「</text:span><text:span text:style-name="T427">2021</text:span><text:span text:style-name="T428">年中醫大北港盃創新創意競賽」</text:span></text:p>
      <text:p text:style-name="P429"><text:span text:style-name="T430">法定代理人同意書</text:span></text:p>
      <text:p text:style-name="P431"><text:span text:style-name="T432">（</text:span><text:span text:style-name="T433">未滿</text:span><text:span text:style-name="T434">20</text:span><text:span text:style-name="T435">歲之參賽者</text:span><text:span text:style-name="T436">皆須</text:span><text:span text:style-name="T437">填寫</text:span><text:span text:style-name="T438">）</text:span></text:p>
      <text:p text:style-name="P439"><text:span text:style-name="T440">本人等同意子女</text:span><text:span text:style-name="T441"><text:s text:c="15"/></text:span><text:span text:style-name="T442">參加</text:span><text:span text:style-name="T443">由</text:span><text:span text:style-name="T444">中國醫藥大學</text:span><text:span text:style-name="T445">CMU I-Lab</text:span><text:span text:style-name="T446">所辦理之</text:span><text:span text:style-name="T447">「</text:span><text:span text:style-name="T448">2021</text:span><text:span text:style-name="T449">年中醫大北港盃創新創意競賽</text:span><text:span text:style-name="T450">」</text:span><text:span text:style-name="T451">，並遵守競賽辦法及競賽相關事宜。</text:span></text:p>
      <text:p text:style-name="P452"/>
      <text:p text:style-name="P453"/>
      <text:p text:style-name="P454"/>
      <text:p text:style-name="P455"/>
      <text:p text:style-name="P456"/>
      <text:p text:style-name="P457"><text:span text:style-name="T458">法定代理人：</text:span><text:span text:style-name="T459">　　</text:span><text:span text:style-name="T460"><text:s/></text:span><text:span text:style-name="T461">　</text:span><text:span text:style-name="T462"><text:s text:c="5"/></text:span><text:span text:style-name="T463">　</text:span><text:span text:style-name="T464">（</text:span><text:span text:style-name="T465">法定代理人親筆簽名或蓋章</text:span><text:span text:style-name="T466">）</text:span></text:p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><text:span text:style-name="T479"><text:date style:data-style-name="N480">中華民國一一○年四月十八日</text:date></text:span></text:p>
      <text:soft-page-break/>
      <text:h text:style-name="P481" text:outline-level="1">【附件四】</text:h>
      <text:p text:style-name="P482">6/11（五）1200前，繳交15頁以內之「報告簡報檔」，簡報大綱可包括：</text:p>
      <text:p text:style-name="P483">一、封面（包含團隊名稱、成員、指導教授等）</text:p>
      <text:p text:style-name="P484">二、創意產生的緣由與過程（需求背景說明）</text:p>
      <text:p text:style-name="P485">三、創意產品/服務設計</text:p>
      <text:p text:style-name="P486">四、市場的需求性（目標對象、國內外規模等）</text:p>
      <text:p text:style-name="P487">五、創意的價值、社會貢獻性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超研澤中楷" svg:font-family="超研澤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標題" style:display-name="第一標題" style:family="paragraph" style:parent-style-name="清單段落" style:default-outline-level="1">
      <style:paragraph-properties fo:widows="2" fo:orphans="2" fo:line-height="0.3472in" fo:margin-left="0in">
        <style:tab-stops/>
      </style:paragraph-properties>
      <style:text-properties style:font-name-asian="微軟正黑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rebuchet MS" fo:color="#000000" style:font-size-complex="11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 style:vertical-align="baseline" fo:margin-bottom="0.0416in" style:line-height-at-least="0.3055in"/>
      <style:text-properties style:font-name="超研澤中楷" style:font-name-asian="超研澤中楷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未解析的提及項目" style:display-name="未解析的提及項目" style:family="text">
      <style:text-properties fo:color="#605E5C" fo:background-color="#E1DFDD"/>
    </style:style>
    <style:style style:name="第一標題字元" style:display-name="第一標題 字元" style:family="text">
      <style:text-properties style:font-name-asian="微軟正黑體" fo:font-weight="bold" style:font-weight-asian="bold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4LVL1" style:family="text">
      <style:text-properties style:font-name="標楷體"/>
    </style:style>
    <style:style style:name="WW_CharLFO6LVL1" style:family="text">
      <style:text-properties style:font-name="Times New Roman"/>
    </style:style>
    <style:style style:name="WW_CharLFO9LVL1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75in" text:min-label-width="0.3333in" text:list-level-position-and-space-mode="label-alignment">
          <style:list-level-label-alignment text:label-followed-by="listtab" fo:margin-left="-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4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7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</dc:title>
    <dc:description/>
    <dc:subject/>
    <meta:initial-creator>PC</meta:initial-creator>
    <dc:creator>asus</dc:creator>
    <meta:creation-date>2021-04-18T06:34:00Z</meta:creation-date>
    <dc:date>2021-04-18T06:34:00Z</dc:date>
    <meta:print-date>2009-09-21T07:32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84" meta:character-count="3908" meta:row-count="27" meta:non-whitespace-character-count="3331"/>
  </office:meta>
</office:document-meta>
</file>