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8409in" style:use-optimal-column-width="false"/>
    </style:style>
    <style:style style:name="Table5" style:family="table">
      <style:table-properties style:width="7.9451in" fo:margin-left="-0.361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Standard" style:family="paragraph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99" style:family="table-column">
      <style:table-column-properties style:column-width="0.8263in" style:use-optimal-column-width="false"/>
    </style:style>
    <style:style style:name="TableColumn200" style:family="table-column">
      <style:table-column-properties style:column-width="2.9402in" style:use-optimal-column-width="false"/>
    </style:style>
    <style:style style:name="TableColumn201" style:family="table-column">
      <style:table-column-properties style:column-width="3.7736in" style:use-optimal-column-width="false"/>
    </style:style>
    <style:style style:name="Table198" style:family="table">
      <style:table-properties style:width="7.5402in" fo:margin-left="-0.0854in" table:align="left"/>
    </style:style>
    <style:style style:name="TableRow202" style:family="table-row">
      <style:table-row-properties style:min-row-height="0.551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min-row-height="3.9909in"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3" style:family="table-column">
      <style:table-column-properties style:column-width="2.0069in" style:use-optimal-column-width="false"/>
    </style:style>
    <style:style style:name="Table212" style:family="table">
      <style:table-properties style:width="2.0069in" fo:margin-left="2.496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19" style:family="table-column">
      <style:table-column-properties style:column-width="1.2in" style:use-optimal-column-width="false"/>
    </style:style>
    <style:style style:name="TableColumn220" style:family="table-column">
      <style:table-column-properties style:column-width="3.8125in" style:use-optimal-column-width="false"/>
    </style:style>
    <style:style style:name="TableColumn221" style:family="table-column">
      <style:table-column-properties style:column-width="2.5277in" style:use-optimal-column-width="false"/>
    </style:style>
    <style:style style:name="Table218" style:family="table">
      <style:table-properties style:width="7.5402in" fo:margin-left="-0.0854in" table:align="left"/>
    </style:style>
    <style:style style:name="TableRow222" style:family="table-row">
      <style:table-row-properties style:min-row-height="0.5312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size="16pt" style:font-size-asian="16pt" style:font-size-complex="16pt"/>
    </style:style>
    <style:style style:name="P228" style:parent-style-name="Standard" style:list-style-name="WW8Num1" style:family="paragraph">
      <style:text-properties fo:font-size="16pt" style:font-size-asian="16pt" style:font-size-complex="16pt"/>
    </style:style>
    <style:style style:name="P229" style:parent-style-name="Standard" style:list-style-name="WW8Num1" style:family="paragraph">
      <style:text-properties fo:font-size="16pt" style:font-size-asian="16pt" style:font-size-complex="16pt"/>
    </style:style>
    <style:style style:name="P230" style:parent-style-name="Standard" style:list-style-name="WW8Num1" style:family="paragraph"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3" style:family="table-row">
      <style:table-row-properties style:min-row-height="1.069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36" style:family="table-row">
      <style:table-row-properties style:min-row-height="0.531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0.718in" style:use-optimal-row-height="false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<text:s text:c="5"/>月<text:s text:c="4"/>日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性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<text:s text:c="2"/>年<text:s text:c="2"/>月<text:s text:c="2"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0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<text:s text:c="5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<text:s text:c="5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4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8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8">
            <text:p text:style-name="Standard"><text:span text:style-name="T143">□1.</text:span><text:span text:style-name="T144">扶助申請表</text:span></text:p>
            <text:p text:style-name="P145">□2.低收入戶或中低收入戶證明(影本)</text:p>
            <text:p text:style-name="Standard"><text:span text:style-name="T146">□3.</text:span><text:span text:style-name="T147">勞保局加、退保資料</text:span></text:p>
            <text:p text:style-name="Standard"><text:span text:style-name="T148">□4.</text:span><text:span text:style-name="T149">最高學歷畢業證書影本一份</text:span></text:p>
            <text:p text:style-name="Standard"><text:span text:style-name="T150">□5.</text:span><text:span text:style-name="T151">相關證照資料影本</text:span><text:span text:style-name="T152"><text:s text:c="2"/></text:span><text:span text:style-name="T153">份</text:span></text:p>
            <text:p text:style-name="Standard"><text:span text:style-name="T154">□6.</text:span><text:span text:style-name="T155">個人自傳</text:span><text:span text:style-name="T156">(500</text:span><text:span text:style-name="T157">字至</text:span><text:span text:style-name="T158">1000</text:span><text:span text:style-name="T159">字，請以電腦繕打</text:span><text:span text:style-name="T160">A4</text:span><text:span text:style-name="T161">紙張列印</text:span><text:span text:style-name="T162">)</text:span></text:p>
            <text:p text:style-name="Standard"><text:span text:style-name="T163">□7.</text:span><text:span text:style-name="T164">服役證明或免役證明影本</text:span><text:span text:style-name="T165">(</text:span><text:span text:style-name="T166">女性免附</text:span><text:span text:style-name="T167">)</text:span></text:p>
            <text:p text:style-name="Standard"><text:span text:style-name="T168">□8.</text:span><text:span text:style-name="T169">其他有關文件</text:span><text:span text:style-name="T170"><text:s text:c="3"/></text:span><text:span text:style-name="T171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個人專長優點簡述</text:p>
          </table:table-cell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 table:number-columns-spanned="12">
            <text:p text:style-name="P181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12">
            <text:p text:style-name="P18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姓名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12">
            <text:p text:style-name="P19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電話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Standard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通訊地址：(郵遞區號)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(身分證影本正面黏貼處)</text:p>
          </table:table-cell>
          <table:covered-table-cell/>
          <table:table-cell table:style-name="TableCell210">
            <text:p text:style-name="P211">(身分證影本背面黏貼處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以下欄位應徵者免填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4">
            <text:p text:style-name="P224">審查結果</text:p>
          </table:table-cell>
          <table:table-cell table:style-name="TableCell225" table:number-rows-spanned="4">
            <text:p text:style-name="P226">□資料審核合格。</text:p>
            <text:p text:style-name="P227">□不合甄選資格：</text:p>
            <text:list text:style-name="WW8Num1">
              <text:list-item>
                <text:p text:style-name="P228">資格條件不符</text:p>
              </text:list-item>
              <text:list-item>
                <text:p text:style-name="P229">證件不齊</text:p>
              </text:list-item>
              <text:list-item>
                <text:p text:style-name="P230">其他<text:s text:c="2"/>請說明：</text:p>
              </text:list-item>
            </text:list>
          </table:table-cell>
          <table:table-cell table:style-name="TableCell231">
            <text:p text:style-name="P232">初審人員簽章</text:p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複核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asus</dc:creator>
    <meta:creation-date>2021-04-28T03:58:00Z</meta:creation-date>
    <dc:date>2021-04-28T03:58:00Z</dc:date>
    <meta:print-date>2015-06-29T15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