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6527in"/>
    </style:style>
    <style:style style:name="TableColumn5" style:family="table-column">
      <style:table-column-properties style:column-width="0.8736in"/>
    </style:style>
    <style:style style:name="TableColumn6" style:family="table-column">
      <style:table-column-properties style:column-width="3.0069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1.318in"/>
    </style:style>
    <style:style style:name="TableColumn9" style:family="table-column">
      <style:table-column-properties style:column-width="3.3159in"/>
    </style:style>
    <style:style style:name="Table2" style:family="table">
      <style:table-properties style:width="10.427in" style:rel-width="100%" fo:margin-left="0in" table:align="lef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1F497D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25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 style:min-row-height="0.395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" style:family="table-row">
      <style:table-row-properties style:min-row-height="0.604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1.459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62" style:family="table-row">
      <style:table-row-properties style:min-row-height="0.2298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2.3951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69" style:parent-style-name="內文" style:master-page-name="MP1" style:family="paragraph">
      <style:paragraph-properties fo:break-before="page" fo:text-align="center" fo:line-height="0.2777in" fo:margin-left="0.375in" fo:text-indent="-0.1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0pt"/>
    </style:style>
    <style:style style:name="P7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0pt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0pt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0pt"/>
    </style:style>
    <style:style style:name="P74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 style:font-size-complex="10pt"/>
    </style:style>
    <style:style style:name="P77" style:parent-style-name="內文" style:family="paragraph">
      <style:paragraph-properties fo:text-align="justify" fo:line-height="0.2777in">
        <style:tab-stops>
          <style:tab-stop style:type="left" style:position="2.5in"/>
          <style:tab-stop style:type="left" style:position="3.75in"/>
        </style:tab-stops>
      </style:paragraph-properties>
      <style:text-properties style:font-name="Times New Roman" style:font-name-asian="標楷體" style:font-size-complex="10pt"/>
    </style:style>
    <style:style style:name="P78" style:parent-style-name="內文" style:family="paragraph">
      <style:paragraph-properties fo:text-align="justify" fo:line-height="0.2777in"/>
      <style:text-properties style:font-name="Times New Roman" style:font-name-asian="標楷體" style:font-size-complex="10pt"/>
    </style:style>
    <style:style style:name="P79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80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81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82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83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84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85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86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87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88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89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90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91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92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93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94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0pt"/>
    </style:style>
    <style:style style:name="P95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Times New Roman" style:font-name-asian="標楷體" fo:font-style="italic" style:font-style-asian="italic" style:font-size-complex="10pt"/>
    </style:style>
    <style:style style:name="TableColumn98" style:family="table-column">
      <style:table-column-properties style:column-width="1.7986in" style:use-optimal-column-width="false"/>
    </style:style>
    <style:style style:name="TableColumn99" style:family="table-column">
      <style:table-column-properties style:column-width="2.0555in" style:use-optimal-column-width="false"/>
    </style:style>
    <style:style style:name="TableColumn100" style:family="table-column">
      <style:table-column-properties style:column-width="2.4729in" style:use-optimal-column-width="false"/>
    </style:style>
    <style:style style:name="Table97" style:family="table">
      <style:table-properties style:width="6.327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0pt"/>
    </style:style>
    <style:style style:name="TableRow108" style:family="table-row">
      <style:table-row-properties style:min-row-height="0.347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TableRow115" style:family="table-row">
      <style:table-row-properties style:min-row-height="0.347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TableRow122" style:family="table-row">
      <style:table-row-properties style:min-row-height="0.347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TableRow129" style:family="table-row">
      <style:table-row-properties style:min-row-height="0.347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277in"/>
      <style:text-properties style:font-name="Times New Roman" style:font-name-asian="標楷體" style:font-size-complex="10pt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10學年度中國醫藥大學、中國醫藥大學附設醫院與亞洲大學三方合作平台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 table:number-rows-spanned="2">
            <text:p text:style-name="P12"><text:span text:style-name="T13">總平台負責人</text:span><text:span text:style-name="T14">(</text:span><text:span text:style-name="T15">中醫大</text:span><text:span text:style-name="T16">)</text:span></text:p>
          </table:table-cell>
          <table:covered-table-cell/>
          <table:covered-table-cell/>
          <table:covered-table-cell/>
          <table:table-cell table:style-name="TableCell17" table:number-columns-spanned="3" table:number-rows-spanned="2">
            <text:p text:style-name="P18"><text:span text:style-name="T19">擬加入平台人員</text:span><text:span text:style-name="T20">(</text:span><text:span text:style-name="T21">中醫大附醫</text:span><text:span text:style-name="T22">)</text:span>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>
            <text:p text:style-name="P25"/>
          </table:covered-table-cell>
          <table:covered-table-cell/>
          <table:covered-table-cell/>
        </table:table-row>
        <table:table-row table:style-name="TableRow26">
          <table:table-cell table:style-name="TableCell27">
            <text:p text:style-name="P28">主持人</text:p>
          </table:table-cell>
          <table:table-cell table:style-name="TableCell29">
            <text:p text:style-name="P30">單位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總平台名稱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單位</text:p>
          </table:table-cell>
          <table:table-cell table:style-name="TableCell39">
            <text:p text:style-name="P40">專長領域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7">
            <text:p text:style-name="P58">平台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平台產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填表日期：110年　　月　　日</text:p>
      <text:soft-page-break/>
      <text:p text:style-name="P69">中國醫藥大學暨亞洲大學合作研究平台意願書</text:p>
      <text:p text:style-name="P70"/>
      <text:p text:style-name="P71">總平台名稱：</text:p>
      <text:p text:style-name="P72">總平台負責人：</text:p>
      <text:p text:style-name="P73">總平台臨床合作醫師/單位/研究專長：</text:p>
      <text:p text:style-name="P74"/>
      <text:p text:style-name="P75">(中國醫藥大學)</text:p>
      <text:p text:style-name="P76">平台(或分項平台)計畫名稱：</text:p>
      <text:p text:style-name="P77">平台計畫主持人：_____________<text:tab/>職稱：_______<text:tab/>機構及科系所：__________________</text:p>
      <text:p text:style-name="P78">TEL：________________________ <text:s text:c="2"/>E-mail：__________________________</text:p>
      <text:p text:style-name="P79">研究意願書內容至少應包括：(一)執行運作方式、(二)經費需求表。</text:p>
      <text:p text:style-name="P80"/>
      <text:p text:style-name="P81">(一)執行運作方式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(二)經費需求表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補助項目</text:p>
          </table:table-cell>
          <table:table-cell table:style-name="TableCell104">
            <text:p text:style-name="P105">總計金額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>人事費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耗材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其他研究有關費用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總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6895in" fo:margin-right="0.6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8in" fo:margin-left="0.5909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U</meta:initial-creator>
    <dc:creator>wenyu</dc:creator>
    <meta:creation-date>2020-03-02T01:16:00Z</meta:creation-date>
    <dc:date>2021-04-28T05:17:00Z</dc:date>
    <meta:template xlink:href="Normal" xlink:type="simple"/>
    <meta:editing-cycles>3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