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009in" text:min-label-width="1.6145in" text:list-level-position-and-space-mode="label-alignment">
          <style:list-level-label-alignment text:label-followed-by="listtab" fo:margin-left="1.6236in" fo:text-indent="-1.6145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style:style style:name="P1" style:parent-style-name="內文" style:master-page-name="MP0" style:family="paragraph">
      <style:paragraph-properties fo:break-before="page" fo:line-height="0.1388in"/>
    </style:style>
    <style:style style:name="T2" style:parent-style-name="預設段落字型" style:family="text">
      <style:text-properties style:font-name="標楷體" style:font-name-asian="標楷體" style:language-asian="zh" style:country-asian="TW"/>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language-asian="zh" style:country-asian="TW"/>
    </style:style>
    <style:style style:name="T10" style:parent-style-name="預設段落字型" style:family="text">
      <style:text-properties style:font-name="標楷體" style:font-name-asian="標楷體" style:language-asian="zh" style:country-asian="TW"/>
    </style:style>
    <style:style style:name="T11" style:parent-style-name="預設段落字型" style:family="text">
      <style:text-properties style:font-name="標楷體" style:font-name-asian="標楷體" style:language-asian="zh" style:country-asian="TW"/>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style:language-asian="zh" style:country-asian="TW"/>
    </style:style>
    <style:style style:name="T15" style:parent-style-name="預設段落字型" style:family="text">
      <style:text-properties style:font-name="標楷體" style:font-name-asian="標楷體" style:language-asian="zh" style:country-asian="TW"/>
    </style:style>
    <style:style style:name="S1" style:family="section">
      <style:section-properties fo:margin-left="0in" fo:margin-right="0in" style:writing-mode="lr-tb"/>
    </style:style>
    <style:style style:name="P16" style:parent-style-name="內文" style:family="paragraph">
      <style:paragraph-properties fo:line-height="0.1388in"/>
      <style:text-properties style:font-name="標楷體" style:font-name-asian="標楷體"/>
    </style:style>
    <style:style style:name="S2" style:family="section">
      <style:section-properties fo:margin-left="0in" fo:margin-right="0in" style:writing-mode="lr-tb"/>
    </style:style>
    <style:style style:name="P17" style:parent-style-name="內文" style:family="paragraph">
      <style:paragraph-properties fo:line-height="0.1666in"/>
      <style:text-properties style:font-name="標楷體" style:font-name-asian="標楷體"/>
    </style:style>
    <style:style style:name="S3" style:family="section">
      <style:section-properties fo:margin-left="0in" fo:margin-right="0in" style:writing-mode="lr-tb"/>
    </style:style>
    <style:style style:name="P18" style:parent-style-name="內文" style:family="paragraph">
      <style:paragraph-properties style:text-autospace="none" fo:margin-left="2.9937in">
        <style:tab-stops/>
      </style:paragraph-properties>
    </style:style>
    <style:style style:name="T19" style:parent-style-name="預設段落字型" style:family="text">
      <style:text-properties style:font-name="標楷體" style:font-name-asian="標楷體" style:font-name-complex="新細明體" fo:color="#000000" fo:letter-spacing="0.0173in" fo:font-size="36pt" style:font-size-asian="36pt" style:font-size-complex="48pt" style:language-asian="zh" style:country-asian="TW"/>
    </style:style>
    <style:style style:name="S4" style:family="section">
      <style:section-properties fo:margin-left="0in" fo:margin-right="0in" style:writing-mode="lr-tb"/>
    </style:style>
    <style:style style:name="TableColumn21" style:family="table-column">
      <style:table-column-properties style:column-width="0.5298in" style:use-optimal-column-width="false"/>
    </style:style>
    <style:style style:name="TableColumn22" style:family="table-column">
      <style:table-column-properties style:column-width="0.6812in" style:use-optimal-column-width="false"/>
    </style:style>
    <style:style style:name="TableColumn23" style:family="table-column">
      <style:table-column-properties style:column-width="0.5687in" style:use-optimal-column-width="false"/>
    </style:style>
    <style:style style:name="TableColumn24" style:family="table-column">
      <style:table-column-properties style:column-width="0.2187in" style:use-optimal-column-width="false"/>
    </style:style>
    <style:style style:name="TableColumn25" style:family="table-column">
      <style:table-column-properties style:column-width="0.7145in" style:use-optimal-column-width="false"/>
    </style:style>
    <style:style style:name="TableColumn26" style:family="table-column">
      <style:table-column-properties style:column-width="1.1555in" style:use-optimal-column-width="false"/>
    </style:style>
    <style:style style:name="TableColumn27" style:family="table-column">
      <style:table-column-properties style:column-width="0.2527in" style:use-optimal-column-width="false"/>
    </style:style>
    <style:style style:name="TableColumn28" style:family="table-column">
      <style:table-column-properties style:column-width="0.9277in" style:use-optimal-column-width="false"/>
    </style:style>
    <style:style style:name="TableColumn29" style:family="table-column">
      <style:table-column-properties style:column-width="0.0847in" style:use-optimal-column-width="false"/>
    </style:style>
    <style:style style:name="TableColumn30" style:family="table-column">
      <style:table-column-properties style:column-width="0.875in" style:use-optimal-column-width="false"/>
    </style:style>
    <style:style style:name="TableColumn31" style:family="table-column">
      <style:table-column-properties style:column-width="1.6569in" style:use-optimal-column-width="false"/>
    </style:style>
    <style:style style:name="Table20" style:family="table">
      <style:table-properties style:width="7.6659in" fo:margin-left="0.2125in" table:align="left"/>
    </style:style>
    <style:style style:name="TableRow32" style:family="table-row">
      <style:table-row-properties style:row-height="0.5298in" style:use-optimal-row-height="false"/>
    </style:style>
    <style:style style:name="TableCell3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4" style:parent-style-name="內文" style:family="paragraph">
      <style:paragraph-properties fo:line-height="0.1402in"/>
      <style:text-properties style:font-name="標楷體" style:font-name-asian="標楷體" style:language-asian="zh" style:country-asian="TW"/>
    </style:style>
    <style:style style:name="P35" style:parent-style-name="內文" style:family="paragraph">
      <style:paragraph-properties style:text-autospace="none" fo:margin-left="0.4854in">
        <style:tab-stops/>
      </style:paragraph-properties>
    </style:style>
    <style:style style:name="T36" style:parent-style-name="預設段落字型" style:family="text">
      <style:text-properties style:font-name="標楷體" style:font-name-asian="標楷體" style:font-name-complex="新細明體" fo:color="#000000" fo:letter-spacing="-0.0048in" fo:font-size="14pt" style:font-size-asian="14pt" style:font-size-complex="14pt"/>
    </style:style>
    <style:style style:name="T37" style:parent-style-name="預設段落字型" style:family="text">
      <style:text-properties style:font-name="標楷體" style:font-name-asian="標楷體" style:font-name-complex="新細明體" fo:color="#000000" fo:letter-spacing="-0.0041in" fo:font-size="14pt" style:font-size-asian="14pt" style:font-size-complex="14p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9" style:parent-style-name="內文" style:family="paragraph">
      <style:paragraph-properties fo:text-align="justify"/>
      <style:text-properties style:font-name="標楷體" style:font-name-asian="標楷體" style:language-asian="zh" style:country-asian="TW"/>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style:language-asian="zh" style:country-asian="TW"/>
    </style:style>
    <style:style style:name="T42" style:parent-style-name="預設段落字型" style:family="text">
      <style:text-properties style:font-name="標楷體" style:font-name-asian="標楷體" style:language-asian="zh" style:country-asian="TW"/>
    </style:style>
    <style:style style:name="TableCell43"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4" style:parent-style-name="內文" style:family="paragraph">
      <style:paragraph-properties fo:line-height="0.1402in"/>
      <style:text-properties style:font-name="標楷體" style:font-name-asian="標楷體" style:language-asian="zh" style:country-asian="TW"/>
    </style:style>
    <style:style style:name="P45" style:parent-style-name="內文" style:family="paragraph">
      <style:paragraph-properties style:text-autospace="none" fo:margin-left="0.1069in">
        <style:tab-stops/>
      </style:paragraph-properties>
    </style:style>
    <style:style style:name="T46" style:parent-style-name="預設段落字型" style:family="text">
      <style:text-properties style:font-name="標楷體" style:font-name-asian="標楷體" style:font-name-complex="新細明體" fo:color="#000000" fo:letter-spacing="-0.0034in" fo:font-size="14pt" style:font-size-asian="14pt" style:font-size-complex="14pt"/>
    </style:style>
    <style:style style:name="T47"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Cell48"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T49" style:parent-style-name="預設段落字型" style:family="text">
      <style:text-properties style:font-name="標楷體" style:font-name-asian="標楷體" fo:font-size="14pt" style:font-size-asian="14pt" style:font-size-complex="14pt" style:language-asian="zh" style:country-asian="TW"/>
    </style:style>
    <style:style style:name="T50" style:parent-style-name="預設段落字型" style:family="text">
      <style:text-properties style:font-name="標楷體" style:font-name-asian="標楷體" style:language-asian="zh" style:country-asian="TW"/>
    </style:style>
    <style:style style:name="TableRow51" style:family="table-row">
      <style:table-row-properties style:row-height="0.3743in" style:use-optimal-row-height="false"/>
    </style:style>
    <style:style style:name="TableCell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 style:parent-style-name="內文" style:family="paragraph">
      <style:paragraph-properties fo:line-height="0.1388in"/>
      <style:text-properties style:font-name="標楷體" style:font-name-asian="標楷體"/>
    </style:style>
    <style:style style:name="P54" style:parent-style-name="內文" style:family="paragraph">
      <style:paragraph-properties fo:line-height="0.1388in"/>
      <style:text-properties style:font-name="標楷體" style:font-name-asian="標楷體"/>
    </style:style>
    <style:style style:name="P55" style:parent-style-name="內文" style:family="paragraph">
      <style:paragraph-properties fo:line-height="0.1388in"/>
      <style:text-properties style:font-name="標楷體" style:font-name-asian="標楷體"/>
    </style:style>
    <style:style style:name="P56" style:parent-style-name="內文" style:family="paragraph">
      <style:paragraph-properties fo:line-height="0.1388in"/>
      <style:text-properties style:font-name="標楷體" style:font-name-asian="標楷體"/>
    </style:style>
    <style:style style:name="P57" style:parent-style-name="內文" style:family="paragraph">
      <style:paragraph-properties fo:line-height="0.1388in"/>
      <style:text-properties style:font-name="標楷體" style:font-name-asian="標楷體"/>
    </style:style>
    <style:style style:name="P58" style:parent-style-name="內文" style:family="paragraph">
      <style:paragraph-properties fo:line-height="0.1388in"/>
      <style:text-properties style:font-name="標楷體" style:font-name-asian="標楷體"/>
    </style:style>
    <style:style style:name="P59" style:parent-style-name="內文" style:family="paragraph">
      <style:paragraph-properties fo:line-height="0.1388in"/>
      <style:text-properties style:font-name="標楷體" style:font-name-asian="標楷體"/>
    </style:style>
    <style:style style:name="P60" style:parent-style-name="內文" style:family="paragraph">
      <style:paragraph-properties fo:line-height="0.1388in"/>
      <style:text-properties style:font-name="標楷體" style:font-name-asian="標楷體"/>
    </style:style>
    <style:style style:name="P61" style:parent-style-name="內文" style:family="paragraph">
      <style:paragraph-properties fo:line-height="0.1388in"/>
      <style:text-properties style:font-name="標楷體" style:font-name-asian="標楷體"/>
    </style:style>
    <style:style style:name="P62" style:parent-style-name="內文" style:family="paragraph">
      <style:paragraph-properties style:text-autospace="none" fo:line-height="115%" fo:margin-left="0.177in" fo:margin-right="0.1791in">
        <style:tab-stops/>
      </style:paragraph-properties>
    </style:style>
    <style:style style:name="T63" style:parent-style-name="預設段落字型" style:family="text">
      <style:text-properties style:font-name="標楷體" style:font-name-asian="標楷體" style:font-name-complex="新細明體" fo:color="#000000" fo:letter-spacing="-0.0229in" fo:font-size="11pt" style:font-size-asian="11pt" style:font-size-complex="11pt"/>
    </style:style>
    <style:style style:name="T64" style:parent-style-name="預設段落字型" style:family="text">
      <style:text-properties style:font-name="標楷體" style:font-name-asian="標楷體" style:font-name-complex="新細明體" fo:color="#000000" fo:letter-spacing="-0.0256in" fo:font-size="11pt" style:font-size-asian="11pt" style:font-size-complex="11pt"/>
    </style:style>
    <style:style style:name="TableCell65" style:family="table-cell">
      <style:table-cell-properties fo:border="0.0104in solid #000000" style:writing-mode="lr-tb" fo:padding-top="0in" fo:padding-left="0in" fo:padding-bottom="0in" fo:padding-right="0in"/>
    </style:style>
    <style:style style:name="P66" style:parent-style-name="內文" style:family="paragraph">
      <style:paragraph-properties style:text-autospace="none" fo:margin-top="0.0486in" fo:margin-left="0.0597in">
        <style:tab-stops>
          <style:tab-stop style:type="left" style:position="0.8888in"/>
        </style:tab-stops>
      </style:paragraph-properties>
    </style:style>
    <style:style style:name="T67" style:parent-style-name="預設段落字型" style:family="text">
      <style:text-properties style:font-name="標楷體" style:font-name-asian="標楷體" style:font-name-complex="新細明體" fo:color="#000000" fo:font-size="16pt" style:font-size-asian="16pt" style:font-size-complex="16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新細明體" fo:color="#000000" fo:letter-spacing="-0.0055in" fo:font-size="16pt" style:font-size-asian="16pt" style:font-size-complex="16pt"/>
    </style:style>
    <style:style style:name="TableCell70" style:family="table-cell">
      <style:table-cell-properties fo:border="0.0104in solid #000000" style:writing-mode="lr-tb" fo:padding-top="0in" fo:padding-left="0in" fo:padding-bottom="0in" fo:padding-right="0in"/>
    </style:style>
    <style:style style:name="P71" style:parent-style-name="內文" style:family="paragraph">
      <style:text-properties style:font-name="標楷體" style:font-name-asian="標楷體"/>
    </style:style>
    <style:style style:name="TableCell72" style:family="table-cell">
      <style:table-cell-properties fo:border="0.0104in solid #000000" style:writing-mode="lr-tb" style:vertical-align="middle" fo:padding-top="0in" fo:padding-left="0in" fo:padding-bottom="0in" fo:padding-right="0in"/>
    </style:style>
    <style:style style:name="P73" style:parent-style-name="內文" style:family="paragraph">
      <style:paragraph-properties fo:text-align="justify" fo:line-height="0.0805in"/>
      <style:text-properties style:font-name="標楷體" style:font-name-asian="標楷體"/>
    </style:style>
    <style:style style:name="P74" style:parent-style-name="內文" style:family="paragraph">
      <style:paragraph-properties style:text-autospace="none" fo:text-align="justify" fo:margin-left="0.0097in">
        <style:tab-stops/>
      </style:paragraph-properties>
    </style:style>
    <style:style style:name="T75" style:parent-style-name="預設段落字型" style:family="text">
      <style:text-properties style:font-name="標楷體" style:font-name-asian="標楷體" style:font-name-complex="新細明體" fo:color="#000000"/>
    </style:style>
    <style:style style:name="TableCell7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7" style:parent-style-name="內文" style:family="paragraph">
      <style:paragraph-properties fo:line-height="0.0895in"/>
      <style:text-properties style:font-name="標楷體" style:font-name-asian="標楷體"/>
    </style:style>
    <style:style style:name="P78" style:parent-style-name="內文" style:family="paragraph">
      <style:paragraph-properties style:text-autospace="none" fo:margin-left="0.268in">
        <style:tab-stops/>
      </style:paragraph-properties>
    </style:style>
    <style:style style:name="T79" style:parent-style-name="預設段落字型" style:family="text">
      <style:text-properties style:font-name="標楷體" style:font-name-asian="標楷體" style:font-name-complex="新細明體" fo:color="#000000" fo:font-size="11pt" style:font-size-asian="11pt" style:font-size-complex="11pt"/>
    </style:style>
    <style:style style:name="T80" style:parent-style-name="預設段落字型" style:family="text">
      <style:text-properties style:font-name="標楷體" style:font-name-asian="標楷體" style:font-name-complex="新細明體" fo:letter-spacing="0.0055in" fo:font-size="11pt" style:font-size-asian="11pt" style:font-size-complex="11pt"/>
    </style:style>
    <style:style style:name="T81" style:parent-style-name="預設段落字型" style:family="text">
      <style:text-properties style:font-name="標楷體" style:font-name-asian="標楷體" style:font-name-complex="新細明體" fo:color="#000000" fo:font-size="11pt" style:font-size-asian="11pt" style:font-size-complex="11pt"/>
    </style:style>
    <style:style style:name="TableRow82" style:family="table-row">
      <style:table-row-properties style:row-height="0.3625in" style:use-optimal-row-height="false"/>
    </style:style>
    <style:style style:name="P83" style:parent-style-name="內文" style:family="paragraph">
      <style:text-properties style:font-name="標楷體" style:font-name-asian="標楷體"/>
    </style:style>
    <style:style style:name="TableCell8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85" style:parent-style-name="內文" style:family="paragraph">
      <style:paragraph-properties style:text-autospace="none" fo:margin-top="0.043in" fo:margin-left="0.1708in">
        <style:tab-stops/>
      </style:paragraph-properties>
    </style:style>
    <style:style style:name="T86" style:parent-style-name="預設段落字型" style:family="text">
      <style:text-properties style:font-name="標楷體" style:font-name-asian="標楷體" style:font-name-complex="新細明體" fo:color="#000000" fo:letter-spacing="-0.0034in" fo:font-size="16pt" style:font-size-asian="16pt" style:font-size-complex="16pt"/>
    </style:style>
    <style:style style:name="T87" style:parent-style-name="預設段落字型" style:family="text">
      <style:text-properties style:font-name="標楷體" style:font-name-asian="標楷體" style:font-name-complex="新細明體" fo:color="#000000" fo:letter-spacing="-0.002in" fo:font-size="16pt" style:font-size-asian="16pt" style:font-size-complex="16pt"/>
    </style:style>
    <style:style style:name="TableCell8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T89" style:parent-style-name="預設段落字型" style:family="text">
      <style:text-properties style:font-name="標楷體" style:font-name-asian="標楷體" fo:font-size="14pt" style:font-size-asian="14pt" style:font-size-complex="14pt" style:language-asian="zh" style:country-asian="TW"/>
    </style:style>
    <style:style style:name="T90" style:parent-style-name="預設段落字型" style:family="text">
      <style:text-properties style:font-name="標楷體" style:font-name-asian="標楷體" style:language-asian="zh" style:country-asian="TW"/>
    </style:style>
    <style:style style:name="T91" style:parent-style-name="預設段落字型" style:family="text">
      <style:text-properties style:font-name="標楷體" style:font-name-asian="標楷體" style:language-asian="zh" style:country-asian="TW"/>
    </style:style>
    <style:style style:name="TableCell92" style:family="table-cell">
      <style:table-cell-properties fo:border="0.0104in solid #000000" style:writing-mode="lr-tb" style:vertical-align="middle" fo:padding-top="0in" fo:padding-left="0in" fo:padding-bottom="0in" fo:padding-right="0in"/>
    </style:style>
    <style:style style:name="P93" style:parent-style-name="內文" style:family="paragraph">
      <style:paragraph-properties style:text-autospace="none" fo:text-align="justify" fo:margin-left="0.0097in">
        <style:tab-stops/>
      </style:paragraph-properties>
    </style:style>
    <style:style style:name="T94" style:parent-style-name="預設段落字型" style:family="text">
      <style:text-properties style:font-name="標楷體" style:font-name-asian="標楷體" style:font-name-complex="新細明體" fo:color="#000000"/>
    </style:style>
    <style:style style:name="T95" style:parent-style-name="預設段落字型" style:family="text">
      <style:text-properties style:font-name="標楷體" style:font-name-asian="標楷體" style:font-name-complex="新細明體" fo:color="#000000" style:language-asian="zh" style:country-asian="TW"/>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7" style:parent-style-name="內文" style:family="paragraph">
      <style:paragraph-properties fo:text-align="justify" fo:line-height="0.0694in"/>
      <style:text-properties style:font-name="標楷體" style:font-name-asian="標楷體"/>
    </style:style>
    <style:style style:name="P98" style:parent-style-name="內文" style:family="paragraph">
      <style:paragraph-properties style:text-autospace="none" fo:line-height="113%" fo:margin-left="0.0097in" fo:margin-right="0.577in">
        <style:tab-stops/>
      </style:paragraph-properties>
      <style:text-properties style:font-name="標楷體" style:font-name-asian="標楷體"/>
    </style:style>
    <style:style style:name="TableRow99" style:family="table-row">
      <style:table-row-properties style:row-height="0.3937in" style:use-optimal-row-height="false"/>
    </style:style>
    <style:style style:name="P100" style:parent-style-name="內文" style:family="paragraph">
      <style:text-properties style:font-name="標楷體" style:font-name-asian="標楷體"/>
    </style:style>
    <style:style style:name="TableCell10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2" style:parent-style-name="內文" style:family="paragraph">
      <style:paragraph-properties fo:line-height="0.0618in"/>
      <style:text-properties style:font-name="標楷體" style:font-name-asian="標楷體"/>
    </style:style>
    <style:style style:name="P103" style:parent-style-name="內文" style:family="paragraph">
      <style:paragraph-properties style:text-autospace="none" fo:margin-left="0.1708in">
        <style:tab-stops/>
      </style:paragraph-properties>
    </style:style>
    <style:style style:name="T104" style:parent-style-name="預設段落字型" style:family="text">
      <style:text-properties style:font-name="標楷體" style:font-name-asian="標楷體" style:font-name-complex="新細明體" fo:color="#000000" fo:letter-spacing="-0.0034in" fo:font-size="16pt" style:font-size-asian="16pt" style:font-size-complex="16pt"/>
    </style:style>
    <style:style style:name="T105" style:parent-style-name="預設段落字型" style:family="text">
      <style:text-properties style:font-name="標楷體" style:font-name-asian="標楷體" style:font-name-complex="新細明體" fo:color="#000000" fo:letter-spacing="-0.002in" fo:font-size="16pt" style:font-size-asian="16pt" style:font-size-complex="16pt"/>
    </style:style>
    <style:style style:name="TableCell10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TableRow110" style:family="table-row">
      <style:table-row-properties style:row-height="0.3541in" style:use-optimal-row-height="false"/>
    </style:style>
    <style:style style:name="P111" style:parent-style-name="內文" style:family="paragraph">
      <style:text-properties style:font-name="標楷體" style:font-name-asian="標楷體"/>
    </style:style>
    <style:style style:name="TableCell112" style:family="table-cell">
      <style:table-cell-properties fo:border="0.0104in solid #000000" style:writing-mode="lr-tb" fo:padding-top="0in" fo:padding-left="0in" fo:padding-bottom="0in" fo:padding-right="0in"/>
    </style:style>
    <style:style style:name="P113" style:parent-style-name="內文" style:family="paragraph">
      <style:paragraph-properties fo:margin-top="0.0388in" fo:margin-left="0.2812in">
        <style:tab-stops/>
      </style:paragraph-properties>
    </style:style>
    <style:style style:name="T114" style:parent-style-name="預設段落字型" style:family="text">
      <style:text-properties style:font-name="標楷體" style:font-name-asian="標楷體" style:font-name-complex="新細明體" fo:color="#000000" fo:letter-spacing="0.0152in" fo:font-size="16pt" style:font-size-asian="16pt" style:font-size-complex="16pt"/>
    </style:style>
    <style:style style:name="T115" style:parent-style-name="預設段落字型" style:family="text">
      <style:text-properties style:font-name="標楷體" style:font-name-asian="標楷體" style:font-name-complex="新細明體" fo:color="#000000" fo:letter-spacing="0.0138in" fo:font-size="16pt" style:font-size-asian="16pt" style:font-size-complex="16pt"/>
    </style:style>
    <style:style style:name="TableCell116" style:family="table-cell">
      <style:table-cell-properties fo:border="0.0104in solid #000000" style:writing-mode="lr-tb" fo:padding-top="0in" fo:padding-left="0in" fo:padding-bottom="0in" fo:padding-right="0in"/>
    </style:style>
    <style:style style:name="P117" style:parent-style-name="內文" style:family="paragraph">
      <style:text-properties style:font-name="標楷體" style:font-name-asian="標楷體"/>
    </style:style>
    <style:style style:name="TableCell118" style:family="table-cell">
      <style:table-cell-properties fo:border="0.0104in solid #000000" style:writing-mode="lr-tb" style:vertical-align="middle" fo:padding-top="0in" fo:padding-left="0in" fo:padding-bottom="0in" fo:padding-right="0in"/>
    </style:style>
    <style:style style:name="P119" style:parent-style-name="內文" style:family="paragraph">
      <style:paragraph-properties fo:line-height="0.0798in"/>
      <style:text-properties style:font-name="標楷體" style:font-name-asian="標楷體"/>
    </style:style>
    <style:style style:name="P120" style:parent-style-name="內文" style:family="paragraph">
      <style:paragraph-properties style:text-autospace="none" fo:margin-left="0.0097in">
        <style:tab-stops/>
      </style:paragraph-properties>
    </style:style>
    <style:style style:name="T121" style:parent-style-name="預設段落字型" style:family="text">
      <style:text-properties style:font-name="標楷體" style:font-name-asian="標楷體" style:font-name-complex="新細明體" fo:color="#000000" style:text-scale="112%" fo:font-size="11pt" style:font-size-asian="11pt" style:font-size-complex="11pt"/>
    </style:style>
    <style:style style:name="TableCell1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3" style:parent-style-name="內文" style:family="paragraph">
      <style:paragraph-properties fo:line-height="0.0798in"/>
      <style:text-properties style:font-name="標楷體" style:font-name-asian="標楷體"/>
    </style:style>
    <style:style style:name="P124" style:parent-style-name="內文" style:family="paragraph">
      <style:paragraph-properties style:text-autospace="none" fo:margin-left="0.0097in">
        <style:tab-stops/>
      </style:paragraph-properties>
    </style:style>
    <style:style style:name="T125" style:parent-style-name="預設段落字型" style:family="text">
      <style:text-properties style:font-name="標楷體" style:font-name-asian="標楷體" style:font-name-complex="新細明體" fo:color="#000000" fo:letter-spacing="-0.0006in" style:text-scale="99%" fo:font-size="11pt" style:font-size-asian="11pt" style:font-size-complex="11pt"/>
    </style:style>
    <style:style style:name="T126" style:parent-style-name="預設段落字型" style:family="text">
      <style:text-properties style:font-name="標楷體" style:font-name-asian="標楷體" style:font-name-complex="新細明體" fo:color="#000000" style:text-scale="99%" fo:font-size="11pt" style:font-size-asian="11pt" style:font-size-complex="11pt"/>
    </style:style>
    <style:style style:name="TableRow127" style:family="table-row">
      <style:table-row-properties style:row-height="0.3888in" style:use-optimal-row-height="false"/>
    </style:style>
    <style:style style:name="P128" style:parent-style-name="內文" style:family="paragraph">
      <style:text-properties style:font-name="標楷體" style:font-name-asian="標楷體"/>
    </style:style>
    <style:style style:name="TableCell129" style:family="table-cell">
      <style:table-cell-properties fo:border="0.0104in solid #000000" style:writing-mode="lr-tb" fo:padding-top="0in" fo:padding-left="0in" fo:padding-bottom="0in" fo:padding-right="0in"/>
    </style:style>
    <style:style style:name="P130" style:parent-style-name="內文" style:family="paragraph">
      <style:paragraph-properties fo:line-height="0.1388in"/>
      <style:text-properties style:font-name="標楷體" style:font-name-asian="標楷體"/>
    </style:style>
    <style:style style:name="P131" style:parent-style-name="內文" style:family="paragraph">
      <style:paragraph-properties fo:line-height="0.1388in"/>
      <style:text-properties style:font-name="標楷體" style:font-name-asian="標楷體"/>
    </style:style>
    <style:style style:name="P132" style:parent-style-name="內文" style:family="paragraph">
      <style:paragraph-properties fo:line-height="0.1388in"/>
      <style:text-properties style:font-name="標楷體" style:font-name-asian="標楷體"/>
    </style:style>
    <style:style style:name="P133" style:parent-style-name="內文" style:family="paragraph">
      <style:paragraph-properties fo:line-height="0.1388in"/>
      <style:text-properties style:font-name="標楷體" style:font-name-asian="標楷體"/>
    </style:style>
    <style:style style:name="P134" style:parent-style-name="內文" style:family="paragraph">
      <style:paragraph-properties fo:line-height="0.2562in"/>
      <style:text-properties style:font-name="標楷體" style:font-name-asian="標楷體"/>
    </style:style>
    <style:style style:name="P135" style:parent-style-name="內文" style:family="paragraph">
      <style:paragraph-properties style:text-autospace="none" fo:margin-left="0.1708in">
        <style:tab-stops>
          <style:tab-stop style:type="left" style:position="0.6666in"/>
        </style:tab-stops>
      </style:paragraph-properties>
    </style:style>
    <style:style style:name="T136" style:parent-style-name="預設段落字型" style:family="text">
      <style:text-properties style:font-name="標楷體" style:font-name-asian="標楷體" style:font-name-complex="新細明體" fo:color="#000000" fo:font-size="16pt" style:font-size-asian="16pt" style:font-size-complex="16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新細明體" fo:color="#000000" fo:letter-spacing="-0.0055in" fo:font-size="16pt" style:font-size-asian="16pt" style:font-size-complex="16pt"/>
    </style:style>
    <style:style style:name="TableCell1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0" style:parent-style-name="內文" style:family="paragraph">
      <style:paragraph-properties fo:line-height="0.0888in"/>
      <style:text-properties style:font-name="標楷體" style:font-name-asian="標楷體" style:language-asian="zh" style:country-asian="TW"/>
    </style:style>
    <style:style style:name="P141" style:parent-style-name="內文" style:family="paragraph">
      <style:paragraph-properties style:text-autospace="none" fo:margin-left="0.0097in">
        <style:tab-stops/>
      </style:paragraph-properties>
    </style:style>
    <style:style style:name="T142" style:parent-style-name="預設段落字型" style:family="text">
      <style:text-properties style:font-name="標楷體" style:font-name-asian="標楷體" style:font-name-complex="新細明體" fo:color="#000000" fo:letter-spacing="0.0104in" style:language-asian="zh" style:country-asian="TW"/>
    </style:style>
    <style:style style:name="T143" style:parent-style-name="預設段落字型" style:family="text">
      <style:text-properties style:font-name="標楷體" style:font-name-asian="標楷體" style:font-name-complex="新細明體" fo:letter-spacing="0.0027in" style:language-asian="zh" style:country-asian="TW"/>
    </style:style>
    <style:style style:name="T144" style:parent-style-name="預設段落字型" style:family="text">
      <style:text-properties style:font-name="標楷體" style:font-name-asian="標楷體" style:font-name-complex="新細明體" fo:color="#000000" fo:letter-spacing="0.0104in" style:language-asian="zh" style:country-asian="TW"/>
    </style:style>
    <style:style style:name="T145" style:parent-style-name="預設段落字型" style:family="text">
      <style:text-properties style:font-name="標楷體" style:font-name-asian="標楷體" style:font-name-complex="新細明體" fo:letter-spacing="0.0027in" style:language-asian="zh" style:country-asian="TW"/>
    </style:style>
    <style:style style:name="T146" style:parent-style-name="預設段落字型" style:family="text">
      <style:text-properties style:font-name="標楷體" style:font-name-asian="標楷體" style:font-name-complex="新細明體" fo:color="#000000" fo:letter-spacing="0.0104in" style:language-asian="zh" style:country-asian="TW"/>
    </style:style>
    <style:style style:name="T147" style:parent-style-name="預設段落字型" style:family="text">
      <style:text-properties style:font-name="標楷體" style:font-name-asian="標楷體" style:font-name-complex="新細明體" fo:letter-spacing="0.0027in" style:language-asian="zh" style:country-asian="TW"/>
    </style:style>
    <style:style style:name="T148" style:parent-style-name="預設段落字型" style:family="text">
      <style:text-properties style:font-name="標楷體" style:font-name-asian="標楷體" style:font-name-complex="新細明體" fo:color="#000000" fo:letter-spacing="0.0104in" style:language-asian="zh" style:country-asian="TW"/>
    </style:style>
    <style:style style:name="T149" style:parent-style-name="預設段落字型" style:family="text">
      <style:text-properties style:font-name="標楷體" style:font-name-asian="標楷體" style:font-name-complex="新細明體" fo:letter-spacing="0.0027in" style:language-asian="zh" style:country-asian="TW"/>
    </style:style>
    <style:style style:name="T150" style:parent-style-name="預設段落字型" style:family="text">
      <style:text-properties style:font-name="標楷體" style:font-name-asian="標楷體" style:font-name-complex="新細明體" fo:color="#000000" fo:letter-spacing="0.0104in" style:language-asian="zh" style:country-asian="TW"/>
    </style:style>
    <style:style style:name="T151" style:parent-style-name="預設段落字型" style:family="text">
      <style:text-properties style:font-name="標楷體" style:font-name-asian="標楷體" style:font-name-complex="新細明體" fo:letter-spacing="0.0027in" style:language-asian="zh" style:country-asian="TW"/>
    </style:style>
    <style:style style:name="T152" style:parent-style-name="預設段落字型" style:family="text">
      <style:text-properties style:font-name="標楷體" style:font-name-asian="標楷體" style:font-name-complex="新細明體" fo:color="#000000" fo:letter-spacing="0.0104in" style:language-asian="zh" style:country-asian="TW"/>
    </style:style>
    <style:style style:name="T153" style:parent-style-name="預設段落字型" style:family="text">
      <style:text-properties style:font-name="標楷體" style:font-name-asian="標楷體" style:font-name-complex="新細明體" fo:letter-spacing="0.0027in" style:language-asian="zh" style:country-asian="TW"/>
    </style:style>
    <style:style style:name="T154" style:parent-style-name="預設段落字型" style:family="text">
      <style:text-properties style:font-name="標楷體" style:font-name-asian="標楷體" style:font-name-complex="新細明體" fo:color="#000000" fo:letter-spacing="0.0104in" style:language-asian="zh" style:country-asian="TW"/>
    </style:style>
    <style:style style:name="T155" style:parent-style-name="預設段落字型" style:family="text">
      <style:text-properties style:font-name="標楷體" style:font-name-asian="標楷體" style:font-name-complex="新細明體" fo:letter-spacing="0.0027in" style:language-asian="zh" style:country-asian="TW"/>
    </style:style>
    <style:style style:name="T156" style:parent-style-name="預設段落字型" style:family="text">
      <style:text-properties style:font-name="標楷體" style:font-name-asian="標楷體" style:font-name-complex="新細明體" fo:color="#000000" fo:letter-spacing="0.0104in" style:language-asian="zh" style:country-asian="TW"/>
    </style:style>
    <style:style style:name="T157" style:parent-style-name="預設段落字型" style:family="text">
      <style:text-properties style:font-name="標楷體" style:font-name-asian="標楷體" style:font-name-complex="新細明體" fo:letter-spacing="0.0027in" style:language-asian="zh" style:country-asian="TW"/>
    </style:style>
    <style:style style:name="T158" style:parent-style-name="預設段落字型" style:family="text">
      <style:text-properties style:font-name="標楷體" style:font-name-asian="標楷體" style:font-name-complex="新細明體" fo:color="#000000" fo:letter-spacing="0.0104in" style:language-asian="zh" style:country-asian="TW"/>
    </style:style>
    <style:style style:name="TableRow159" style:family="table-row">
      <style:table-row-properties style:row-height="0.5145in" style:use-optimal-row-height="false"/>
    </style:style>
    <style:style style:name="P160" style:parent-style-name="內文" style:family="paragraph">
      <style:text-properties style:font-name="標楷體" style:font-name-asian="標楷體" style:language-asian="zh" style:country-asian="TW"/>
    </style:style>
    <style:style style:name="P161" style:parent-style-name="內文" style:family="paragraph">
      <style:text-properties style:font-name="標楷體" style:font-name-asian="標楷體" style:language-asian="zh" style:country-asian="TW"/>
    </style:style>
    <style:style style:name="TableCell162"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163" style:parent-style-name="內文" style:family="paragraph">
      <style:paragraph-properties fo:line-height="0.1375in"/>
      <style:text-properties style:font-name="標楷體" style:font-name-asian="標楷體" style:language-asian="zh" style:country-asian="TW"/>
    </style:style>
    <style:style style:name="P164" style:parent-style-name="內文" style:family="paragraph">
      <style:paragraph-properties style:text-autospace="none" fo:margin-left="0.0097in">
        <style:tab-stops>
          <style:tab-stop style:type="left" style:position="1.7409in"/>
          <style:tab-stop style:type="left" style:position="3.0972in"/>
        </style:tab-stops>
      </style:paragraph-properties>
    </style:style>
    <style:style style:name="T165"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66" style:parent-style-name="預設段落字型" style:family="text">
      <style:text-properties style:font-name="標楷體" style:font-name-asian="標楷體" style:language-asian="zh" style:country-asian="TW"/>
    </style:style>
    <style:style style:name="T167"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68" style:parent-style-name="預設段落字型" style:family="text">
      <style:text-properties style:font-name="標楷體" style:font-name-asian="標楷體" style:language-asian="zh" style:country-asian="TW"/>
    </style:style>
    <style:style style:name="T169" style:parent-style-name="預設段落字型" style:family="text">
      <style:text-properties style:font-name="標楷體" style:font-name-asian="標楷體" style:font-name-complex="新細明體" fo:color="#000000" fo:letter-spacing="0.0118in"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新細明體" fo:letter-spacing="0.0034in"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新細明體" fo:color="#000000" fo:letter-spacing="0.0131in"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新細明體" fo:letter-spacing="0.0034in"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新細明體" fo:color="#000000" fo:letter-spacing="0.0118in" fo:font-size="14pt" style:font-size-asian="14pt" style:font-size-complex="14pt" style:language-asian="zh" style:country-asian="TW"/>
    </style:style>
    <style:style style:name="TableRow174" style:family="table-row">
      <style:table-row-properties style:row-height="0.6in" style:use-optimal-row-height="false"/>
    </style:style>
    <style:style style:name="P175" style:parent-style-name="內文" style:family="paragraph">
      <style:text-properties style:font-name="標楷體" style:font-name-asian="標楷體" style:language-asian="zh" style:country-asian="TW"/>
    </style:style>
    <style:style style:name="P176" style:parent-style-name="內文" style:family="paragraph">
      <style:text-properties style:font-name="標楷體" style:font-name-asian="標楷體" style:language-asian="zh" style:country-asian="TW"/>
    </style:style>
    <style:style style:name="TableCell177"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178" style:parent-style-name="內文" style:family="paragraph">
      <style:paragraph-properties fo:line-height="0.1666in"/>
      <style:text-properties style:font-name="標楷體" style:font-name-asian="標楷體" style:language-asian="zh" style:country-asian="TW"/>
    </style:style>
    <style:style style:name="P179" style:parent-style-name="內文" style:family="paragraph">
      <style:paragraph-properties style:text-autospace="none" fo:margin-left="0.0097in">
        <style:tab-stops>
          <style:tab-stop style:type="left" style:position="1.7409in"/>
          <style:tab-stop style:type="left" style:position="3.0972in"/>
        </style:tab-stops>
      </style:paragraph-properties>
    </style:style>
    <style:style style:name="T180"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81" style:parent-style-name="預設段落字型" style:family="text">
      <style:text-properties style:font-name="標楷體" style:font-name-asian="標楷體" style:language-asian="zh" style:country-asian="TW"/>
    </style:style>
    <style:style style:name="T182"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83" style:parent-style-name="預設段落字型" style:family="text">
      <style:text-properties style:font-name="標楷體" style:font-name-asian="標楷體" style:language-asian="zh" style:country-asian="TW"/>
    </style:style>
    <style:style style:name="T184" style:parent-style-name="預設段落字型" style:family="text">
      <style:text-properties style:font-name="標楷體" style:font-name-asian="標楷體" style:font-name-complex="新細明體" fo:color="#000000" fo:letter-spacing="0.0118in" fo:font-size="14pt" style:font-size-asian="14pt" style:font-size-complex="14pt" style:language-asian="zh" style:country-asian="TW"/>
    </style:style>
    <style:style style:name="T185" style:parent-style-name="預設段落字型" style:family="text">
      <style:text-properties style:font-name="標楷體" style:font-name-asian="標楷體" style:font-name-complex="新細明體" fo:letter-spacing="0.0034in" fo:font-size="14pt" style:font-size-asian="14pt" style:font-size-complex="14pt" style:language-asian="zh" style:country-asian="TW"/>
    </style:style>
    <style:style style:name="T186" style:parent-style-name="預設段落字型" style:family="text">
      <style:text-properties style:font-name="標楷體" style:font-name-asian="標楷體" style:font-name-complex="新細明體" fo:color="#000000" fo:letter-spacing="0.0131in" fo:font-size="14pt" style:font-size-asian="14pt" style:font-size-complex="14pt" style:language-asian="zh" style:country-asian="TW"/>
    </style:style>
    <style:style style:name="T187" style:parent-style-name="預設段落字型" style:family="text">
      <style:text-properties style:font-name="標楷體" style:font-name-asian="標楷體" style:font-name-complex="新細明體" fo:letter-spacing="0.0034in" fo:font-size="14pt" style:font-size-asian="14pt" style:font-size-complex="14pt" style:language-asian="zh" style:country-asian="TW"/>
    </style:style>
    <style:style style:name="T188" style:parent-style-name="預設段落字型" style:family="text">
      <style:text-properties style:font-name="標楷體" style:font-name-asian="標楷體" style:font-name-complex="新細明體" fo:color="#000000" fo:letter-spacing="0.0118in" fo:font-size="14pt" style:font-size-asian="14pt" style:font-size-complex="14pt" style:language-asian="zh" style:country-asian="TW"/>
    </style:style>
    <style:style style:name="TableRow189" style:family="table-row">
      <style:table-row-properties style:row-height="0.5895in" style:use-optimal-row-height="false"/>
    </style:style>
    <style:style style:name="P190" style:parent-style-name="內文" style:family="paragraph">
      <style:text-properties style:font-name="標楷體" style:font-name-asian="標楷體" style:language-asian="zh" style:country-asian="TW"/>
    </style:style>
    <style:style style:name="P191" style:parent-style-name="內文" style:family="paragraph">
      <style:text-properties style:font-name="標楷體" style:font-name-asian="標楷體" style:language-asian="zh" style:country-asian="TW"/>
    </style:style>
    <style:style style:name="TableCell19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3" style:parent-style-name="內文" style:family="paragraph">
      <style:paragraph-properties fo:line-height="0.1645in"/>
      <style:text-properties style:font-name="標楷體" style:font-name-asian="標楷體" style:language-asian="zh" style:country-asian="TW"/>
    </style:style>
    <style:style style:name="P194" style:parent-style-name="內文" style:family="paragraph">
      <style:paragraph-properties style:text-autospace="none" fo:margin-left="0.0097in">
        <style:tab-stops>
          <style:tab-stop style:type="left" style:position="1.7409in"/>
          <style:tab-stop style:type="left" style:position="3.0972in"/>
        </style:tab-stops>
      </style:paragraph-properties>
    </style:style>
    <style:style style:name="T195"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96" style:parent-style-name="預設段落字型" style:family="text">
      <style:text-properties style:font-name="標楷體" style:font-name-asian="標楷體" style:language-asian="zh" style:country-asian="TW"/>
    </style:style>
    <style:style style:name="T197"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98" style:parent-style-name="預設段落字型" style:family="text">
      <style:text-properties style:font-name="標楷體" style:font-name-asian="標楷體" style:language-asian="zh" style:country-asian="TW"/>
    </style:style>
    <style:style style:name="T199" style:parent-style-name="預設段落字型" style:family="text">
      <style:text-properties style:font-name="標楷體" style:font-name-asian="標楷體" style:font-name-complex="新細明體" fo:color="#000000" fo:letter-spacing="0.0118in"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新細明體" fo:letter-spacing="0.0034in" fo:font-size="14pt" style:font-size-asian="14pt" style:font-size-complex="14pt" style:language-asian="zh" style:country-asian="TW"/>
    </style:style>
    <style:style style:name="T201" style:parent-style-name="預設段落字型" style:family="text">
      <style:text-properties style:font-name="標楷體" style:font-name-asian="標楷體" style:font-name-complex="新細明體" fo:color="#000000" fo:letter-spacing="0.0131in" fo:font-size="14pt" style:font-size-asian="14pt" style:font-size-complex="14pt" style:language-asian="zh" style:country-asian="TW"/>
    </style:style>
    <style:style style:name="T202" style:parent-style-name="預設段落字型" style:family="text">
      <style:text-properties style:font-name="標楷體" style:font-name-asian="標楷體" style:font-name-complex="新細明體" fo:letter-spacing="0.0034in" fo:font-size="14pt" style:font-size-asian="14pt" style:font-size-complex="14pt" style:language-asian="zh" style:country-asian="TW"/>
    </style:style>
    <style:style style:name="T203" style:parent-style-name="預設段落字型" style:family="text">
      <style:text-properties style:font-name="標楷體" style:font-name-asian="標楷體" style:font-name-complex="新細明體" fo:color="#000000" fo:letter-spacing="0.0118in" fo:font-size="14pt" style:font-size-asian="14pt" style:font-size-complex="14pt" style:language-asian="zh" style:country-asian="TW"/>
    </style:style>
    <style:style style:name="TableRow204" style:family="table-row">
      <style:table-row-properties style:row-height="0.2625in" style:use-optimal-row-height="false"/>
    </style:style>
    <style:style style:name="TableCell2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6" style:parent-style-name="內文" style:family="paragraph">
      <style:paragraph-properties fo:line-height="0.1388in"/>
      <style:text-properties style:font-name="標楷體" style:font-name-asian="標楷體" style:language-asian="zh" style:country-asian="TW"/>
    </style:style>
    <style:style style:name="P207" style:parent-style-name="內文" style:family="paragraph">
      <style:paragraph-properties fo:line-height="0.1388in"/>
      <style:text-properties style:font-name="標楷體" style:font-name-asian="標楷體" style:language-asian="zh" style:country-asian="TW"/>
    </style:style>
    <style:style style:name="P208" style:parent-style-name="內文" style:family="paragraph">
      <style:paragraph-properties fo:line-height="0.2326in"/>
      <style:text-properties style:font-name="標楷體" style:font-name-asian="標楷體" style:language-asian="zh" style:country-asian="TW"/>
    </style:style>
    <style:style style:name="P209" style:parent-style-name="內文" style:family="paragraph">
      <style:paragraph-properties style:text-autospace="none" fo:margin-left="0.009in">
        <style:tab-stops/>
      </style:paragraph-properties>
    </style:style>
    <style:style style:name="T210" style:parent-style-name="預設段落字型" style:family="text">
      <style:text-properties style:font-name="標楷體" style:font-name-asian="標楷體" style:font-name-complex="新細明體" fo:color="#000000" fo:font-size="14pt" style:font-size-asian="14pt" style:font-size-complex="14pt"/>
    </style:style>
    <style:style style:name="T211" style:parent-style-name="預設段落字型" style:family="text">
      <style:text-properties style:font-name="標楷體" style:font-name-asian="標楷體" style:font-name-complex="新細明體" fo:letter-spacing="0.0097in" fo:font-size="14pt" style:font-size-asian="14pt" style:font-size-complex="14pt"/>
    </style:style>
    <style:style style:name="T212" style:parent-style-name="預設段落字型" style:family="text">
      <style:text-properties style:font-name="標楷體" style:font-name-asian="標楷體" style:font-name-complex="新細明體" fo:color="#000000" fo:font-size="14pt" style:font-size-asian="14pt" style:font-size-complex="14pt"/>
    </style:style>
    <style:style style:name="T213" style:parent-style-name="預設段落字型" style:family="text">
      <style:text-properties style:font-name="標楷體" style:font-name-asian="標楷體" style:font-name-complex="新細明體" fo:letter-spacing="0.0097in" fo:font-size="14pt" style:font-size-asian="14pt" style:font-size-complex="14pt"/>
    </style:style>
    <style:style style:name="T214" style:parent-style-name="預設段落字型" style:family="text">
      <style:text-properties style:font-name="標楷體" style:font-name-asian="標楷體" style:font-name-complex="新細明體" fo:color="#000000" fo:font-size="14pt" style:font-size-asian="14pt" style:font-size-complex="14pt"/>
    </style:style>
    <style:style style:name="T215" style:parent-style-name="預設段落字型" style:family="text">
      <style:text-properties style:font-name="標楷體" style:font-name-asian="標楷體" style:font-name-complex="新細明體" fo:letter-spacing="0.0104in" fo:font-size="14pt" style:font-size-asian="14pt" style:font-size-complex="14pt"/>
    </style:style>
    <style:style style:name="T216" style:parent-style-name="預設段落字型" style:family="text">
      <style:text-properties style:font-name="標楷體" style:font-name-asian="標楷體" style:font-name-complex="新細明體" fo:color="#000000" fo:font-size="14pt" style:font-size-asian="14pt" style:font-size-complex="14pt"/>
    </style:style>
    <style:style style:name="TableCell217" style:family="table-cell">
      <style:table-cell-properties fo:border="0.0104in solid #000000" style:writing-mode="lr-tb" fo:padding-top="0in" fo:padding-left="0in" fo:padding-bottom="0in" fo:padding-right="0in"/>
    </style:style>
    <style:style style:name="P218" style:parent-style-name="內文" style:family="paragraph">
      <style:paragraph-properties style:text-autospace="none" fo:margin-top="0.0097in" fo:margin-left="0.0604in">
        <style:tab-stops/>
      </style:paragraph-properties>
    </style:style>
    <style:style style:name="T219" style:parent-style-name="預設段落字型" style:family="text">
      <style:text-properties style:font-name="標楷體" style:font-name-asian="標楷體" style:font-name-complex="新細明體" fo:color="#000000" fo:font-size="14pt" style:font-size-asian="14pt" style:font-size-complex="14pt"/>
    </style:style>
    <style:style style:name="T220" style:parent-style-name="預設段落字型" style:family="text">
      <style:text-properties style:font-name="標楷體" style:font-name-asian="標楷體" style:font-name-complex="新細明體" fo:letter-spacing="0.0125in" fo:font-size="14pt" style:font-size-asian="14pt" style:font-size-complex="14pt"/>
    </style:style>
    <style:style style:name="T221" style:parent-style-name="預設段落字型" style:family="text">
      <style:text-properties style:font-name="標楷體" style:font-name-asian="標楷體" style:font-name-complex="新細明體" fo:color="#000000" fo:font-size="14pt" style:font-size-asian="14pt" style:font-size-complex="14pt"/>
    </style:style>
    <style:style style:name="T222" style:parent-style-name="預設段落字型" style:family="text">
      <style:text-properties style:font-name="標楷體" style:font-name-asian="標楷體" style:font-name-complex="新細明體" fo:letter-spacing="0.0131in" fo:font-size="14pt" style:font-size-asian="14pt" style:font-size-complex="14pt"/>
    </style:style>
    <style:style style:name="T223" style:parent-style-name="預設段落字型" style:family="text">
      <style:text-properties style:font-name="標楷體" style:font-name-asian="標楷體" style:font-name-complex="新細明體" fo:color="#000000" fo:font-size="14pt" style:font-size-asian="14pt" style:font-size-complex="14pt"/>
    </style:style>
    <style:style style:name="T224" style:parent-style-name="預設段落字型" style:family="text">
      <style:text-properties style:font-name="標楷體" style:font-name-asian="標楷體" style:font-name-complex="新細明體" fo:letter-spacing="0.0131in" fo:font-size="14pt" style:font-size-asian="14pt" style:font-size-complex="14pt"/>
    </style:style>
    <style:style style:name="T225" style:parent-style-name="預設段落字型" style:family="text">
      <style:text-properties style:font-name="標楷體" style:font-name-asian="標楷體" style:font-name-complex="新細明體" fo:color="#000000" fo:font-size="14pt" style:font-size-asian="14pt" style:font-size-complex="14pt"/>
    </style:style>
    <style:style style:name="TableCell226" style:family="table-cell">
      <style:table-cell-properties fo:border="0.0104in solid #000000" style:writing-mode="lr-tb" fo:padding-top="0in" fo:padding-left="0in" fo:padding-bottom="0in" fo:padding-right="0in"/>
    </style:style>
    <style:style style:name="P227" style:parent-style-name="內文" style:family="paragraph">
      <style:paragraph-properties style:text-autospace="none" fo:margin-top="0.0097in" fo:margin-left="0.0812in">
        <style:tab-stops/>
      </style:paragraph-properties>
    </style:style>
    <style:style style:name="T228" style:parent-style-name="預設段落字型" style:family="text">
      <style:text-properties style:font-name="標楷體" style:font-name-asian="標楷體" style:font-name-complex="新細明體" fo:color="#000000" fo:font-size="14pt" style:font-size-asian="14pt" style:font-size-complex="14pt"/>
    </style:style>
    <style:style style:name="T229" style:parent-style-name="預設段落字型" style:family="text">
      <style:text-properties style:font-name="標楷體" style:font-name-asian="標楷體" style:font-name-complex="新細明體" fo:letter-spacing="0.0118in" fo:font-size="14pt" style:font-size-asian="14pt" style:font-size-complex="14pt"/>
    </style:style>
    <style:style style:name="T230" style:parent-style-name="預設段落字型" style:family="text">
      <style:text-properties style:font-name="標楷體" style:font-name-asian="標楷體" style:font-name-complex="新細明體" fo:color="#000000" fo:font-size="14pt" style:font-size-asian="14pt" style:font-size-complex="14pt"/>
    </style:style>
    <style:style style:name="T231" style:parent-style-name="預設段落字型" style:family="text">
      <style:text-properties style:font-name="標楷體" style:font-name-asian="標楷體" style:font-name-complex="新細明體" fo:letter-spacing="0.0125in" fo:font-size="14pt" style:font-size-asian="14pt" style:font-size-complex="14pt"/>
    </style:style>
    <style:style style:name="T232" style:parent-style-name="預設段落字型" style:family="text">
      <style:text-properties style:font-name="標楷體" style:font-name-asian="標楷體" style:font-name-complex="新細明體" fo:color="#000000" fo:font-size="14pt" style:font-size-asian="14pt" style:font-size-complex="14pt"/>
    </style:style>
    <style:style style:name="TableCell233" style:family="table-cell">
      <style:table-cell-properties fo:border="0.0104in solid #000000" style:writing-mode="lr-tb" fo:padding-top="0in" fo:padding-left="0in" fo:padding-bottom="0in" fo:padding-right="0in"/>
    </style:style>
    <style:style style:name="P234" style:parent-style-name="內文" style:family="paragraph">
      <style:paragraph-properties style:text-autospace="none" fo:margin-top="0.0097in" fo:margin-left="0.0458in">
        <style:tab-stops/>
      </style:paragraph-properties>
    </style:style>
    <style:style style:name="T235" style:parent-style-name="預設段落字型" style:family="text">
      <style:text-properties style:font-name="標楷體" style:font-name-asian="標楷體" style:font-name-complex="新細明體" fo:color="#000000" fo:letter-spacing="0.0263in" fo:font-size="14pt" style:font-size-asian="14pt" style:font-size-complex="14pt"/>
    </style:style>
    <style:style style:name="T236" style:parent-style-name="預設段落字型" style:family="text">
      <style:text-properties style:font-name="標楷體" style:font-name-asian="標楷體" style:font-name-complex="新細明體" fo:letter-spacing="0.0069in" fo:font-size="14pt" style:font-size-asian="14pt" style:font-size-complex="14pt"/>
    </style:style>
    <style:style style:name="T237" style:parent-style-name="預設段落字型" style:family="text">
      <style:text-properties style:font-name="標楷體" style:font-name-asian="標楷體" style:font-name-complex="新細明體" fo:color="#000000" fo:letter-spacing="0.027in" fo:font-size="14pt" style:font-size-asian="14pt" style:font-size-complex="14pt"/>
    </style:style>
    <style:style style:name="T238" style:parent-style-name="預設段落字型" style:family="text">
      <style:text-properties style:font-name="標楷體" style:font-name-asian="標楷體" style:font-name-complex="新細明體" fo:letter-spacing="0.0069in" fo:font-size="14pt" style:font-size-asian="14pt" style:font-size-complex="14pt"/>
    </style:style>
    <style:style style:name="T239" style:parent-style-name="預設段落字型" style:family="text">
      <style:text-properties style:font-name="標楷體" style:font-name-asian="標楷體" style:font-name-complex="新細明體" fo:color="#000000" fo:letter-spacing="0.027in" fo:font-size="14pt" style:font-size-asian="14pt" style:font-size-complex="14pt"/>
    </style:style>
    <style:style style:name="T240" style:parent-style-name="預設段落字型" style:family="text">
      <style:text-properties style:font-name="標楷體" style:font-name-asian="標楷體" style:font-name-complex="新細明體" fo:letter-spacing="0.0076in" fo:font-size="14pt" style:font-size-asian="14pt" style:font-size-complex="14pt"/>
    </style:style>
    <style:style style:name="T241" style:parent-style-name="預設段落字型" style:family="text">
      <style:text-properties style:font-name="標楷體" style:font-name-asian="標楷體" style:font-name-complex="新細明體" fo:color="#000000" fo:letter-spacing="0.0263in" fo:font-size="14pt" style:font-size-asian="14pt" style:font-size-complex="14pt"/>
    </style:style>
    <style:style style:name="TableCell242" style:family="table-cell">
      <style:table-cell-properties fo:border="0.0104in solid #000000" style:writing-mode="lr-tb" fo:padding-top="0in" fo:padding-left="0in" fo:padding-bottom="0in" fo:padding-right="0in"/>
    </style:style>
    <style:style style:name="P243" style:parent-style-name="內文" style:family="paragraph">
      <style:paragraph-properties style:text-autospace="none" fo:margin-top="0.0097in" fo:margin-left="0.1881in">
        <style:tab-stops/>
      </style:paragraph-properties>
    </style:style>
    <style:style style:name="T244" style:parent-style-name="預設段落字型" style:family="text">
      <style:text-properties style:font-name="標楷體" style:font-name-asian="標楷體" style:font-name-complex="新細明體" fo:color="#000000" fo:font-size="14pt" style:font-size-asian="14pt" style:font-size-complex="14pt"/>
    </style:style>
    <style:style style:name="T245" style:parent-style-name="預設段落字型" style:family="text">
      <style:text-properties style:font-name="標楷體" style:font-name-asian="標楷體" style:font-name-complex="新細明體" fo:letter-spacing="0.0097in" fo:font-size="14pt" style:font-size-asian="14pt" style:font-size-complex="14pt"/>
    </style:style>
    <style:style style:name="T246" style:parent-style-name="預設段落字型" style:family="text">
      <style:text-properties style:font-name="標楷體" style:font-name-asian="標楷體" style:font-name-complex="新細明體" fo:color="#000000" fo:font-size="14pt" style:font-size-asian="14pt" style:font-size-complex="14pt"/>
    </style:style>
    <style:style style:name="TableCell2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8" style:parent-style-name="內文" style:family="paragraph">
      <style:paragraph-properties style:text-autospace="none" fo:margin-top="0.0097in" fo:margin-left="0.1333in">
        <style:tab-stops/>
      </style:paragraph-properties>
    </style:style>
    <style:style style:name="T249" style:parent-style-name="預設段落字型" style:family="text">
      <style:text-properties style:font-name="標楷體" style:font-name-asian="標楷體" style:font-name-complex="新細明體" fo:color="#000000" fo:font-size="14pt" style:font-size-asian="14pt" style:font-size-complex="14pt"/>
    </style:style>
    <style:style style:name="T250" style:parent-style-name="預設段落字型" style:family="text">
      <style:text-properties style:font-name="標楷體" style:font-name-asian="標楷體" style:font-name-complex="新細明體" fo:letter-spacing="0.0118in" fo:font-size="14pt" style:font-size-asian="14pt" style:font-size-complex="14pt"/>
    </style:style>
    <style:style style:name="T251" style:parent-style-name="預設段落字型" style:family="text">
      <style:text-properties style:font-name="標楷體" style:font-name-asian="標楷體" style:font-name-complex="新細明體" fo:color="#000000" fo:font-size="14pt" style:font-size-asian="14pt" style:font-size-complex="14pt"/>
    </style:style>
    <style:style style:name="T252" style:parent-style-name="預設段落字型" style:family="text">
      <style:text-properties style:font-name="標楷體" style:font-name-asian="標楷體" style:font-name-complex="新細明體" fo:letter-spacing="0.0125in" fo:font-size="14pt" style:font-size-asian="14pt" style:font-size-complex="14pt"/>
    </style:style>
    <style:style style:name="T253" style:parent-style-name="預設段落字型" style:family="text">
      <style:text-properties style:font-name="標楷體" style:font-name-asian="標楷體" style:font-name-complex="新細明體" fo:color="#000000" fo:font-size="14pt" style:font-size-asian="14pt" style:font-size-complex="14pt"/>
    </style:style>
    <style:style style:name="T254" style:parent-style-name="預設段落字型" style:family="text">
      <style:text-properties style:font-name="標楷體" style:font-name-asian="標楷體" style:font-name-complex="新細明體" fo:letter-spacing="0.0125in" fo:font-size="14pt" style:font-size-asian="14pt" style:font-size-complex="14pt"/>
    </style:style>
    <style:style style:name="T255" style:parent-style-name="預設段落字型" style:family="text">
      <style:text-properties style:font-name="標楷體" style:font-name-asian="標楷體" style:font-name-complex="新細明體" fo:color="#000000" fo:font-size="14pt" style:font-size-asian="14pt" style:font-size-complex="14pt"/>
    </style:style>
    <style:style style:name="TableRow256" style:family="table-row">
      <style:table-row-properties style:row-height="0.334in" style:use-optimal-row-height="false"/>
    </style:style>
    <style:style style:name="P257" style:parent-style-name="內文" style:family="paragraph">
      <style:text-properties style:font-name="標楷體" style:font-name-asian="標楷體"/>
    </style:style>
    <style:style style:name="TableCell258" style:family="table-cell">
      <style:table-cell-properties fo:border="0.0104in solid #000000" style:writing-mode="lr-tb" fo:padding-top="0in" fo:padding-left="0in" fo:padding-bottom="0in" fo:padding-right="0in"/>
    </style:style>
    <style:style style:name="P259" style:parent-style-name="內文" style:family="paragraph">
      <style:text-properties style:font-name="標楷體" style:font-name-asian="標楷體"/>
    </style:style>
    <style:style style:name="TableCell260" style:family="table-cell">
      <style:table-cell-properties fo:border="0.0104in solid #000000" style:writing-mode="lr-tb" fo:padding-top="0in" fo:padding-left="0in" fo:padding-bottom="0in" fo:padding-right="0in"/>
    </style:style>
    <style:style style:name="P261" style:parent-style-name="內文" style:family="paragraph">
      <style:text-properties style:font-name="標楷體" style:font-name-asian="標楷體"/>
    </style:style>
    <style:style style:name="TableCell262" style:family="table-cell">
      <style:table-cell-properties fo:border="0.0104in solid #000000" style:writing-mode="lr-tb" fo:padding-top="0in" fo:padding-left="0in" fo:padding-bottom="0in" fo:padding-right="0in"/>
    </style:style>
    <style:style style:name="P263" style:parent-style-name="內文" style:family="paragraph">
      <style:text-properties style:font-name="標楷體" style:font-name-asian="標楷體"/>
    </style:style>
    <style:style style:name="TableCell264" style:family="table-cell">
      <style:table-cell-properties fo:border="0.0104in solid #000000" style:writing-mode="lr-tb" fo:padding-top="0in" fo:padding-left="0in" fo:padding-bottom="0in" fo:padding-right="0in"/>
    </style:style>
    <style:style style:name="P265" style:parent-style-name="內文" style:family="paragraph">
      <style:text-properties style:font-name="標楷體" style:font-name-asian="標楷體"/>
    </style:style>
    <style:style style:name="TableCell2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7" style:parent-style-name="內文" style:family="paragraph">
      <style:paragraph-properties fo:line-height="0.1326in"/>
      <style:text-properties style:font-name="標楷體" style:font-name-asian="標楷體"/>
    </style:style>
    <style:style style:name="P268" style:parent-style-name="內文" style:family="paragraph">
      <style:paragraph-properties style:text-autospace="none" fo:margin-left="0.2986in">
        <style:tab-stops/>
      </style:paragraph-properties>
    </style:style>
    <style:style style:name="T269" style:parent-style-name="預設段落字型" style:family="text">
      <style:text-properties style:font-name="標楷體" style:font-name-asian="標楷體" style:font-name-complex="新細明體" fo:color="#000000" style:text-scale="111%" fo:font-size="11pt" style:font-size-asian="11pt" style:font-size-complex="11pt"/>
    </style:style>
    <style:style style:name="T270" style:parent-style-name="預設段落字型" style:family="text">
      <style:text-properties style:font-name="標楷體" style:font-name-asian="標楷體" style:font-name-complex="新細明體" style:text-scale="111%" fo:font-size="11pt" style:font-size-asian="11pt" style:font-size-complex="11pt"/>
    </style:style>
    <style:style style:name="T271" style:parent-style-name="預設段落字型" style:family="text">
      <style:text-properties style:font-name="標楷體" style:font-name-asian="標楷體" style:font-name-complex="新細明體" fo:color="#000000" style:text-scale="111%" fo:font-size="11pt" style:font-size-asian="11pt" style:font-size-complex="11pt"/>
    </style:style>
    <style:style style:name="T272" style:parent-style-name="預設段落字型" style:family="text">
      <style:text-properties style:font-name="標楷體" style:font-name-asian="標楷體" style:font-name-complex="新細明體" style:text-scale="111%" fo:font-size="11pt" style:font-size-asian="11pt" style:font-size-complex="11pt"/>
    </style:style>
    <style:style style:name="T273" style:parent-style-name="預設段落字型" style:family="text">
      <style:text-properties style:font-name="標楷體" style:font-name-asian="標楷體" style:font-name-complex="新細明體" fo:color="#000000" style:text-scale="111%" fo:font-size="11pt" style:font-size-asian="11pt" style:font-size-complex="11pt"/>
    </style:style>
    <style:style style:name="T274" style:parent-style-name="預設段落字型" style:family="text">
      <style:text-properties style:font-name="標楷體" style:font-name-asian="標楷體" style:font-name-complex="新細明體" style:text-scale="111%" fo:font-size="11pt" style:font-size-asian="11pt" style:font-size-complex="11pt"/>
    </style:style>
    <style:style style:name="T275" style:parent-style-name="預設段落字型" style:family="text">
      <style:text-properties style:font-name="標楷體" style:font-name-asian="標楷體" style:font-name-complex="新細明體" fo:color="#000000" style:text-scale="111%" fo:font-size="11pt" style:font-size-asian="11pt" style:font-size-complex="11pt"/>
    </style:style>
    <style:style style:name="TableRow276" style:family="table-row">
      <style:table-row-properties style:row-height="0.334in" style:use-optimal-row-height="false"/>
    </style:style>
    <style:style style:name="P277" style:parent-style-name="內文" style:family="paragraph">
      <style:text-properties style:font-name="標楷體" style:font-name-asian="標楷體"/>
    </style:style>
    <style:style style:name="TableCell278" style:family="table-cell">
      <style:table-cell-properties fo:border="0.0104in solid #000000" style:writing-mode="lr-tb" fo:padding-top="0in" fo:padding-left="0in" fo:padding-bottom="0in" fo:padding-right="0in"/>
    </style:style>
    <style:style style:name="P279" style:parent-style-name="內文" style:family="paragraph">
      <style:text-properties style:font-name="標楷體" style:font-name-asian="標楷體"/>
    </style:style>
    <style:style style:name="TableCell280" style:family="table-cell">
      <style:table-cell-properties fo:border="0.0104in solid #000000" style:writing-mode="lr-tb" fo:padding-top="0in" fo:padding-left="0in" fo:padding-bottom="0in" fo:padding-right="0in"/>
    </style:style>
    <style:style style:name="P281" style:parent-style-name="內文" style:family="paragraph">
      <style:text-properties style:font-name="標楷體" style:font-name-asian="標楷體"/>
    </style:style>
    <style:style style:name="TableCell282" style:family="table-cell">
      <style:table-cell-properties fo:border="0.0104in solid #000000" style:writing-mode="lr-tb" fo:padding-top="0in" fo:padding-left="0in" fo:padding-bottom="0in" fo:padding-right="0in"/>
    </style:style>
    <style:style style:name="P283" style:parent-style-name="內文" style:family="paragraph">
      <style:text-properties style:font-name="標楷體" style:font-name-asian="標楷體"/>
    </style:style>
    <style:style style:name="TableCell284" style:family="table-cell">
      <style:table-cell-properties fo:border="0.0104in solid #000000" style:writing-mode="lr-tb" fo:padding-top="0in" fo:padding-left="0in" fo:padding-bottom="0in" fo:padding-right="0in"/>
    </style:style>
    <style:style style:name="P285" style:parent-style-name="內文" style:family="paragraph">
      <style:text-properties style:font-name="標楷體" style:font-name-asian="標楷體"/>
    </style:style>
    <style:style style:name="TableCell28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7" style:parent-style-name="內文" style:family="paragraph">
      <style:paragraph-properties fo:line-height="0.1326in"/>
      <style:text-properties style:font-name="標楷體" style:font-name-asian="標楷體"/>
    </style:style>
    <style:style style:name="P288" style:parent-style-name="內文" style:family="paragraph">
      <style:paragraph-properties style:text-autospace="none" fo:margin-left="0.2986in">
        <style:tab-stops/>
      </style:paragraph-properties>
    </style:style>
    <style:style style:name="T289" style:parent-style-name="預設段落字型" style:family="text">
      <style:text-properties style:font-name="標楷體" style:font-name-asian="標楷體" style:font-name-complex="新細明體" fo:color="#000000" style:text-scale="111%" fo:font-size="11pt" style:font-size-asian="11pt" style:font-size-complex="11pt"/>
    </style:style>
    <style:style style:name="T290" style:parent-style-name="預設段落字型" style:family="text">
      <style:text-properties style:font-name="標楷體" style:font-name-asian="標楷體" style:font-name-complex="新細明體" style:text-scale="111%" fo:font-size="11pt" style:font-size-asian="11pt" style:font-size-complex="11pt"/>
    </style:style>
    <style:style style:name="T291" style:parent-style-name="預設段落字型" style:family="text">
      <style:text-properties style:font-name="標楷體" style:font-name-asian="標楷體" style:font-name-complex="新細明體" fo:color="#000000" style:text-scale="111%" fo:font-size="11pt" style:font-size-asian="11pt" style:font-size-complex="11pt"/>
    </style:style>
    <style:style style:name="T292" style:parent-style-name="預設段落字型" style:family="text">
      <style:text-properties style:font-name="標楷體" style:font-name-asian="標楷體" style:font-name-complex="新細明體" style:text-scale="111%" fo:font-size="11pt" style:font-size-asian="11pt" style:font-size-complex="11pt"/>
    </style:style>
    <style:style style:name="T293" style:parent-style-name="預設段落字型" style:family="text">
      <style:text-properties style:font-name="標楷體" style:font-name-asian="標楷體" style:font-name-complex="新細明體" fo:color="#000000" style:text-scale="111%" fo:font-size="11pt" style:font-size-asian="11pt" style:font-size-complex="11pt"/>
    </style:style>
    <style:style style:name="T294" style:parent-style-name="預設段落字型" style:family="text">
      <style:text-properties style:font-name="標楷體" style:font-name-asian="標楷體" style:font-name-complex="新細明體" style:text-scale="111%" fo:font-size="11pt" style:font-size-asian="11pt" style:font-size-complex="11pt"/>
    </style:style>
    <style:style style:name="T295" style:parent-style-name="預設段落字型" style:family="text">
      <style:text-properties style:font-name="標楷體" style:font-name-asian="標楷體" style:font-name-complex="新細明體" fo:color="#000000" style:text-scale="111%" fo:font-size="11pt" style:font-size-asian="11pt" style:font-size-complex="11pt"/>
    </style:style>
    <style:style style:name="TableRow296" style:family="table-row">
      <style:table-row-properties style:row-height="0.334in" style:use-optimal-row-height="false"/>
    </style:style>
    <style:style style:name="P297" style:parent-style-name="內文" style:family="paragraph">
      <style:text-properties style:font-name="標楷體" style:font-name-asian="標楷體"/>
    </style:style>
    <style:style style:name="TableCell298" style:family="table-cell">
      <style:table-cell-properties fo:border="0.0104in solid #000000" style:writing-mode="lr-tb" fo:padding-top="0in" fo:padding-left="0in" fo:padding-bottom="0in" fo:padding-right="0in"/>
    </style:style>
    <style:style style:name="P299" style:parent-style-name="內文" style:family="paragraph">
      <style:text-properties style:font-name="標楷體" style:font-name-asian="標楷體"/>
    </style:style>
    <style:style style:name="TableCell300" style:family="table-cell">
      <style:table-cell-properties fo:border="0.0104in solid #000000" style:writing-mode="lr-tb" fo:padding-top="0in" fo:padding-left="0in" fo:padding-bottom="0in" fo:padding-right="0in"/>
    </style:style>
    <style:style style:name="P301" style:parent-style-name="內文" style:family="paragraph">
      <style:text-properties style:font-name="標楷體" style:font-name-asian="標楷體"/>
    </style:style>
    <style:style style:name="TableCell302" style:family="table-cell">
      <style:table-cell-properties fo:border="0.0104in solid #000000" style:writing-mode="lr-tb" fo:padding-top="0in" fo:padding-left="0in" fo:padding-bottom="0in" fo:padding-right="0in"/>
    </style:style>
    <style:style style:name="P303" style:parent-style-name="內文" style:family="paragraph">
      <style:text-properties style:font-name="標楷體" style:font-name-asian="標楷體"/>
    </style:style>
    <style:style style:name="TableCell304" style:family="table-cell">
      <style:table-cell-properties fo:border="0.0104in solid #000000" style:writing-mode="lr-tb" fo:padding-top="0in" fo:padding-left="0in" fo:padding-bottom="0in" fo:padding-right="0in"/>
    </style:style>
    <style:style style:name="P305" style:parent-style-name="內文" style:family="paragraph">
      <style:text-properties style:font-name="標楷體" style:font-name-asian="標楷體"/>
    </style:style>
    <style:style style:name="TableCell3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7" style:parent-style-name="內文" style:family="paragraph">
      <style:paragraph-properties fo:line-height="0.1326in"/>
      <style:text-properties style:font-name="標楷體" style:font-name-asian="標楷體"/>
    </style:style>
    <style:style style:name="P308" style:parent-style-name="內文" style:family="paragraph">
      <style:paragraph-properties style:text-autospace="none" fo:margin-left="0.2986in">
        <style:tab-stops/>
      </style:paragraph-properties>
    </style:style>
    <style:style style:name="T309" style:parent-style-name="預設段落字型" style:family="text">
      <style:text-properties style:font-name="標楷體" style:font-name-asian="標楷體" style:font-name-complex="新細明體" fo:color="#000000" style:text-scale="111%" fo:font-size="11pt" style:font-size-asian="11pt" style:font-size-complex="11pt"/>
    </style:style>
    <style:style style:name="T310" style:parent-style-name="預設段落字型" style:family="text">
      <style:text-properties style:font-name="標楷體" style:font-name-asian="標楷體" style:font-name-complex="新細明體" style:text-scale="111%" fo:font-size="11pt" style:font-size-asian="11pt" style:font-size-complex="11pt"/>
    </style:style>
    <style:style style:name="T311" style:parent-style-name="預設段落字型" style:family="text">
      <style:text-properties style:font-name="標楷體" style:font-name-asian="標楷體" style:font-name-complex="新細明體" fo:color="#000000" style:text-scale="111%" fo:font-size="11pt" style:font-size-asian="11pt" style:font-size-complex="11pt"/>
    </style:style>
    <style:style style:name="T312" style:parent-style-name="預設段落字型" style:family="text">
      <style:text-properties style:font-name="標楷體" style:font-name-asian="標楷體" style:font-name-complex="新細明體" style:text-scale="111%" fo:font-size="11pt" style:font-size-asian="11pt" style:font-size-complex="11pt"/>
    </style:style>
    <style:style style:name="T313" style:parent-style-name="預設段落字型" style:family="text">
      <style:text-properties style:font-name="標楷體" style:font-name-asian="標楷體" style:font-name-complex="新細明體" fo:color="#000000" style:text-scale="111%" fo:font-size="11pt" style:font-size-asian="11pt" style:font-size-complex="11pt"/>
    </style:style>
    <style:style style:name="T314" style:parent-style-name="預設段落字型" style:family="text">
      <style:text-properties style:font-name="標楷體" style:font-name-asian="標楷體" style:font-name-complex="新細明體" style:text-scale="111%" fo:font-size="11pt" style:font-size-asian="11pt" style:font-size-complex="11pt"/>
    </style:style>
    <style:style style:name="T315" style:parent-style-name="預設段落字型" style:family="text">
      <style:text-properties style:font-name="標楷體" style:font-name-asian="標楷體" style:font-name-complex="新細明體" fo:color="#000000" style:text-scale="111%" fo:font-size="11pt" style:font-size-asian="11pt" style:font-size-complex="11pt"/>
    </style:style>
    <style:style style:name="TableRow316" style:family="table-row">
      <style:table-row-properties style:row-height="0.5881in" style:use-optimal-row-height="false"/>
    </style:style>
    <style:style style:name="TableCell3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8" style:parent-style-name="內文" style:family="paragraph">
      <style:paragraph-properties style:text-autospace="none" fo:margin-top="0.0111in" fo:margin-left="0.027in">
        <style:tab-stops/>
      </style:paragraph-properties>
    </style:style>
    <style:style style:name="T319" style:parent-style-name="預設段落字型" style:family="text">
      <style:text-properties style:font-name="標楷體" style:font-name-asian="標楷體" style:font-name-complex="新細明體" fo:color="#000000" fo:letter-spacing="-0.0111in" fo:font-size="16pt" style:font-size-asian="16pt" style:font-size-complex="16pt"/>
    </style:style>
    <style:style style:name="P320" style:parent-style-name="內文" style:family="paragraph">
      <style:paragraph-properties style:text-autospace="none" fo:margin-left="0.027in">
        <style:tab-stops/>
      </style:paragraph-properties>
    </style:style>
    <style:style style:name="T321" style:parent-style-name="預設段落字型" style:family="text">
      <style:text-properties style:font-name="標楷體" style:font-name-asian="標楷體" style:font-name-complex="新細明體" fo:color="#000000" fo:letter-spacing="-0.0104in" fo:font-size="16pt" style:font-size-asian="16pt" style:font-size-complex="16pt"/>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內文" style:family="paragraph">
      <style:paragraph-properties style:text-autospace="none" fo:text-align="center" fo:margin-top="0.0458in" fo:margin-left="0.1416in">
        <style:tab-stops/>
      </style:paragraph-properties>
    </style:style>
    <style:style style:name="T324"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325"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ableCell3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7" style:parent-style-name="內文" style:family="paragraph">
      <style:paragraph-properties style:text-autospace="none" fo:margin-top="0.0006in" fo:margin-left="0.009in">
        <style:tab-stops/>
      </style:paragraph-properties>
    </style:style>
    <style:style style:name="T328" style:parent-style-name="預設段落字型" style:family="text">
      <style:text-properties style:font-name="標楷體" style:font-name-asian="標楷體" style:language-asian="zh" style:country-asian="TW"/>
    </style:style>
    <style:style style:name="T329" style:parent-style-name="預設段落字型" style:family="text">
      <style:text-properties fo:font-size="16pt" style:font-size-asian="16pt" style:font-size-complex="16pt" style:language-asian="zh" style:country-asian="TW"/>
    </style:style>
    <style:style style:name="T330" style:parent-style-name="預設段落字型" style:family="text">
      <style:text-properties fo:font-size="16pt" style:font-size-asian="16pt" style:font-size-complex="16pt" style:language-asian="zh" style:country-asian="TW"/>
    </style:style>
    <style:style style:name="T331" style:parent-style-name="預設段落字型" style:family="text">
      <style:text-properties fo:font-size="16pt" style:font-size-asian="16pt" style:font-size-complex="16pt" style:language-asian="zh" style:country-asian="TW"/>
    </style:style>
    <style:style style:name="T332"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language-asian="zh" style:country-asian="TW"/>
    </style:style>
    <style:style style:name="TableRow333" style:family="table-row">
      <style:table-row-properties style:row-height="0.3437in" style:use-optimal-row-height="false"/>
    </style:style>
    <style:style style:name="TableCell3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5" style:parent-style-name="內文" style:family="paragraph">
      <style:paragraph-properties fo:line-height="0.1388in"/>
      <style:text-properties style:font-name="標楷體" style:font-name-asian="標楷體" style:language-asian="zh" style:country-asian="TW"/>
    </style:style>
    <style:style style:name="P336" style:parent-style-name="內文" style:family="paragraph">
      <style:paragraph-properties fo:line-height="0.1388in"/>
      <style:text-properties style:font-name="標楷體" style:font-name-asian="標楷體" style:language-asian="zh" style:country-asian="TW"/>
    </style:style>
    <style:style style:name="P337" style:parent-style-name="內文" style:family="paragraph">
      <style:paragraph-properties fo:line-height="0.1388in"/>
      <style:text-properties style:font-name="標楷體" style:font-name-asian="標楷體" style:language-asian="zh" style:country-asian="TW"/>
    </style:style>
    <style:style style:name="P338" style:parent-style-name="內文" style:family="paragraph">
      <style:paragraph-properties fo:line-height="0.1388in"/>
      <style:text-properties style:font-name="標楷體" style:font-name-asian="標楷體" style:language-asian="zh" style:country-asian="TW"/>
    </style:style>
    <style:style style:name="P339" style:parent-style-name="內文" style:family="paragraph">
      <style:paragraph-properties fo:line-height="0.1388in"/>
      <style:text-properties style:font-name="標楷體" style:font-name-asian="標楷體" style:language-asian="zh" style:country-asian="TW"/>
    </style:style>
    <style:style style:name="P340" style:parent-style-name="內文" style:family="paragraph">
      <style:paragraph-properties fo:line-height="0.1395in"/>
      <style:text-properties style:font-name="標楷體" style:font-name-asian="標楷體" style:language-asian="zh" style:country-asian="TW"/>
    </style:style>
    <style:style style:name="P341" style:parent-style-name="內文" style:family="paragraph">
      <style:paragraph-properties style:text-autospace="none" fo:margin-left="0.1652in" fo:margin-right="0.1763in">
        <style:tab-stops/>
      </style:paragraph-properties>
    </style:style>
    <style:style style:name="T342" style:parent-style-name="預設段落字型" style:family="text">
      <style:text-properties style:font-name="標楷體" style:font-name-asian="標楷體" style:font-name-complex="新細明體" fo:color="#000000" fo:letter-spacing="-0.0229in"/>
    </style:style>
    <style:style style:name="T343" style:parent-style-name="預設段落字型" style:family="text">
      <style:text-properties style:font-name="標楷體" style:font-name-asian="標楷體" style:font-name-complex="新細明體" fo:color="#000000" fo:letter-spacing="-0.0256in"/>
    </style:style>
    <style:style style:name="TableCell344" style:family="table-cell">
      <style:table-cell-properties fo:border="0.0104in solid #000000" style:writing-mode="lr-tb" fo:padding-top="0in" fo:padding-left="0in" fo:padding-bottom="0in" fo:padding-right="0in"/>
    </style:style>
    <style:style style:name="P345" style:parent-style-name="內文" style:family="paragraph">
      <style:paragraph-properties style:text-autospace="none" fo:margin-top="0.05in" fo:margin-left="0.0097in">
        <style:tab-stops/>
      </style:paragraph-properties>
    </style:style>
    <style:style style:name="T346"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347" style:parent-style-name="預設段落字型" style:family="text">
      <style:text-properties style:font-name="標楷體" style:font-name-asian="標楷體" style:font-name-complex="新細明體" fo:color="#000000" fo:letter-spacing="-0.0013in" fo:font-size="14pt" style:font-size-asian="14pt" style:font-size-complex="14pt"/>
    </style:style>
    <style:style style:name="TableCell3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9" style:parent-style-name="內文" style:family="paragraph">
      <style:paragraph-properties fo:line-height="0.0659in"/>
      <style:text-properties style:font-name="標楷體" style:font-name-asian="標楷體"/>
    </style:style>
    <style:style style:name="P350" style:parent-style-name="清單段落" style:list-style-name="LFO1" style:family="paragraph">
      <style:paragraph-properties fo:margin-left="1.6236in">
        <style:tab-stops>
          <style:tab-stop style:type="left" style:position="0.002in"/>
          <style:tab-stop style:type="left" style:position="2.0125in"/>
        </style:tab-stops>
      </style:paragraph-properties>
    </style:style>
    <style:style style:name="T351" style:parent-style-name="預設段落字型" style:family="text">
      <style:text-properties style:font-name="標楷體" style:font-name-asian="標楷體" style:font-name-complex="新細明體" fo:color="#000000" fo:letter-spacing="0.0027in" style:text-scale="137%" style:language-asian="zh" style:country-asian="TW"/>
    </style:style>
    <style:style style:name="T352" style:parent-style-name="預設段落字型" style:family="text">
      <style:text-properties style:font-name="標楷體" style:font-name-asian="標楷體" style:font-name-complex="新細明體" fo:color="#000000" fo:letter-spacing="0.0027in" style:text-scale="137%" style:language-asian="zh" style:country-asian="TW"/>
    </style:style>
    <style:style style:name="T353" style:parent-style-name="預設段落字型" style:family="text">
      <style:text-properties style:font-name="標楷體" style:font-name-asian="標楷體" style:language-asian="zh" style:country-asian="TW"/>
    </style:style>
    <style:style style:name="T354" style:parent-style-name="預設段落字型" style:family="text">
      <style:text-properties style:font-name="標楷體" style:font-name-asian="標楷體" style:font-name-complex="新細明體" fo:color="#000000" style:text-scale="137%" style:language-asian="zh" style:country-asian="TW"/>
    </style:style>
    <style:style style:name="TableRow355" style:family="table-row">
      <style:table-row-properties style:row-height="0.8048in" style:use-optimal-row-height="false"/>
    </style:style>
    <style:style style:name="P356" style:parent-style-name="內文" style:family="paragraph">
      <style:text-properties style:font-name="標楷體" style:font-name-asian="標楷體" style:language-asian="zh" style:country-asian="TW"/>
    </style:style>
    <style:style style:name="TableCell357" style:family="table-cell">
      <style:table-cell-properties fo:border="0.0104in solid #000000" style:writing-mode="lr-tb" fo:padding-top="0in" fo:padding-left="0in" fo:padding-bottom="0in" fo:padding-right="0in"/>
    </style:style>
    <style:style style:name="P358" style:parent-style-name="內文" style:family="paragraph">
      <style:paragraph-properties fo:line-height="0.1541in"/>
      <style:text-properties style:font-name="標楷體" style:font-name-asian="標楷體" style:language-asian="zh" style:country-asian="TW"/>
    </style:style>
    <style:style style:name="P359" style:parent-style-name="內文" style:family="paragraph">
      <style:paragraph-properties style:text-autospace="none" fo:margin-left="0.0097in">
        <style:tab-stops/>
      </style:paragraph-properties>
    </style:style>
    <style:style style:name="T36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新細明體" fo:letter-spacing="0.0125in" fo:font-size="14pt" style:font-size-asian="14pt" style:font-size-complex="14pt" style:language-asian="zh" style:country-asian="TW"/>
    </style:style>
    <style:style style:name="T36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新細明體" fo:letter-spacing="0.0131in"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新細明體" fo:letter-spacing="0.0131in"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0" style:parent-style-name="內文" style:family="paragraph">
      <style:paragraph-properties style:text-autospace="none" fo:text-align="justify" fo:margin-top="0.0069in" fo:margin-left="0.009in">
        <style:tab-stops/>
      </style:paragraph-properties>
    </style:style>
    <style:style style:name="T371" style:parent-style-name="預設段落字型" style:family="text">
      <style:text-properties style:font-name="標楷體" style:font-name-asian="標楷體" style:font-name-complex="新細明體" fo:color="#000000" fo:font-size="11pt" style:font-size-asian="11pt" style:font-size-complex="11pt" style:language-asian="zh" style:country-asian="TW"/>
    </style:style>
    <style:style style:name="T372" style:parent-style-name="預設段落字型" style:family="text">
      <style:text-properties style:font-name="標楷體" style:font-name-asian="標楷體" style:font-name-complex="新細明體" fo:font-size="11pt" style:font-size-asian="11pt" style:font-size-complex="11pt" style:language-asian="zh" style:country-asian="TW"/>
    </style:style>
    <style:style style:name="T373" style:parent-style-name="預設段落字型" style:family="text">
      <style:text-properties style:font-name="標楷體" style:font-name-asian="標楷體" style:font-name-complex="新細明體" fo:color="#000000" fo:font-size="11pt" style:font-size-asian="11pt" style:font-size-complex="11pt" style:language-asian="zh" style:country-asian="TW"/>
    </style:style>
    <style:style style:name="P374" style:parent-style-name="內文" style:family="paragraph">
      <style:paragraph-properties style:text-autospace="none" fo:text-align="justify" fo:margin-top="0.0006in" fo:margin-left="0.009in">
        <style:tab-stops/>
      </style:paragraph-properties>
    </style:style>
    <style:style style:name="T375" style:parent-style-name="預設段落字型" style:family="text">
      <style:text-properties style:font-name="標楷體" style:font-name-asian="標楷體" style:font-name-complex="新細明體" fo:color="#000000" style:text-scale="101%" fo:font-size="11pt" style:font-size-asian="11pt" style:font-size-complex="11pt" style:language-asian="zh" style:country-asian="TW"/>
    </style:style>
    <style:style style:name="T376" style:parent-style-name="預設段落字型" style:family="text">
      <style:text-properties style:font-name="標楷體" style:font-name-asian="標楷體" style:font-name-complex="新細明體" style:text-scale="101%" fo:font-size="11pt" style:font-size-asian="11pt" style:font-size-complex="11pt" style:language-asian="zh" style:country-asian="TW"/>
    </style:style>
    <style:style style:name="T377" style:parent-style-name="預設段落字型" style:family="text">
      <style:text-properties style:font-name="標楷體" style:font-name-asian="標楷體" style:font-name-complex="新細明體" fo:color="#000000" style:text-scale="101%" fo:font-size="11pt" style:font-size-asian="11pt" style:font-size-complex="11pt" style:language-asian="zh" style:country-asian="TW"/>
    </style:style>
    <style:style style:name="T378" style:parent-style-name="預設段落字型" style:family="text">
      <style:text-properties style:font-name="標楷體" style:font-name-asian="標楷體" style:font-name-complex="新細明體" style:text-scale="101%" fo:font-size="11pt" style:font-size-asian="11pt" style:font-size-complex="11pt" style:language-asian="zh" style:country-asian="TW"/>
    </style:style>
    <style:style style:name="T379" style:parent-style-name="預設段落字型" style:family="text">
      <style:text-properties style:font-name="標楷體" style:font-name-asian="標楷體" style:font-name-complex="新細明體" fo:color="#000000" style:text-scale="101%" fo:font-size="11pt" style:font-size-asian="11pt" style:font-size-complex="11pt" style:language-asian="zh" style:country-asian="TW"/>
    </style:style>
    <style:style style:name="T380" style:parent-style-name="預設段落字型" style:family="text">
      <style:text-properties style:font-name="標楷體" style:font-name-asian="標楷體" style:font-name-complex="新細明體" fo:letter-spacing="0.0048in" style:text-scale="101%" fo:font-size="11pt" style:font-size-asian="11pt" style:font-size-complex="11pt" style:language-asian="zh" style:country-asian="TW"/>
    </style:style>
    <style:style style:name="P381" style:parent-style-name="內文" style:family="paragraph">
      <style:paragraph-properties style:text-autospace="none" fo:text-align="justify" fo:margin-top="0.0006in" fo:margin-left="0.009in">
        <style:tab-stops/>
      </style:paragraph-properties>
    </style:style>
    <style:style style:name="T382" style:parent-style-name="預設段落字型" style:family="text">
      <style:text-properties style:font-name="標楷體" style:font-name-asian="標楷體" style:font-name-complex="新細明體" fo:color="#000000" style:text-scale="101%" fo:font-size="11pt" style:font-size-asian="11pt" style:font-size-complex="11pt" style:language-asian="zh" style:country-asian="TW"/>
    </style:style>
    <style:style style:name="T383" style:parent-style-name="預設段落字型" style:family="text">
      <style:text-properties style:font-name="標楷體" style:font-name-asian="標楷體" style:font-name-complex="新細明體" fo:color="#000000" fo:letter-spacing="-0.0006in" style:text-scale="95%" fo:font-size="11pt" style:font-size-asian="11pt" style:font-size-complex="11pt" style:language-asian="zh" style:country-asian="TW"/>
    </style:style>
    <style:style style:name="T384" style:parent-style-name="預設段落字型" style:family="text">
      <style:text-properties style:font-name="標楷體" style:font-name-asian="標楷體" style:font-name-complex="新細明體" fo:color="#000000" fo:letter-spacing="-0.0006in" style:text-scale="95%" fo:font-size="11pt" style:font-size-asian="11pt" style:font-size-complex="11pt" style:language-asian="zh" style:country-asian="TW"/>
    </style:style>
    <style:style style:name="T385" style:parent-style-name="預設段落字型" style:family="text">
      <style:text-properties style:font-name="標楷體" style:font-name-asian="標楷體" style:font-name-complex="新細明體" fo:color="#000000" fo:letter-spacing="0.0013in" style:text-scale="101%" fo:font-size="11pt" style:font-size-asian="11pt" style:font-size-complex="11pt" style:language-asian="zh" style:country-asian="TW"/>
    </style:style>
    <style:style style:name="T386" style:parent-style-name="預設段落字型" style:family="text">
      <style:text-properties style:font-name="標楷體" style:font-name-asian="標楷體" style:font-name-complex="新細明體" fo:color="#000000" fo:letter-spacing="0.0006in" style:text-scale="101%" fo:font-size="11pt" style:font-size-asian="11pt" style:font-size-complex="11pt" style:language-asian="zh" style:country-asian="TW"/>
    </style:style>
    <style:style style:name="TableRow387" style:family="table-row">
      <style:table-row-properties style:row-height="0.6666in" style:use-optimal-row-height="false"/>
    </style:style>
    <style:style style:name="P388" style:parent-style-name="內文" style:family="paragraph">
      <style:text-properties style:font-name="標楷體" style:font-name-asian="標楷體" style:language-asian="zh" style:country-asian="TW"/>
    </style:style>
    <style:style style:name="TableCell389" style:family="table-cell">
      <style:table-cell-properties fo:border="0.0104in solid #000000" style:writing-mode="lr-tb" fo:padding-top="0in" fo:padding-left="0in" fo:padding-bottom="0in" fo:padding-right="0in"/>
    </style:style>
    <style:style style:name="P390" style:parent-style-name="內文" style:family="paragraph">
      <style:paragraph-properties style:text-autospace="none" fo:margin-top="0.0104in" fo:margin-left="0.0437in">
        <style:tab-stops/>
      </style:paragraph-properties>
    </style:style>
    <style:style style:name="T39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新細明體" fo:letter-spacing="0.0125in"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新細明體" fo:letter-spacing="0.0131in" fo:font-size="14pt" style:font-size-asian="14pt" style:font-size-complex="14pt" style:language-asian="zh" style:country-asian="TW"/>
    </style:style>
    <style:style style:name="T39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96" style:parent-style-name="預設段落字型" style:family="text">
      <style:text-properties style:font-name="標楷體" style:font-name-asian="標楷體" style:font-name-complex="新細明體" fo:letter-spacing="0.0131in" fo:font-size="14pt" style:font-size-asian="14pt" style:font-size-complex="14pt" style:language-asian="zh" style:country-asian="TW"/>
    </style:style>
    <style:style style:name="T39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398" style:parent-style-name="內文" style:family="paragraph">
      <style:paragraph-properties style:text-autospace="none" fo:line-height="96%" fo:margin-left="0.3354in">
        <style:tab-stops/>
      </style:paragraph-properties>
    </style:style>
    <style:style style:name="T399" style:parent-style-name="預設段落字型" style:family="text">
      <style:text-properties style:font-name="標楷體" style:font-name-asian="標楷體" style:font-name-complex="新細明體" fo:color="#000000" fo:letter-spacing="0.0131in" fo:font-size="14pt" style:font-size-asian="14pt" style:font-size-complex="14pt" style:language-asian="zh" style:country-asian="TW"/>
    </style:style>
    <style:style style:name="T400" style:parent-style-name="預設段落字型" style:family="text">
      <style:text-properties style:font-name="標楷體" style:font-name-asian="標楷體" style:font-name-complex="新細明體" fo:color="#000000" fo:letter-spacing="0.0118in" fo:font-size="14pt" style:font-size-asian="14pt" style:font-size-complex="14pt" style:language-asian="zh" style:country-asian="TW"/>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2" style:parent-style-name="內文" style:family="paragraph">
      <style:paragraph-properties style:text-autospace="none" fo:text-align="justify" fo:line-height="88%" fo:margin-left="0.009in" fo:margin-right="0.577in">
        <style:tab-stops>
          <style:tab-stop style:type="left" style:position="0.6875in"/>
          <style:tab-stop style:type="left" style:position="1.4513in"/>
        </style:tab-stops>
      </style:paragraph-properties>
    </style:style>
    <style:style style:name="T403" style:parent-style-name="預設段落字型" style:family="text">
      <style:text-properties style:font-name="標楷體" style:font-name-asian="標楷體" style:font-name-complex="新細明體" fo:color="#000000" style:text-scale="103%" fo:font-size="11pt" style:font-size-asian="11pt" style:font-size-complex="11pt" style:language-asian="zh" style:country-asian="TW"/>
    </style:style>
    <style:style style:name="T404" style:parent-style-name="預設段落字型" style:family="text">
      <style:text-properties style:font-name="標楷體" style:font-name-asian="標楷體" style:font-name-complex="新細明體" fo:letter-spacing="0.0055in" style:text-scale="103%" fo:font-size="11pt" style:font-size-asian="11pt" style:font-size-complex="11pt" style:language-asian="zh" style:country-asian="TW"/>
    </style:style>
    <style:style style:name="T405" style:parent-style-name="預設段落字型" style:family="text">
      <style:text-properties style:font-name="標楷體" style:font-name-asian="標楷體" style:font-name-complex="新細明體" fo:color="#000000" style:text-scale="103%" fo:font-size="11pt" style:font-size-asian="11pt" style:font-size-complex="11pt" style:language-asian="zh" style:country-asian="TW"/>
    </style:style>
    <style:style style:name="T406" style:parent-style-name="預設段落字型" style:family="text">
      <style:text-properties style:font-name="標楷體" style:font-name-asian="標楷體" style:font-name-complex="新細明體" fo:letter-spacing="0.0062in" style:text-scale="103%" fo:font-size="11pt" style:font-size-asian="11pt" style:font-size-complex="11pt" style:language-asian="zh" style:country-asian="TW"/>
    </style:style>
    <style:style style:name="T407" style:parent-style-name="預設段落字型" style:family="text">
      <style:text-properties style:font-name="標楷體" style:font-name-asian="標楷體" style:font-name-complex="新細明體" fo:color="#000000" style:text-scale="103%" fo:font-size="11pt" style:font-size-asian="11pt" style:font-size-complex="11pt" style:language-asian="zh" style:country-asian="TW"/>
    </style:style>
    <style:style style:name="T408" style:parent-style-name="預設段落字型" style:family="text">
      <style:text-properties style:font-name="標楷體" style:font-name-asian="標楷體" style:font-name-complex="新細明體" fo:letter-spacing="0.0062in" style:text-scale="103%" fo:font-size="11pt" style:font-size-asian="11pt" style:font-size-complex="11pt" style:language-asian="zh" style:country-asian="TW"/>
    </style:style>
    <style:style style:name="T409" style:parent-style-name="預設段落字型" style:family="text">
      <style:text-properties style:font-name="標楷體" style:font-name-asian="標楷體" style:font-name-complex="新細明體" fo:color="#000000" style:text-scale="103%" fo:font-size="11pt" style:font-size-asian="11pt" style:font-size-complex="11pt" style:language-asian="zh" style:country-asian="TW"/>
    </style:style>
    <style:style style:name="T410" style:parent-style-name="預設段落字型" style:family="text">
      <style:text-properties style:font-name="標楷體" style:font-name-asian="標楷體" style:font-name-complex="新細明體" fo:color="#000000" fo:letter-spacing="-0.0034in" style:text-scale="102%" fo:font-size="11pt" style:font-size-asian="11pt" style:font-size-complex="11pt" style:language-asian="zh" style:country-asian="TW"/>
    </style:style>
    <style:style style:name="T411" style:parent-style-name="預設段落字型" style:family="text">
      <style:text-properties style:font-name="標楷體" style:font-name-asian="標楷體" style:language-asian="zh" style:country-asian="TW"/>
    </style:style>
    <style:style style:name="T412" style:parent-style-name="預設段落字型" style:family="text">
      <style:text-properties style:font-name="標楷體" style:font-name-asian="標楷體" style:font-name-complex="新細明體" fo:color="#000000" fo:letter-spacing="-0.0034in" style:text-scale="102%" fo:font-size="11pt" style:font-size-asian="11pt" style:font-size-complex="11pt" style:language-asian="zh" style:country-asian="TW"/>
    </style:style>
    <style:style style:name="T413" style:parent-style-name="預設段落字型" style:family="text">
      <style:text-properties style:font-name="標楷體" style:font-name-asian="標楷體" style:language-asian="zh" style:country-asian="TW"/>
    </style:style>
    <style:style style:name="T414" style:parent-style-name="預設段落字型" style:family="text">
      <style:text-properties style:font-name="標楷體" style:font-name-asian="標楷體" style:font-name-complex="新細明體" fo:color="#000000" style:text-scale="102%" fo:font-size="11pt" style:font-size-asian="11pt" style:font-size-complex="11pt" style:language-asian="zh" style:country-asian="TW"/>
    </style:style>
    <style:style style:name="T415" style:parent-style-name="預設段落字型" style:family="text">
      <style:text-properties style:font-name="標楷體" style:font-name-asian="標楷體" style:font-name-complex="新細明體" fo:letter-spacing="0.0048in" style:text-scale="102%" fo:font-size="11pt" style:font-size-asian="11pt" style:font-size-complex="11pt" style:language-asian="zh" style:country-asian="TW"/>
    </style:style>
    <style:style style:name="T416" style:parent-style-name="預設段落字型" style:family="text">
      <style:text-properties style:font-name="標楷體" style:font-name-asian="標楷體" style:font-name-complex="新細明體" fo:letter-spacing="0.0048in" style:text-scale="102%" fo:font-size="11pt" style:font-size-asian="11pt" style:font-size-complex="11pt" style:language-asian="zh" style:country-asian="TW"/>
    </style:style>
    <style:style style:name="T417" style:parent-style-name="預設段落字型" style:family="text">
      <style:text-properties style:font-name="標楷體" style:font-name-asian="標楷體" style:font-name-complex="新細明體" fo:letter-spacing="0.0048in" style:text-scale="102%" fo:font-size="11pt" style:font-size-asian="11pt" style:font-size-complex="11pt" style:language-asian="zh" style:country-asian="TW"/>
    </style:style>
    <style:style style:name="T418" style:parent-style-name="預設段落字型" style:family="text">
      <style:text-properties style:font-name="標楷體" style:font-name-asian="標楷體" style:font-name-complex="新細明體" fo:color="#000000" style:text-scale="102%" fo:font-size="11pt" style:font-size-asian="11pt" style:font-size-complex="11pt" style:language-asian="zh" style:country-asian="TW"/>
    </style:style>
    <style:style style:name="T419" style:parent-style-name="預設段落字型" style:family="text">
      <style:text-properties style:font-name="標楷體" style:font-name-asian="標楷體" style:font-name-complex="新細明體" fo:letter-spacing="0.0055in" style:text-scale="102%" fo:font-size="11pt" style:font-size-asian="11pt" style:font-size-complex="11pt" style:language-asian="zh" style:country-asian="TW"/>
    </style:style>
    <style:style style:name="T420" style:parent-style-name="預設段落字型" style:family="text">
      <style:text-properties style:font-name="標楷體" style:font-name-asian="標楷體" style:font-name-complex="新細明體" fo:letter-spacing="0.0055in" style:text-scale="102%" fo:font-size="11pt" style:font-size-asian="11pt" style:font-size-complex="11pt" style:language-asian="zh" style:country-asian="TW"/>
    </style:style>
    <style:style style:name="T421" style:parent-style-name="預設段落字型" style:family="text">
      <style:text-properties style:font-name="標楷體" style:font-name-asian="標楷體" style:font-name-complex="新細明體" fo:letter-spacing="0.0055in" style:text-scale="102%" fo:font-size="11pt" style:font-size-asian="11pt" style:font-size-complex="11pt" style:language-asian="zh" style:country-asian="TW"/>
    </style:style>
    <style:style style:name="T422" style:parent-style-name="預設段落字型" style:family="text">
      <style:text-properties style:font-name="標楷體" style:font-name-asian="標楷體" style:font-name-complex="新細明體" fo:color="#000000" style:text-scale="102%" fo:font-size="11pt" style:font-size-asian="11pt" style:font-size-complex="11pt" style:language-asian="zh" style:country-asian="TW"/>
    </style:style>
    <style:style style:name="T423" style:parent-style-name="預設段落字型" style:family="text">
      <style:text-properties style:font-name="標楷體" style:font-name-asian="標楷體" style:font-name-complex="新細明體" fo:letter-spacing="0.0055in" style:text-scale="102%" fo:font-size="11pt" style:font-size-asian="11pt" style:font-size-complex="11pt" style:language-asian="zh" style:country-asian="TW"/>
    </style:style>
    <style:style style:name="T424" style:parent-style-name="預設段落字型" style:family="text">
      <style:text-properties style:font-name="標楷體" style:font-name-asian="標楷體" style:font-name-complex="新細明體" fo:letter-spacing="0.0055in" style:text-scale="102%" fo:font-size="11pt" style:font-size-asian="11pt" style:font-size-complex="11pt" style:language-asian="zh" style:country-asian="TW"/>
    </style:style>
    <style:style style:name="T425" style:parent-style-name="預設段落字型" style:family="text">
      <style:text-properties style:font-name="標楷體" style:font-name-asian="標楷體" style:font-name-complex="新細明體" fo:letter-spacing="0.0055in" style:text-scale="102%" fo:font-size="11pt" style:font-size-asian="11pt" style:font-size-complex="11pt" style:language-asian="zh" style:country-asian="TW"/>
    </style:style>
    <style:style style:name="T426" style:parent-style-name="預設段落字型" style:family="text">
      <style:text-properties style:font-name="標楷體" style:font-name-asian="標楷體" style:font-name-complex="新細明體" fo:color="#000000" style:text-scale="102%" fo:font-size="11pt" style:font-size-asian="11pt" style:font-size-complex="11pt" style:language-asian="zh" style:country-asian="TW"/>
    </style:style>
    <style:style style:name="TableRow427" style:family="table-row">
      <style:table-row-properties style:row-height="1.0833in" style:use-optimal-row-height="false"/>
    </style:style>
    <style:style style:name="P428" style:parent-style-name="內文" style:family="paragraph">
      <style:text-properties style:font-name="標楷體" style:font-name-asian="標楷體" style:language-asian="zh" style:country-asian="TW"/>
    </style:style>
    <style:style style:name="TableCell429" style:family="table-cell">
      <style:table-cell-properties fo:border="0.0104in solid #000000" style:writing-mode="lr-tb" fo:padding-top="0in" fo:padding-left="0in" fo:padding-bottom="0in" fo:padding-right="0in"/>
    </style:style>
    <style:style style:name="P430" style:parent-style-name="內文" style:family="paragraph">
      <style:paragraph-properties fo:line-height="0.1388in"/>
      <style:text-properties style:font-name="標楷體" style:font-name-asian="標楷體" style:language-asian="zh" style:country-asian="TW"/>
    </style:style>
    <style:style style:name="P431" style:parent-style-name="內文" style:family="paragraph">
      <style:paragraph-properties fo:line-height="0.1541in"/>
      <style:text-properties style:font-name="標楷體" style:font-name-asian="標楷體" style:language-asian="zh" style:country-asian="TW"/>
    </style:style>
    <style:style style:name="P432" style:parent-style-name="內文" style:family="paragraph">
      <style:paragraph-properties style:text-autospace="none" fo:margin-left="0.0437in">
        <style:tab-stops/>
      </style:paragraph-properties>
    </style:style>
    <style:style style:name="T433" style:parent-style-name="預設段落字型" style:family="text">
      <style:text-properties style:font-name="標楷體" style:font-name-asian="標楷體" style:font-name-complex="新細明體" fo:color="#000000" fo:font-size="14pt" style:font-size-asian="14pt" style:font-size-complex="14pt"/>
    </style:style>
    <style:style style:name="T434" style:parent-style-name="預設段落字型" style:family="text">
      <style:text-properties style:font-name="標楷體" style:font-name-asian="標楷體" style:font-name-complex="新細明體" fo:letter-spacing="0.0125in" fo:font-size="14pt" style:font-size-asian="14pt" style:font-size-complex="14pt"/>
    </style:style>
    <style:style style:name="T435" style:parent-style-name="預設段落字型" style:family="text">
      <style:text-properties style:font-name="標楷體" style:font-name-asian="標楷體" style:font-name-complex="新細明體" fo:color="#000000" fo:font-size="14pt" style:font-size-asian="14pt" style:font-size-complex="14pt"/>
    </style:style>
    <style:style style:name="T436" style:parent-style-name="預設段落字型" style:family="text">
      <style:text-properties style:font-name="標楷體" style:font-name-asian="標楷體" style:font-name-complex="新細明體" fo:letter-spacing="0.0131in" fo:font-size="14pt" style:font-size-asian="14pt" style:font-size-complex="14pt"/>
    </style:style>
    <style:style style:name="T437" style:parent-style-name="預設段落字型" style:family="text">
      <style:text-properties style:font-name="標楷體" style:font-name-asian="標楷體" style:font-name-complex="新細明體" fo:color="#000000" fo:font-size="14pt" style:font-size-asian="14pt" style:font-size-complex="14pt"/>
    </style:style>
    <style:style style:name="T438" style:parent-style-name="預設段落字型" style:family="text">
      <style:text-properties style:font-name="標楷體" style:font-name-asian="標楷體" style:font-name-complex="新細明體" fo:letter-spacing="0.0131in" fo:font-size="14pt" style:font-size-asian="14pt" style:font-size-complex="14pt"/>
    </style:style>
    <style:style style:name="T439" style:parent-style-name="預設段落字型" style:family="text">
      <style:text-properties style:font-name="標楷體" style:font-name-asian="標楷體" style:font-name-complex="新細明體" fo:color="#000000" fo:font-size="14pt" style:font-size-asian="14pt" style:font-size-complex="14pt"/>
    </style:style>
    <style:style style:name="P440" style:parent-style-name="內文" style:family="paragraph">
      <style:paragraph-properties style:text-autospace="none" fo:margin-left="0.3354in">
        <style:tab-stops/>
      </style:paragraph-properties>
    </style:style>
    <style:style style:name="T441" style:parent-style-name="預設段落字型" style:family="text">
      <style:text-properties style:font-name="標楷體" style:font-name-asian="標楷體" style:font-name-complex="新細明體" fo:color="#000000" fo:letter-spacing="0.0131in" fo:font-size="14pt" style:font-size-asian="14pt" style:font-size-complex="14pt"/>
    </style:style>
    <style:style style:name="T442" style:parent-style-name="預設段落字型" style:family="text">
      <style:text-properties style:font-name="標楷體" style:font-name-asian="標楷體" style:font-name-complex="新細明體" fo:color="#000000" fo:letter-spacing="0.0118in" fo:font-size="14pt" style:font-size-asian="14pt" style:font-size-complex="14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44" style:parent-style-name="內文" style:family="paragraph">
      <style:paragraph-properties style:text-autospace="none" fo:text-align="justify" fo:margin-top="0.0069in" fo:margin-left="0.009in">
        <style:tab-stops/>
      </style:paragraph-properties>
    </style:style>
    <style:style style:name="T445" style:parent-style-name="預設段落字型" style:family="text">
      <style:text-properties style:font-name="標楷體" style:font-name-asian="標楷體" style:font-name-complex="新細明體" fo:color="#000000" fo:letter-spacing="-0.0013in" style:text-scale="97%" fo:font-size="11pt" style:font-size-asian="11pt" style:font-size-complex="11pt"/>
    </style:style>
    <style:style style:name="P446" style:parent-style-name="內文" style:family="paragraph">
      <style:paragraph-properties style:text-autospace="none" fo:text-align="justify" fo:margin-top="0.0118in" fo:line-height="87%" fo:margin-right="0.0472in"/>
    </style:style>
    <style:style style:name="T447" style:parent-style-name="預設段落字型" style:family="text">
      <style:text-properties style:font-name="標楷體" style:font-name-asian="標楷體" style:font-name-complex="新細明體" fo:color="#000000" style:text-scale="105%" fo:font-size="11pt" style:font-size-asian="11pt" style:font-size-complex="11pt"/>
    </style:style>
    <style:style style:name="T448" style:parent-style-name="預設段落字型" style:family="text">
      <style:text-properties style:font-name="標楷體" style:font-name-asian="標楷體" style:font-name-complex="新細明體" fo:letter-spacing="0.0034in" style:text-scale="105%" fo:font-size="11pt" style:font-size-asian="11pt" style:font-size-complex="11pt"/>
    </style:style>
    <style:style style:name="T449" style:parent-style-name="預設段落字型" style:family="text">
      <style:text-properties style:font-name="標楷體" style:font-name-asian="標楷體" style:font-name-complex="新細明體" fo:color="#000000" style:text-scale="105%" fo:font-size="11pt" style:font-size-asian="11pt" style:font-size-complex="11pt"/>
    </style:style>
    <style:style style:name="T450" style:parent-style-name="預設段落字型" style:family="text">
      <style:text-properties style:font-name="標楷體" style:font-name-asian="標楷體" style:font-name-complex="新細明體" fo:letter-spacing="0.0034in" style:text-scale="105%" fo:font-size="11pt" style:font-size-asian="11pt" style:font-size-complex="11pt"/>
    </style:style>
    <style:style style:name="T451" style:parent-style-name="預設段落字型" style:family="text">
      <style:text-properties style:font-name="標楷體" style:font-name-asian="標楷體" style:font-name-complex="新細明體" fo:color="#000000" style:text-scale="105%" fo:font-size="11pt" style:font-size-asian="11pt" style:font-size-complex="11pt"/>
    </style:style>
    <style:style style:name="T452" style:parent-style-name="預設段落字型" style:family="text">
      <style:text-properties style:font-name="標楷體" style:font-name-asian="標楷體" style:font-name-complex="新細明體" fo:letter-spacing="0.0034in" style:text-scale="105%" fo:font-size="11pt" style:font-size-asian="11pt" style:font-size-complex="11pt"/>
    </style:style>
    <style:style style:name="T453" style:parent-style-name="預設段落字型" style:family="text">
      <style:text-properties style:font-name="標楷體" style:font-name-asian="標楷體" style:font-name-complex="新細明體" fo:color="#000000" style:text-scale="105%" fo:font-size="11pt" style:font-size-asian="11pt" style:font-size-complex="11pt"/>
    </style:style>
    <style:style style:name="T454" style:parent-style-name="預設段落字型" style:family="text">
      <style:text-properties style:font-name="標楷體" style:font-name-asian="標楷體" style:font-name-complex="新細明體" fo:letter-spacing="0.0034in" style:text-scale="105%" fo:font-size="11pt" style:font-size-asian="11pt" style:font-size-complex="11pt"/>
    </style:style>
    <style:style style:name="P455" style:parent-style-name="內文" style:family="paragraph">
      <style:paragraph-properties style:text-autospace="none" fo:text-align="justify" fo:margin-top="0.0118in" fo:line-height="87%" fo:margin-right="0.0472in"/>
    </style:style>
    <style:style style:name="T456" style:parent-style-name="預設段落字型" style:family="text">
      <style:text-properties style:font-name="標楷體" style:font-name-asian="標楷體" style:font-name-complex="新細明體" fo:color="#000000" style:text-scale="105%" fo:font-size="11pt" style:font-size-asian="11pt" style:font-size-complex="11pt" style:language-asian="zh" style:country-asian="TW"/>
    </style:style>
    <style:style style:name="T457" style:parent-style-name="預設段落字型" style:family="text">
      <style:text-properties style:font-name="標楷體" style:font-name-asian="標楷體" style:font-name-complex="新細明體" fo:color="#000000" style:text-scale="105%" fo:font-size="11pt" style:font-size-asian="11pt" style:font-size-complex="11pt" style:language-asian="zh" style:country-asian="TW"/>
    </style:style>
    <style:style style:name="T458" style:parent-style-name="預設段落字型" style:family="text">
      <style:text-properties style:font-name="標楷體" style:font-name-asian="標楷體" style:font-name-complex="新細明體" fo:letter-spacing="0.0034in" style:text-scale="105%" fo:font-size="11pt" style:font-size-asian="11pt" style:font-size-complex="11pt" style:language-asian="zh" style:country-asian="TW"/>
    </style:style>
    <style:style style:name="T459" style:parent-style-name="預設段落字型" style:family="text">
      <style:text-properties style:font-name="標楷體" style:font-name-asian="標楷體" style:font-name-complex="新細明體" fo:color="#000000" style:text-scale="105%" fo:font-size="11pt" style:font-size-asian="11pt" style:font-size-complex="11pt" style:language-asian="zh" style:country-asian="TW"/>
    </style:style>
    <style:style style:name="T460" style:parent-style-name="預設段落字型" style:family="text">
      <style:text-properties style:font-name="標楷體" style:font-name-asian="標楷體" style:font-name-complex="新細明體" fo:color="#000000" fo:letter-spacing="-0.0006in" style:text-scale="95%" fo:font-size="11pt" style:font-size-asian="11pt" style:font-size-complex="11pt" style:language-asian="zh" style:country-asian="TW"/>
    </style:style>
    <style:style style:name="T461" style:parent-style-name="預設段落字型" style:family="text">
      <style:text-properties style:font-name="標楷體" style:font-name-asian="標楷體" style:font-name-complex="新細明體" fo:color="#000000" fo:letter-spacing="-0.0048in" style:text-scale="103%" fo:font-size="11pt" style:font-size-asian="11pt" style:font-size-complex="11pt" style:language-asian="zh" style:country-asian="TW"/>
    </style:style>
    <style:style style:name="T462" style:parent-style-name="預設段落字型" style:family="text">
      <style:text-properties style:font-name="標楷體" style:font-name-asian="標楷體" style:language-asian="zh" style:country-asian="TW"/>
    </style:style>
    <style:style style:name="P463" style:parent-style-name="內文" style:family="paragraph">
      <style:paragraph-properties style:text-autospace="none" fo:text-align="justify" fo:margin-top="0.0118in" fo:line-height="87%" fo:margin-right="0.0472in"/>
    </style:style>
    <style:style style:name="T464" style:parent-style-name="預設段落字型" style:family="text">
      <style:text-properties style:font-name="標楷體" style:font-name-asian="標楷體" style:font-name-complex="新細明體" fo:color="#000000" fo:letter-spacing="-0.0048in" style:text-scale="103%" fo:font-size="11pt" style:font-size-asian="11pt" style:font-size-complex="11pt" style:language-asian="zh" style:country-asian="TW"/>
    </style:style>
    <style:style style:name="T465" style:parent-style-name="預設段落字型" style:family="text">
      <style:text-properties style:font-name="標楷體" style:font-name-asian="標楷體" style:font-name-complex="新細明體" fo:color="#000000" fo:letter-spacing="-0.0048in" style:text-scale="103%" fo:font-size="9pt" style:font-size-asian="9pt" style:font-size-complex="11pt" style:language-asian="zh" style:country-asian="TW"/>
    </style:style>
    <style:style style:name="T466" style:parent-style-name="預設段落字型" style:family="text">
      <style:text-properties style:font-name="標楷體" style:font-name-asian="標楷體" style:font-name-complex="新細明體" fo:color="#000000" fo:letter-spacing="-0.0048in" style:text-scale="103%" fo:font-size="11pt" style:font-size-asian="11pt" style:font-size-complex="11pt" style:language-asian="zh" style:country-asian="TW"/>
    </style:style>
    <style:style style:name="T467" style:parent-style-name="預設段落字型" style:family="text">
      <style:text-properties style:font-name="標楷體" style:font-name-asian="標楷體" style:language-asian="zh" style:country-asian="TW"/>
    </style:style>
    <style:style style:name="T468" style:parent-style-name="預設段落字型" style:family="text">
      <style:text-properties style:font-name="標楷體" style:font-name-asian="標楷體" style:font-name-complex="新細明體" fo:color="#000000" style:text-scale="103%" fo:font-size="11pt" style:font-size-asian="11pt" style:font-size-complex="11pt" style:language-asian="zh" style:country-asian="TW"/>
    </style:style>
    <style:style style:name="T469" style:parent-style-name="預設段落字型" style:family="text">
      <style:text-properties style:font-name="標楷體" style:font-name-asian="標楷體" style:font-name-complex="新細明體" fo:letter-spacing="0.0138in" style:text-scale="103%" fo:font-size="11pt" style:font-size-asian="11pt" style:font-size-complex="11pt" style:language-asian="zh" style:country-asian="TW"/>
    </style:style>
    <style:style style:name="T470" style:parent-style-name="預設段落字型" style:family="text">
      <style:text-properties style:font-name="標楷體" style:font-name-asian="標楷體" style:font-name-complex="新細明體" fo:color="#000000" style:text-scale="103%" fo:font-size="11pt" style:font-size-asian="11pt" style:font-size-complex="11pt" style:language-asian="zh" style:country-asian="TW"/>
    </style:style>
    <style:style style:name="T471" style:parent-style-name="預設段落字型" style:family="text">
      <style:text-properties style:font-name="標楷體" style:font-name-asian="標楷體" style:language-asian="zh" style:country-asian="TW"/>
    </style:style>
    <style:style style:name="T472" style:parent-style-name="預設段落字型" style:family="text">
      <style:text-properties style:font-name="標楷體" style:font-name-asian="標楷體" style:font-name-complex="新細明體" fo:color="#000000" fo:letter-spacing="0.0208in" style:text-scale="103%" fo:font-size="11pt" style:font-size-asian="11pt" style:font-size-complex="11pt" style:language-asian="zh" style:country-asian="TW"/>
    </style:style>
    <style:style style:name="P473" style:parent-style-name="內文" style:family="paragraph">
      <style:paragraph-properties fo:text-align="justify" fo:line-height="0.0763in"/>
      <style:text-properties style:font-name="標楷體" style:font-name-asian="標楷體" style:language-asian="zh" style:country-asian="TW"/>
    </style:style>
    <style:style style:name="P474" style:parent-style-name="內文" style:family="paragraph">
      <style:paragraph-properties style:text-autospace="none" fo:text-align="justify" fo:margin-left="0.009in">
        <style:tab-stops/>
      </style:paragraph-properties>
    </style:style>
    <style:style style:name="T475" style:parent-style-name="預設段落字型" style:family="text">
      <style:text-properties style:font-name="標楷體" style:font-name-asian="標楷體" style:font-name-complex="新細明體" fo:color="#000000" fo:letter-spacing="-0.0013in" style:text-scale="97%" fo:font-size="11pt" style:font-size-asian="11pt" style:font-size-complex="11pt" style:language-asian="zh" style:country-asian="TW"/>
    </style:style>
    <style:style style:name="T476" style:parent-style-name="預設段落字型" style:family="text">
      <style:text-properties style:font-name="標楷體" style:font-name-asian="標楷體" style:font-name-complex="新細明體" fo:color="#000000" fo:letter-spacing="-0.0013in" style:text-scale="97%" fo:font-size="8pt" style:font-size-asian="8pt" style:font-size-complex="11pt" style:language-asian="zh" style:country-asian="TW"/>
    </style:style>
    <style:style style:name="T477" style:parent-style-name="預設段落字型" style:family="text">
      <style:text-properties style:font-name="標楷體" style:font-name-asian="標楷體" style:font-name-complex="新細明體" fo:color="#000000" fo:letter-spacing="-0.0013in" style:text-scale="97%" fo:font-size="11pt" style:font-size-asian="11pt" style:font-size-complex="11pt"/>
    </style:style>
    <style:style style:name="TableRow478" style:family="table-row">
      <style:table-row-properties style:row-height="0.8868in" style:use-optimal-row-height="false"/>
    </style:style>
    <style:style style:name="TableCell4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0" style:parent-style-name="內文" style:family="paragraph">
      <style:paragraph-properties fo:line-height="0.2159in"/>
      <style:text-properties style:font-name="標楷體" style:font-name-asian="標楷體"/>
    </style:style>
    <style:style style:name="P481" style:parent-style-name="內文" style:family="paragraph">
      <style:paragraph-properties style:text-autospace="none" fo:margin-left="0.1652in">
        <style:tab-stops/>
      </style:paragraph-properties>
    </style:style>
    <style:style style:name="T482" style:parent-style-name="預設段落字型" style:family="text">
      <style:text-properties style:font-name="標楷體" style:font-name-asian="標楷體" style:font-name-complex="新細明體" fo:color="#000000" fo:letter-spacing="-0.0006in" style:text-scale="90%"/>
    </style:style>
    <style:style style:name="P483" style:parent-style-name="內文" style:family="paragraph">
      <style:paragraph-properties style:text-autospace="none" fo:margin-left="0.1652in">
        <style:tab-stops/>
      </style:paragraph-properties>
    </style:style>
    <style:style style:name="T484" style:parent-style-name="預設段落字型" style:family="text">
      <style:text-properties style:font-name="標楷體" style:font-name-asian="標楷體" style:font-name-complex="新細明體" fo:color="#000000" fo:letter-spacing="-0.0006in" style:text-scale="90%"/>
    </style:style>
    <style:style style:name="TableCell485" style:family="table-cell">
      <style:table-cell-properties fo:border="0.0104in solid #000000" style:writing-mode="lr-tb" fo:padding-top="0in" fo:padding-left="0in" fo:padding-bottom="0in" fo:padding-right="0in"/>
    </style:style>
    <style:style style:name="P486" style:parent-style-name="內文" style:family="paragraph">
      <style:paragraph-properties fo:line-height="0.1826in"/>
      <style:text-properties style:font-name="標楷體" style:font-name-asian="標楷體"/>
    </style:style>
    <style:style style:name="P487" style:parent-style-name="內文" style:family="paragraph">
      <style:paragraph-properties style:text-autospace="none" fo:margin-left="0.0437in">
        <style:tab-stops/>
      </style:paragraph-properties>
    </style:style>
    <style:style style:name="T488" style:parent-style-name="預設段落字型" style:family="text">
      <style:text-properties style:font-name="標楷體" style:font-name-asian="標楷體" style:font-name-complex="新細明體" fo:color="#000000" fo:font-size="14pt" style:font-size-asian="14pt" style:font-size-complex="14pt"/>
    </style:style>
    <style:style style:name="T489" style:parent-style-name="預設段落字型" style:family="text">
      <style:text-properties style:font-name="標楷體" style:font-name-asian="標楷體" style:font-name-complex="新細明體" fo:letter-spacing="0.0125in" fo:font-size="14pt" style:font-size-asian="14pt" style:font-size-complex="14pt"/>
    </style:style>
    <style:style style:name="T490" style:parent-style-name="預設段落字型" style:family="text">
      <style:text-properties style:font-name="標楷體" style:font-name-asian="標楷體" style:font-name-complex="新細明體" fo:color="#000000" fo:font-size="14pt" style:font-size-asian="14pt" style:font-size-complex="14pt"/>
    </style:style>
    <style:style style:name="T491" style:parent-style-name="預設段落字型" style:family="text">
      <style:text-properties style:font-name="標楷體" style:font-name-asian="標楷體" style:font-name-complex="新細明體" fo:letter-spacing="0.0131in" fo:font-size="14pt" style:font-size-asian="14pt" style:font-size-complex="14pt"/>
    </style:style>
    <style:style style:name="T492" style:parent-style-name="預設段落字型" style:family="text">
      <style:text-properties style:font-name="標楷體" style:font-name-asian="標楷體" style:font-name-complex="新細明體" fo:color="#000000" fo:font-size="14pt" style:font-size-asian="14pt" style:font-size-complex="14pt"/>
    </style:style>
    <style:style style:name="T493" style:parent-style-name="預設段落字型" style:family="text">
      <style:text-properties style:font-name="標楷體" style:font-name-asian="標楷體" style:font-name-complex="新細明體" fo:letter-spacing="0.0131in" fo:font-size="14pt" style:font-size-asian="14pt" style:font-size-complex="14pt"/>
    </style:style>
    <style:style style:name="T494" style:parent-style-name="預設段落字型" style:family="text">
      <style:text-properties style:font-name="標楷體" style:font-name-asian="標楷體" style:font-name-complex="新細明體" fo:color="#000000" fo:font-size="14pt" style:font-size-asian="14pt" style:font-size-complex="14pt"/>
    </style:style>
    <style:style style:name="P495" style:parent-style-name="內文" style:family="paragraph">
      <style:paragraph-properties style:text-autospace="none" fo:margin-left="0.2388in">
        <style:tab-stops/>
      </style:paragraph-properties>
    </style:style>
    <style:style style:name="T496" style:parent-style-name="預設段落字型" style:family="text">
      <style:text-properties style:font-name="標楷體" style:font-name-asian="標楷體" style:font-name-complex="新細明體" fo:color="#000000" fo:letter-spacing="-0.0027in" fo:font-size="14pt" style:font-size-asian="14pt" style:font-size-complex="14pt"/>
    </style:style>
    <style:style style:name="T497"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99" style:parent-style-name="內文" style:family="paragraph">
      <style:paragraph-properties fo:text-align="justify" fo:line-height="0.1937in"/>
      <style:text-properties style:font-name="標楷體" style:font-name-asian="標楷體" style:language-asian="zh" style:country-asian="TW"/>
    </style:style>
    <style:style style:name="P500" style:parent-style-name="內文" style:family="paragraph">
      <style:paragraph-properties style:text-autospace="none" fo:text-align="justify" fo:margin-left="0.009in">
        <style:tab-stops>
          <style:tab-stop style:type="left" style:position="1.2993in"/>
        </style:tab-stops>
      </style:paragraph-properties>
    </style:style>
    <style:style style:name="T501" style:parent-style-name="預設段落字型" style:family="text">
      <style:text-properties style:font-name="標楷體" style:font-name-asian="標楷體" style:font-name-complex="新細明體" fo:color="#000000" fo:letter-spacing="-0.0006in" style:text-scale="103%" fo:font-size="11pt" style:font-size-asian="11pt" style:font-size-complex="11pt" style:language-asian="zh" style:country-asian="TW"/>
    </style:style>
    <style:style style:name="T502" style:parent-style-name="預設段落字型" style:family="text">
      <style:text-properties style:font-name="標楷體" style:font-name-asian="標楷體" style:language-asian="zh" style:country-asian="TW"/>
    </style:style>
    <style:style style:name="T503" style:parent-style-name="預設段落字型" style:family="text">
      <style:text-properties style:font-name="標楷體" style:font-name-asian="標楷體" style:font-name-complex="新細明體" fo:color="#000000" style:text-scale="103%" fo:font-size="11pt" style:font-size-asian="11pt" style:font-size-complex="11pt" style:language-asian="zh" style:country-asian="TW"/>
    </style:style>
    <style:style style:name="T504" style:parent-style-name="預設段落字型" style:family="text">
      <style:text-properties style:font-name="標楷體" style:font-name-asian="標楷體" style:font-name-complex="新細明體" fo:letter-spacing="0.0055in" style:text-scale="103%" fo:font-size="11pt" style:font-size-asian="11pt" style:font-size-complex="11pt" style:language-asian="zh" style:country-asian="TW"/>
    </style:style>
    <style:style style:name="T505" style:parent-style-name="預設段落字型" style:family="text">
      <style:text-properties style:font-name="標楷體" style:font-name-asian="標楷體" style:font-name-complex="新細明體" fo:color="#000000" style:text-scale="103%" fo:font-size="11pt" style:font-size-asian="11pt" style:font-size-complex="11pt" style:language-asian="zh" style:country-asian="TW"/>
    </style:style>
    <style:style style:name="P506" style:parent-style-name="內文" style:family="paragraph">
      <style:paragraph-properties fo:text-align="justify" fo:line-height="0.077in"/>
      <style:text-properties style:font-name="標楷體" style:font-name-asian="標楷體" style:language-asian="zh" style:country-asian="TW"/>
    </style:style>
    <style:style style:name="P507" style:parent-style-name="內文" style:family="paragraph">
      <style:paragraph-properties style:text-autospace="none" fo:text-align="justify" fo:margin-left="0.009in">
        <style:tab-stops>
          <style:tab-stop style:type="left" style:position="2.675in"/>
        </style:tab-stops>
      </style:paragraph-properties>
    </style:style>
    <style:style style:name="T508" style:parent-style-name="預設段落字型" style:family="text">
      <style:text-properties style:font-name="標楷體" style:font-name-asian="標楷體" style:font-name-complex="新細明體" fo:color="#000000" fo:font-size="11pt" style:font-size-asian="11pt" style:font-size-complex="11pt" style:language-asian="zh" style:country-asian="TW"/>
    </style:style>
    <style:style style:name="T509" style:parent-style-name="預設段落字型" style:family="text">
      <style:text-properties style:font-name="標楷體" style:font-name-asian="標楷體" style:language-asian="zh" style:country-asian="TW"/>
    </style:style>
    <style:style style:name="T510" style:parent-style-name="預設段落字型" style:family="text">
      <style:text-properties style:font-name="標楷體" style:font-name-asian="標楷體" style:font-name-complex="新細明體" fo:color="#000000" fo:letter-spacing="-0.0006in" fo:font-size="11pt" style:font-size-asian="11pt" style:font-size-complex="11pt" style:language-asian="zh" style:country-asian="TW"/>
    </style:style>
    <style:style style:name="P511" style:parent-style-name="內文" style:master-page-name="MP5" style:family="paragraph">
      <style:paragraph-properties fo:break-before="page" fo:line-height="0.1388in"/>
    </style:style>
    <style:style style:name="T512" style:parent-style-name="預設段落字型" style:family="text">
      <style:text-properties style:font-name="標楷體" style:font-name-asian="標楷體" style:language-asian="zh" style:country-asian="TW"/>
    </style:style>
    <style:style style:name="T513" style:parent-style-name="預設段落字型" style:family="text">
      <style:text-properties style:font-name="標楷體" style:font-name-asian="標楷體" style:language-asian="zh" style:country-asian="TW"/>
    </style:style>
    <style:style style:name="T514" style:parent-style-name="預設段落字型" style:family="text">
      <style:text-properties style:font-name="標楷體" style:font-name-asian="標楷體" style:language-asian="zh" style:country-asian="TW"/>
    </style:style>
    <style:style style:name="T515" style:parent-style-name="預設段落字型" style:family="text">
      <style:text-properties style:font-name="標楷體" style:font-name-asian="標楷體" style:language-asian="zh" style:country-asian="TW"/>
    </style:style>
    <style:style style:name="T516" style:parent-style-name="預設段落字型" style:family="text">
      <style:text-properties style:font-name="標楷體" style:font-name-asian="標楷體" style:language-asian="zh" style:country-asian="TW"/>
    </style:style>
    <style:style style:name="T517" style:parent-style-name="預設段落字型" style:family="text">
      <style:text-properties style:font-name="標楷體" style:font-name-asian="標楷體" style:language-asian="zh" style:country-asian="TW"/>
    </style:style>
    <style:style style:name="S6" style:family="section">
      <style:section-properties fo:margin-left="0in" fo:margin-right="0in" style:writing-mode="lr-tb"/>
    </style:style>
    <style:style style:name="P518" style:parent-style-name="內文" style:family="paragraph">
      <style:paragraph-properties fo:line-height="0.1388in"/>
      <style:text-properties style:font-name="標楷體" style:font-name-asian="標楷體" style:language-asian="zh" style:country-asian="TW"/>
    </style:style>
    <style:style style:name="S7" style:family="section">
      <style:section-properties fo:margin-left="0in" fo:margin-right="0in" style:writing-mode="lr-tb"/>
    </style:style>
    <style:style style:name="P519" style:parent-style-name="內文" style:family="paragraph">
      <style:paragraph-properties fo:line-height="0.1388in"/>
      <style:text-properties style:font-name="標楷體" style:font-name-asian="標楷體" style:language-asian="zh" style:country-asian="TW"/>
    </style:style>
    <style:style style:name="S8" style:family="section">
      <style:section-properties fo:margin-left="0in" fo:margin-right="0in" style:writing-mode="lr-tb"/>
    </style:style>
    <style:style style:name="P520" style:parent-style-name="內文" style:family="paragraph">
      <style:paragraph-properties fo:line-height="0.1388in"/>
      <style:text-properties style:font-name="標楷體" style:font-name-asian="標楷體" style:language-asian="zh" style:country-asian="TW"/>
    </style:style>
    <style:style style:name="S9" style:family="section">
      <style:section-properties fo:margin-left="0in" fo:margin-right="0in" style:writing-mode="lr-tb"/>
    </style:style>
    <style:style style:name="P521" style:parent-style-name="內文" style:family="paragraph">
      <style:paragraph-properties fo:line-height="0.1895in"/>
      <style:text-properties style:font-name="標楷體" style:font-name-asian="標楷體" style:language-asian="zh" style:country-asian="TW"/>
    </style:style>
    <style:style style:name="S10" style:family="section">
      <style:section-properties fo:margin-left="0in" fo:margin-right="0in" style:writing-mode="lr-tb"/>
    </style:style>
    <style:style style:name="P522" style:parent-style-name="內文" style:family="paragraph">
      <style:paragraph-properties style:text-autospace="none"/>
      <style:text-properties style:font-name="標楷體" style:font-name-asian="標楷體" style:font-name-complex="新細明體" fo:font-weight="bold" style:font-weight-asian="bold" fo:color="#000000" fo:letter-spacing="-0.0013in" fo:font-size="18pt" style:font-size-asian="18pt" style:font-size-complex="18pt" style:language-asian="zh" style:country-asian="TW"/>
    </style:style>
    <style:style style:name="P523" style:parent-style-name="內文" style:family="paragraph">
      <style:paragraph-properties style:text-autospace="none" fo:margin-left="0.3736in" fo:text-indent="-0.3736in">
        <style:tab-stops/>
      </style:paragraph-properties>
    </style:style>
    <style:style style:name="T524" style:parent-style-name="預設段落字型" style:family="text">
      <style:text-properties style:font-name="標楷體" style:font-name-asian="標楷體" style:font-name-complex="新細明體" fo:font-weight="bold" style:font-weight-asian="bold" fo:color="#000000" fo:letter-spacing="-0.0013in" fo:font-size="18pt" style:font-size-asian="18pt" style:font-size-complex="18pt" style:language-asian="zh" style:country-asian="TW"/>
    </style:style>
    <style:style style:name="T525" style:parent-style-name="預設段落字型" style:family="text">
      <style:text-properties style:font-name="標楷體" style:font-name-asian="標楷體" style:font-name-complex="新細明體" fo:font-weight="bold" style:font-weight-asian="bold" fo:color="#000000" fo:letter-spacing="-0.0013in" fo:font-size="18pt" style:font-size-asian="18pt" style:font-size-complex="18pt" style:language-asian="zh" style:country-asian="TW"/>
    </style:style>
    <style:style style:name="T526"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527"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528"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529"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P530"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31"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32"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33"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34"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35"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36"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37"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38"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39"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40"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41"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42"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43"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44"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45"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46"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47"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48"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49"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50"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51"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52"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53"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54"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55"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56"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57"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58"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59"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60"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61"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62"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63"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64"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65"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66"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67"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68"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69"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70"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71"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72"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73"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74"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75"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76" style:parent-style-name="內文" style:family="paragraph">
      <style:paragraph-properties style:text-autospace="none"/>
      <style:text-properties style:font-name="標楷體" style:font-name-asian="標楷體" style:font-name-complex="新細明體" fo:font-weight="bold" style:font-weight-asian="bold" fo:color="#000000" fo:letter-spacing="-0.0013in" style:language-asian="zh" style:country-asian="TW"/>
    </style:style>
    <style:style style:name="P577" style:parent-style-name="內文" style:family="paragraph">
      <style:paragraph-properties style:text-autospace="none"/>
    </style:style>
    <style:style style:name="T578"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579"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580"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581"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P582"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83" style:parent-style-name="內文" style:family="paragraph">
      <style:paragraph-properties style:text-autospace="none" fo:text-align="center" fo:margin-left="0.3736in" fo:text-indent="-0.3736in">
        <style:tab-stops/>
      </style:paragraph-properties>
      <style:text-properties style:font-name="標楷體" style:font-name-asian="標楷體" style:font-name-complex="新細明體" fo:font-weight="bold" style:font-weight-asian="bold" fo:color="#000000" fo:letter-spacing="-0.0013in" fo:font-size="18pt" style:font-size-asian="18pt" style:font-size-complex="18pt" style:language-asian="zh" style:country-asian="TW"/>
    </style:style>
    <style:style style:name="P584" style:parent-style-name="內文" style:family="paragraph">
      <style:paragraph-properties style:text-autospace="none" fo:margin-left="0.2479in" fo:text-indent="-0.2479in">
        <style:tab-stops/>
      </style:paragraph-properties>
      <style:text-properties style:font-name="標楷體" style:font-name-asian="標楷體" style:font-name-complex="新細明體" fo:font-weight="bold" style:font-weight-asian="bold" fo:color="#000000" fo:letter-spacing="-0.0013in" style:language-asian="zh" style:country-asian="TW"/>
    </style:style>
    <style:style style:name="P585"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586"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587"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588"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589"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590"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591"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592"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593"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594"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595"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596"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597"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598"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599"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00"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01"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02"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03"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04"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05"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06"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07"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08"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09"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10"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11"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12"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13"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14"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15"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16"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17"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18"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19"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20"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21"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22"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23"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24"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25"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26"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27"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28"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29"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30"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31"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32"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33"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34"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35"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36"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37" style:parent-style-name="內文" style:family="paragraph">
      <style:paragraph-properties style:text-autospace="none" fo:margin-left="0.25in" fo:text-indent="-0.25in">
        <style:tab-stops/>
      </style:paragraph-properties>
      <style:text-properties style:font-name="標楷體" style:font-name-asian="標楷體" style:language-asian="zh" style:country-asian="TW"/>
    </style:style>
    <style:style style:name="P638" style:parent-style-name="內文" style:family="paragraph">
      <style:paragraph-properties style:text-autospace="none"/>
      <style:text-properties style:font-name="標楷體" style:font-name-asian="標楷體" style:language-asian="zh" style:country-asian="TW"/>
    </style:style>
    <style:style style:name="P639" style:parent-style-name="內文" style:family="paragraph">
      <style:paragraph-properties style:text-autospace="none" fo:margin-left="0.25in" fo:text-indent="-0.25in">
        <style:tab-stops/>
      </style:paragraph-properties>
    </style:style>
    <style:style style:name="T640" style:parent-style-name="預設段落字型" style:family="text">
      <style:text-properties style:font-name="標楷體" style:font-name-asian="標楷體" style:language-asian="zh" style:country-asian="TW"/>
    </style:style>
    <style:style style:name="T641" style:parent-style-name="預設段落字型" style:family="text">
      <style:text-properties style:font-name="標楷體" style:font-name-asian="標楷體" fo:font-size="18pt" style:font-size-asian="18pt" style:font-size-complex="18pt" style:language-asian="zh" style:country-asian="TW"/>
    </style:style>
    <style:style style:name="T642" style:parent-style-name="預設段落字型" style:family="text">
      <style:text-properties style:font-name="標楷體" style:font-name-asian="標楷體" fo:font-size="18pt" style:font-size-asian="18pt" style:font-size-complex="18pt" style:language-asian="zh" style:country-asian="TW"/>
    </style:style>
    <style:style style:name="T643" style:parent-style-name="預設段落字型" style:family="text">
      <style:text-properties style:font-name="標楷體" style:font-name-asian="標楷體" fo:font-size="18pt" style:font-size-asian="18pt" style:font-size-complex="18pt" style:language-asian="zh" style:country-asian="TW"/>
    </style:style>
    <style:style style:name="T644" style:parent-style-name="預設段落字型" style:family="text">
      <style:text-properties style:font-name="標楷體" style:font-name-asian="標楷體" fo:font-size="18pt" style:font-size-asian="18pt" style:font-size-complex="18pt" style:language-asian="zh" style:country-asian="TW"/>
    </style:style>
    <style:style style:name="P645" style:parent-style-name="內文" style:family="paragraph">
      <style:paragraph-properties style:text-autospace="none" fo:margin-left="0.375in" fo:text-indent="-0.375in">
        <style:tab-stops/>
      </style:paragraph-properties>
      <style:text-properties style:font-name="標楷體" style:font-name-asian="標楷體" fo:font-size="18pt" style:font-size-asian="18pt" style:font-size-complex="18pt" style:language-asian="zh" style:country-asian="TW"/>
    </style:style>
    <style:style style:name="P646" style:parent-style-name="內文" style:family="paragraph">
      <style:paragraph-properties style:text-autospace="none" fo:margin-left="0.375in" fo:text-indent="-0.375in">
        <style:tab-stops/>
      </style:paragraph-properties>
      <style:text-properties style:font-name="標楷體" style:font-name-asian="標楷體" fo:font-size="18pt" style:font-size-asian="18pt" style:font-size-complex="18pt" style:language-asian="zh" style:country-asian="TW"/>
    </style:style>
    <style:style style:name="P647" style:parent-style-name="內文" style:family="paragraph">
      <style:paragraph-properties style:text-autospace="none" fo:margin-left="0.375in" fo:text-indent="-0.375in">
        <style:tab-stops/>
      </style:paragraph-properties>
      <style:text-properties style:font-name="標楷體" style:font-name-asian="標楷體" fo:font-size="18pt" style:font-size-asian="18pt" style:font-size-complex="18pt" style:language-asian="zh" style:country-asian="TW"/>
    </style:style>
    <style:style style:name="P648" style:parent-style-name="內文" style:family="paragraph">
      <style:paragraph-properties style:text-autospace="none" fo:margin-left="0.375in" fo:text-indent="-0.375in">
        <style:tab-stops/>
      </style:paragraph-properties>
      <style:text-properties style:font-name="標楷體" style:font-name-asian="標楷體" fo:font-size="18pt" style:font-size-asian="18pt" style:font-size-complex="18pt" style:language-asian="zh" style:country-asian="TW"/>
    </style:style>
    <style:style style:name="P649" style:parent-style-name="內文" style:family="paragraph">
      <style:paragraph-properties style:text-autospace="none" fo:margin-left="0.375in" fo:text-indent="-0.375in">
        <style:tab-stops/>
      </style:paragraph-properties>
      <style:text-properties style:font-name="標楷體" style:font-name-asian="標楷體" fo:font-size="18pt" style:font-size-asian="18pt" style:font-size-complex="18pt" style:language-asian="zh" style:country-asian="TW"/>
    </style:style>
    <style:style style:name="P650" style:parent-style-name="內文" style:family="paragraph">
      <style:paragraph-properties style:text-autospace="none" fo:margin-left="0.375in" fo:text-indent="-0.375in">
        <style:tab-stops/>
      </style:paragraph-properties>
      <style:text-properties style:font-name="標楷體" style:font-name-asian="標楷體" fo:font-size="18pt" style:font-size-asian="18pt" style:font-size-complex="18pt" style:language-asian="zh" style:country-asian="TW"/>
    </style:style>
    <style:style style:name="P651" style:parent-style-name="內文" style:family="paragraph">
      <style:paragraph-properties style:text-autospace="none" fo:margin-left="0.375in" fo:text-indent="-0.375in">
        <style:tab-stops/>
      </style:paragraph-properties>
      <style:text-properties style:font-name="標楷體" style:font-name-asian="標楷體" fo:font-size="18pt" style:font-size-asian="18pt" style:font-size-complex="18pt" style:language-asian="zh" style:country-asian="TW"/>
    </style:style>
    <style:style style:name="P652" style:parent-style-name="內文" style:family="paragraph">
      <style:paragraph-properties style:text-autospace="none" fo:margin-left="0.375in" fo:text-indent="-0.375in">
        <style:tab-stops/>
      </style:paragraph-properties>
      <style:text-properties style:font-name="標楷體" style:font-name-asian="標楷體" fo:font-size="18pt" style:font-size-asian="18pt" style:font-size-complex="18pt" style:language-asian="zh" style:country-asian="TW"/>
    </style:style>
    <style:style style:name="P653" style:parent-style-name="內文" style:family="paragraph">
      <style:paragraph-properties style:text-autospace="none" fo:margin-left="0.375in" fo:text-indent="-0.375in">
        <style:tab-stops/>
      </style:paragraph-properties>
      <style:text-properties style:font-name="標楷體" style:font-name-asian="標楷體" fo:font-size="18pt" style:font-size-asian="18pt" style:font-size-complex="18pt" style:language-asian="zh" style:country-asian="TW"/>
    </style:style>
    <style:style style:name="P654" style:parent-style-name="內文" style:family="paragraph">
      <style:paragraph-properties style:text-autospace="none" fo:margin-left="0.375in" fo:text-indent="-0.375in">
        <style:tab-stops/>
      </style:paragraph-properties>
      <style:text-properties style:font-name="標楷體" style:font-name-asian="標楷體" fo:font-size="18pt" style:font-size-asian="18pt" style:font-size-complex="18pt" style:language-asian="zh" style:country-asian="TW"/>
    </style:style>
    <style:style style:name="P655" style:parent-style-name="內文" style:family="paragraph">
      <style:paragraph-properties style:text-autospace="none" fo:margin-left="0.375in" fo:text-indent="-0.375in">
        <style:tab-stops/>
      </style:paragraph-properties>
      <style:text-properties style:font-name="標楷體" style:font-name-asian="標楷體" fo:font-size="18pt" style:font-size-asian="18pt" style:font-size-complex="18pt" style:language-asian="zh" style:country-asian="TW"/>
    </style:style>
    <style:style style:name="P656" style:parent-style-name="內文" style:family="paragraph">
      <style:paragraph-properties style:text-autospace="none" fo:margin-left="0.375in" fo:text-indent="-0.375in">
        <style:tab-stops/>
      </style:paragraph-properties>
      <style:text-properties style:font-name="標楷體" style:font-name-asian="標楷體" fo:font-size="18pt" style:font-size-asian="18pt" style:font-size-complex="18pt" style:language-asian="zh" style:country-asian="TW"/>
    </style:style>
    <style:style style:name="P657" style:parent-style-name="內文" style:family="paragraph">
      <style:paragraph-properties style:text-autospace="none" fo:margin-left="0.375in" fo:text-indent="-0.375in">
        <style:tab-stops/>
      </style:paragraph-properties>
      <style:text-properties style:font-name="標楷體" style:font-name-asian="標楷體" fo:font-size="18pt" style:font-size-asian="18pt" style:font-size-complex="18pt" style:language-asian="zh" style:country-asian="TW"/>
    </style:style>
    <style:style style:name="P658" style:parent-style-name="內文" style:family="paragraph">
      <style:paragraph-properties style:text-autospace="none" fo:margin-left="0.375in" fo:text-indent="-0.375in">
        <style:tab-stops/>
      </style:paragraph-properties>
      <style:text-properties style:font-name="標楷體" style:font-name-asian="標楷體" fo:font-size="18pt" style:font-size-asian="18pt" style:font-size-complex="18pt" style:language-asian="zh" style:country-asian="TW"/>
    </style:style>
    <style:style style:name="P659" style:parent-style-name="內文" style:family="paragraph">
      <style:paragraph-properties style:text-autospace="none" fo:margin-left="0.375in" fo:text-indent="-0.375in">
        <style:tab-stops/>
      </style:paragraph-properties>
      <style:text-properties style:font-name="標楷體" style:font-name-asian="標楷體" fo:font-size="18pt" style:font-size-asian="18pt" style:font-size-complex="18pt" style:language-asian="zh" style:country-asian="TW"/>
    </style:style>
    <style:style style:name="P660" style:parent-style-name="內文" style:family="paragraph">
      <style:paragraph-properties style:text-autospace="none" fo:margin-left="0.375in" fo:text-indent="-0.375in">
        <style:tab-stops/>
      </style:paragraph-properties>
      <style:text-properties style:font-name="標楷體" style:font-name-asian="標楷體" fo:font-size="18pt" style:font-size-asian="18pt" style:font-size-complex="18pt" style:language-asian="zh" style:country-asian="TW"/>
    </style:style>
    <style:style style:name="P661" style:parent-style-name="內文" style:family="paragraph">
      <style:paragraph-properties style:text-autospace="none" fo:margin-left="0.375in" fo:text-indent="-0.375in">
        <style:tab-stops/>
      </style:paragraph-properties>
      <style:text-properties style:font-name="標楷體" style:font-name-asian="標楷體" fo:font-size="18pt" style:font-size-asian="18pt" style:font-size-complex="18pt" style:language-asian="zh" style:country-asian="TW"/>
    </style:style>
    <style:style style:name="P662" style:parent-style-name="內文" style:family="paragraph">
      <style:paragraph-properties style:text-autospace="none" fo:margin-left="0.375in" fo:text-indent="-0.375in">
        <style:tab-stops/>
      </style:paragraph-properties>
    </style:style>
    <style:style style:name="T663" style:parent-style-name="預設段落字型" style:family="text">
      <style:text-properties style:font-name="標楷體" style:font-name-asian="標楷體" fo:font-size="18pt" style:font-size-asian="18pt" style:font-size-complex="18pt" style:language-asian="zh" style:country-asian="TW"/>
    </style:style>
    <style:style style:name="T664" style:parent-style-name="預設段落字型" style:family="text">
      <style:text-properties style:font-name="標楷體" style:font-name-asian="標楷體" fo:font-size="18pt" style:font-size-asian="18pt" style:font-size-complex="18pt" style:language-asian="zh" style:country-asian="TW"/>
    </style:style>
    <style:style style:name="T665" style:parent-style-name="預設段落字型" style:family="text">
      <style:text-properties style:font-name="標楷體" style:font-name-asian="標楷體" fo:font-size="18pt" style:font-size-asian="18pt" style:font-size-complex="18pt" style:language-asian="zh" style:country-asian="TW"/>
    </style:style>
    <style:style style:family="graphic" style:name="a20">
      <style:graphic-properties draw:fill="none" draw:stroke="solid" svg:stroke-width="0.02082in" svg:stroke-color="#000000" svg:stroke-opacity="100%" draw:stroke-linejoin="round"/>
    </style:style>
    <style:style style:family="graphic" style:name="a21">
      <style:graphic-properties draw:fill="none" draw:stroke="solid" svg:stroke-width="0.02083in" svg:stroke-color="#000000" svg:stroke-opacity="100%" draw:stroke-linejoin="round"/>
    </style:style>
    <style:style style:family="graphic" style:name="a22">
      <style:graphic-properties draw:fill="none" draw:stroke="solid" svg:stroke-width="0.02083in" svg:stroke-color="#000000" svg:stroke-opacity="100%" draw:stroke-linejoin="round"/>
    </style:style>
    <style:style style:family="graphic" style:name="a23">
      <style:graphic-properties draw:fill="none" draw:stroke="solid" svg:stroke-width="0.02082in" svg:stroke-color="#000000" svg:stroke-opacity="100%" draw:stroke-linejoin="round"/>
    </style:style>
    <style:style style:family="graphic" style:name="a24">
      <style:graphic-properties draw:fill="none" draw:stroke="solid" svg:stroke-width="0.02083in" svg:stroke-color="#000000" svg:stroke-opacity="100%" draw:stroke-linejoin="round"/>
    </style:style>
    <style:style style:family="graphic" style:name="a25">
      <style:graphic-properties draw:fill="none" draw:stroke="solid" svg:stroke-width="0.02083in" svg:stroke-color="#000000" svg:stroke-opacity="100%" draw:stroke-linejoin="round"/>
    </style:style>
    <style:style style:family="graphic" style:name="a26">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0">
      <style:graphic-properties draw:fill="none" draw:stroke="solid" svg:stroke-width="0.01082in" svg:stroke-color="#000000" svg:stroke-opacity="100%" draw:stroke-linejoin="round"/>
    </style:style>
    <style:style style:family="graphic" style:name="a11">
      <style:graphic-properties draw:fill="none" draw:stroke="solid" svg:stroke-width="0.01082in" svg:stroke-color="#000000" svg:stroke-opacity="100%" draw:stroke-linejoin="round"/>
    </style:style>
    <style:style style:family="graphic" style:name="a12">
      <style:graphic-properties draw:fill="none" draw:stroke="solid" svg:stroke-width="0.01082in" svg:stroke-color="#000000" svg:stroke-opacity="100%" draw:stroke-linejoin="round"/>
    </style:style>
    <style:style style:family="graphic" style:name="a13">
      <style:graphic-properties draw:fill="none" draw:stroke="solid" svg:stroke-width="0.01082in" svg:stroke-color="#000000" svg:stroke-opacity="100%" draw:stroke-linejoin="round"/>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1083in" svg:stroke-color="#000000" svg:stroke-opacity="100%" draw:stroke-linejoin="round"/>
    </style:style>
    <style:style style:family="graphic" style:name="a18">
      <style:graphic-properties draw:fill="none" draw:stroke="solid" svg:stroke-width="0.01in" svg:stroke-color="#000000" svg:stroke-opacity="100%" draw:stroke-linejoin="round"/>
    </style:style>
    <style:style style:family="graphic" style:name="a19">
      <style:graphic-properties draw:fill="none" draw:stroke="solid" svg:stroke-width="0.01083in" svg:stroke-color="#000000" svg:stroke-opacity="100%" draw:stroke-linejoin="round"/>
    </style:style>
    <style:style style:family="graphic" style:name="a0">
      <style:graphic-properties draw:fill="none" draw:stroke="solid" svg:stroke-width="0.01082in" svg:stroke-color="#000000" svg:stroke-opacity="100%" draw:stroke-linejoin="round"/>
    </style:style>
    <style:style style:family="graphic" style:name="a1">
      <style:graphic-properties draw:fill="none" draw:stroke="solid" svg:stroke-width="0.00665in" svg:stroke-color="#000000" svg:stroke-opacity="100%" draw:stroke-linejoin="round"/>
    </style:style>
    <style:style style:family="graphic" style:name="a2">
      <style:graphic-properties draw:fill="none" draw:stroke="solid" svg:stroke-width="0.00665in" svg:stroke-color="#000000" svg:stroke-opacity="100%" draw:stroke-linejoin="round"/>
    </style:style>
    <style:style style:family="graphic" style:name="a3">
      <style:graphic-properties draw:fill="none" draw:stroke="solid" svg:stroke-width="0.01082in" svg:stroke-color="#000000" svg:stroke-opacity="100%" draw:stroke-linejoin="round"/>
    </style:style>
    <style:style style:family="graphic" style:name="a4">
      <style:graphic-properties draw:fill="none" draw:stroke="solid" svg:stroke-width="0.01083in" svg:stroke-color="#000000" svg:stroke-opacity="100%" draw:stroke-linejoin="round"/>
    </style:style>
    <style:style style:family="graphic" style:name="a5">
      <style:graphic-properties draw:fill="none" draw:stroke="solid" svg:stroke-width="0.01082in" svg:stroke-color="#000000" svg:stroke-opacity="100%" draw:stroke-linejoin="round"/>
    </style:style>
    <style:style style:family="graphic" style:name="a6">
      <style:graphic-properties draw:fill="none" draw:stroke="solid" svg:stroke-width="0.00665in" svg:stroke-color="#000000" svg:stroke-opacity="100%" draw:stroke-linejoin="round"/>
    </style:style>
    <style:style style:family="graphic" style:name="a7">
      <style:graphic-properties draw:fill="none" draw:stroke="solid" svg:stroke-width="0.01082in" svg:stroke-color="#000000" svg:stroke-opacity="100%" draw:stroke-linejoin="round"/>
    </style:style>
    <style:style style:family="graphic" style:name="a8">
      <style:graphic-properties draw:fill="none" draw:stroke="solid" svg:stroke-width="0.01082in" svg:stroke-color="#000000" svg:stroke-opacity="100%" draw:stroke-linejoin="round"/>
    </style:style>
    <style:style style:family="graphic" style:name="a9">
      <style:graphic-properties draw:fill="none" draw:stroke="solid" svg:stroke-width="0.01082in" svg:stroke-color="#000000" svg:stroke-opacity="100%" draw:stroke-linejoin="round"/>
    </style:style>
  </office:automatic-styles>
  <office:body>
    <office:text text:use-soft-page-breaks="true">
      <text:p text:style-name="P1"><text:span text:style-name="T2"><draw:custom-shape svg:x="0.19792in" svg:y="2.32292in" svg:width="0.03819in" svg:height="0.02431in" draw:id="id0" draw:style-name="a0" draw:name="Group 40"><svg:title/><svg:desc/><draw:enhanced-geometry draw:type="non-primitive" svg:viewBox="0 0 55 35" draw:enhanced-path="M 21 34 L 21 34 22 34 23 34 24 34 25 34 26 34 27 34 28 34 29 34 30 34 31 34 32 34 33 34 34 34 35 34 36 34 37 34 38 34 39 34 40 34 41 34 42 34 43 34 44 34 45 34 46 34 47 34 48 34 49 34 50 34 51 34 N" draw:text-areas="?f91 ?f93 ?f92 ?f94" draw:glue-points="?f63 ?f64 ?f63 ?f64 ?f63 ?f64 ?f63 ?f64 ?f63 ?f64 ?f63 ?f64 ?f63 ?f64 ?f63 ?f64 ?f63 ?f64 ?f63 ?f64 ?f63 ?f64 ?f63 ?f64 ?f63 ?f64 ?f63 ?f64 ?f63 ?f64 ?f63 ?f64 ?f63 ?f64 ?f63 ?f64 ?f63 ?f64 ?f63 ?f64 ?f65 ?f64 ?f65 ?f64 ?f65 ?f64 ?f65 ?f64 ?f65 ?f64 ?f66 ?f64 ?f66 ?f64 ?f66 ?f64 ?f67 ?f64 ?f67 ?f64 ?f67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35"/><draw:equation draw:name="f8" draw:formula="0 + 306 - 285"/><draw:equation draw:name="f9" draw:formula="?f8 * ?f5 / 55"/><draw:equation draw:name="f10" draw:formula="3379 * ?f4 / 35"/><draw:equation draw:name="f11" draw:formula="0 + 307 - 285"/><draw:equation draw:name="f12" draw:formula="?f11 * ?f5 / 55"/><draw:equation draw:name="f13" draw:formula="0 + 308 - 285"/><draw:equation draw:name="f14" draw:formula="?f13 * ?f5 / 55"/><draw:equation draw:name="f15" draw:formula="0 + 309 - 285"/><draw:equation draw:name="f16" draw:formula="?f15 * ?f5 / 55"/><draw:equation draw:name="f17" draw:formula="0 + 310 - 285"/><draw:equation draw:name="f18" draw:formula="?f17 * ?f5 / 55"/><draw:equation draw:name="f19" draw:formula="0 + 311 - 285"/><draw:equation draw:name="f20" draw:formula="?f19 * ?f5 / 55"/><draw:equation draw:name="f21" draw:formula="0 + 312 - 285"/><draw:equation draw:name="f22" draw:formula="?f21 * ?f5 / 55"/><draw:equation draw:name="f23" draw:formula="0 + 313 - 285"/><draw:equation draw:name="f24" draw:formula="?f23 * ?f5 / 55"/><draw:equation draw:name="f25" draw:formula="0 + 314 - 285"/><draw:equation draw:name="f26" draw:formula="?f25 * ?f5 / 55"/><draw:equation draw:name="f27" draw:formula="0 + 315 - 285"/><draw:equation draw:name="f28" draw:formula="?f27 * ?f5 / 55"/><draw:equation draw:name="f29" draw:formula="0 + 316 - 285"/><draw:equation draw:name="f30" draw:formula="?f29 * ?f5 / 55"/><draw:equation draw:name="f31" draw:formula="0 + 317 - 285"/><draw:equation draw:name="f32" draw:formula="?f31 * ?f5 / 55"/><draw:equation draw:name="f33" draw:formula="0 + 318 - 285"/><draw:equation draw:name="f34" draw:formula="?f33 * ?f5 / 55"/><draw:equation draw:name="f35" draw:formula="0 + 319 - 285"/><draw:equation draw:name="f36" draw:formula="?f35 * ?f5 / 55"/><draw:equation draw:name="f37" draw:formula="0 + 320 - 285"/><draw:equation draw:name="f38" draw:formula="?f37 * ?f5 / 55"/><draw:equation draw:name="f39" draw:formula="0 + 321 - 285"/><draw:equation draw:name="f40" draw:formula="?f39 * ?f5 / 55"/><draw:equation draw:name="f41" draw:formula="0 + 322 - 285"/><draw:equation draw:name="f42" draw:formula="?f41 * ?f5 / 55"/><draw:equation draw:name="f43" draw:formula="0 + 323 - 285"/><draw:equation draw:name="f44" draw:formula="?f43 * ?f5 / 55"/><draw:equation draw:name="f45" draw:formula="0 + 324 - 285"/><draw:equation draw:name="f46" draw:formula="?f45 * ?f5 / 55"/><draw:equation draw:name="f47" draw:formula="0 + 326 - 285"/><draw:equation draw:name="f48" draw:formula="?f47 * ?f5 / 55"/><draw:equation draw:name="f49" draw:formula="0 + 327 - 285"/><draw:equation draw:name="f50" draw:formula="?f49 * ?f5 / 55"/><draw:equation draw:name="f51" draw:formula="0 + 328 - 285"/><draw:equation draw:name="f52" draw:formula="?f51 * ?f5 / 55"/><draw:equation draw:name="f53" draw:formula="0 + 329 - 285"/><draw:equation draw:name="f54" draw:formula="?f53 * ?f5 / 55"/><draw:equation draw:name="f55" draw:formula="0 + 331 - 285"/><draw:equation draw:name="f56" draw:formula="?f55 * ?f5 / 55"/><draw:equation draw:name="f57" draw:formula="0 + 332 - 285"/><draw:equation draw:name="f58" draw:formula="?f57 * ?f5 / 55"/><draw:equation draw:name="f59" draw:formula="0 + 333 - 285"/><draw:equation draw:name="f60" draw:formula="?f59 * ?f5 / 55"/><draw:equation draw:name="f61" draw:formula="0 + 335 - 285"/><draw:equation draw:name="f62" draw:formula="?f61 * ?f5 / 55"/><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3"><draw:custom-shape svg:x="0.19792in" svg:y="2.69792in" svg:width="0.03819in" svg:height="0.01042in" draw:id="id1" draw:style-name="a1" draw:name="Group 38"><svg:title/><svg:desc/><draw:enhanced-geometry draw:type="non-primitive" svg:viewBox="0 0 55 15" draw:enhanced-path="M 21 16 L 21 16 22 16 23 16 24 16 25 16 26 16 27 16 28 16 29 16 30 16 31 16 32 16 33 16 34 16 35 16 36 16 37 16 38 16 39 16 40 16 41 16 42 16 43 16 44 16 45 16 46 16 47 16 48 16 49 16 50 16 51 16 N" draw:text-areas="?f91 ?f93 ?f92 ?f94" draw:glue-points="?f63 ?f64 ?f63 ?f64 ?f63 ?f64 ?f63 ?f64 ?f63 ?f64 ?f63 ?f64 ?f63 ?f64 ?f63 ?f64 ?f63 ?f64 ?f63 ?f64 ?f63 ?f64 ?f63 ?f64 ?f63 ?f64 ?f63 ?f64 ?f63 ?f64 ?f63 ?f64 ?f63 ?f64 ?f63 ?f64 ?f63 ?f64 ?f63 ?f64 ?f65 ?f64 ?f65 ?f64 ?f65 ?f64 ?f65 ?f64 ?f65 ?f64 ?f66 ?f64 ?f66 ?f64 ?f66 ?f64 ?f67 ?f64 ?f67 ?f64 ?f67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5"/><draw:equation draw:name="f8" draw:formula="0 + 306 - 285"/><draw:equation draw:name="f9" draw:formula="?f8 * ?f5 / 55"/><draw:equation draw:name="f10" draw:formula="3901 * ?f4 / 15"/><draw:equation draw:name="f11" draw:formula="0 + 307 - 285"/><draw:equation draw:name="f12" draw:formula="?f11 * ?f5 / 55"/><draw:equation draw:name="f13" draw:formula="0 + 308 - 285"/><draw:equation draw:name="f14" draw:formula="?f13 * ?f5 / 55"/><draw:equation draw:name="f15" draw:formula="0 + 309 - 285"/><draw:equation draw:name="f16" draw:formula="?f15 * ?f5 / 55"/><draw:equation draw:name="f17" draw:formula="0 + 310 - 285"/><draw:equation draw:name="f18" draw:formula="?f17 * ?f5 / 55"/><draw:equation draw:name="f19" draw:formula="0 + 311 - 285"/><draw:equation draw:name="f20" draw:formula="?f19 * ?f5 / 55"/><draw:equation draw:name="f21" draw:formula="0 + 312 - 285"/><draw:equation draw:name="f22" draw:formula="?f21 * ?f5 / 55"/><draw:equation draw:name="f23" draw:formula="0 + 313 - 285"/><draw:equation draw:name="f24" draw:formula="?f23 * ?f5 / 55"/><draw:equation draw:name="f25" draw:formula="0 + 314 - 285"/><draw:equation draw:name="f26" draw:formula="?f25 * ?f5 / 55"/><draw:equation draw:name="f27" draw:formula="0 + 315 - 285"/><draw:equation draw:name="f28" draw:formula="?f27 * ?f5 / 55"/><draw:equation draw:name="f29" draw:formula="0 + 316 - 285"/><draw:equation draw:name="f30" draw:formula="?f29 * ?f5 / 55"/><draw:equation draw:name="f31" draw:formula="0 + 317 - 285"/><draw:equation draw:name="f32" draw:formula="?f31 * ?f5 / 55"/><draw:equation draw:name="f33" draw:formula="0 + 318 - 285"/><draw:equation draw:name="f34" draw:formula="?f33 * ?f5 / 55"/><draw:equation draw:name="f35" draw:formula="0 + 319 - 285"/><draw:equation draw:name="f36" draw:formula="?f35 * ?f5 / 55"/><draw:equation draw:name="f37" draw:formula="0 + 320 - 285"/><draw:equation draw:name="f38" draw:formula="?f37 * ?f5 / 55"/><draw:equation draw:name="f39" draw:formula="0 + 321 - 285"/><draw:equation draw:name="f40" draw:formula="?f39 * ?f5 / 55"/><draw:equation draw:name="f41" draw:formula="0 + 322 - 285"/><draw:equation draw:name="f42" draw:formula="?f41 * ?f5 / 55"/><draw:equation draw:name="f43" draw:formula="0 + 323 - 285"/><draw:equation draw:name="f44" draw:formula="?f43 * ?f5 / 55"/><draw:equation draw:name="f45" draw:formula="0 + 324 - 285"/><draw:equation draw:name="f46" draw:formula="?f45 * ?f5 / 55"/><draw:equation draw:name="f47" draw:formula="0 + 326 - 285"/><draw:equation draw:name="f48" draw:formula="?f47 * ?f5 / 55"/><draw:equation draw:name="f49" draw:formula="0 + 327 - 285"/><draw:equation draw:name="f50" draw:formula="?f49 * ?f5 / 55"/><draw:equation draw:name="f51" draw:formula="0 + 328 - 285"/><draw:equation draw:name="f52" draw:formula="?f51 * ?f5 / 55"/><draw:equation draw:name="f53" draw:formula="0 + 329 - 285"/><draw:equation draw:name="f54" draw:formula="?f53 * ?f5 / 55"/><draw:equation draw:name="f55" draw:formula="0 + 331 - 285"/><draw:equation draw:name="f56" draw:formula="?f55 * ?f5 / 55"/><draw:equation draw:name="f57" draw:formula="0 + 332 - 285"/><draw:equation draw:name="f58" draw:formula="?f57 * ?f5 / 55"/><draw:equation draw:name="f59" draw:formula="0 + 333 - 285"/><draw:equation draw:name="f60" draw:formula="?f59 * ?f5 / 55"/><draw:equation draw:name="f61" draw:formula="0 + 335 - 285"/><draw:equation draw:name="f62" draw:formula="?f61 * ?f5 / 55"/><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4"><draw:custom-shape svg:x="7.82292in" svg:y="2.69792in" svg:width="0.03819in" svg:height="0.01042in" draw:id="id2" draw:style-name="a2" draw:name="Group 36"><svg:title/><svg:desc/><draw:enhanced-geometry draw:type="non-primitive" svg:viewBox="0 0 55 15" draw:enhanced-path="M 21 16 L 21 16 22 16 23 16 24 16 25 16 26 16 27 16 28 16 29 16 30 16 31 16 32 16 33 16 34 16 35 16 36 16 37 16 38 16 39 16 40 16 41 16 42 16 43 16 44 16 45 16 46 16 47 16 48 16 49 16 50 16 51 16 N" draw:text-areas="?f91 ?f93 ?f92 ?f94" draw:glue-points="?f63 ?f64 ?f63 ?f64 ?f63 ?f64 ?f63 ?f64 ?f63 ?f64 ?f63 ?f64 ?f63 ?f64 ?f63 ?f64 ?f63 ?f64 ?f63 ?f64 ?f63 ?f64 ?f63 ?f64 ?f63 ?f64 ?f63 ?f64 ?f63 ?f64 ?f63 ?f64 ?f63 ?f64 ?f63 ?f64 ?f63 ?f64 ?f63 ?f64 ?f65 ?f64 ?f65 ?f64 ?f65 ?f64 ?f65 ?f64 ?f65 ?f64 ?f66 ?f64 ?f66 ?f64 ?f66 ?f64 ?f67 ?f64 ?f67 ?f64 ?f67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5"/><draw:equation draw:name="f8" draw:formula="0 + 11286 - 11265"/><draw:equation draw:name="f9" draw:formula="?f8 * ?f5 / 55"/><draw:equation draw:name="f10" draw:formula="3901 * ?f4 / 15"/><draw:equation draw:name="f11" draw:formula="0 + 11287 - 11265"/><draw:equation draw:name="f12" draw:formula="?f11 * ?f5 / 55"/><draw:equation draw:name="f13" draw:formula="0 + 11288 - 11265"/><draw:equation draw:name="f14" draw:formula="?f13 * ?f5 / 55"/><draw:equation draw:name="f15" draw:formula="0 + 11289 - 11265"/><draw:equation draw:name="f16" draw:formula="?f15 * ?f5 / 55"/><draw:equation draw:name="f17" draw:formula="0 + 11290 - 11265"/><draw:equation draw:name="f18" draw:formula="?f17 * ?f5 / 55"/><draw:equation draw:name="f19" draw:formula="0 + 11291 - 11265"/><draw:equation draw:name="f20" draw:formula="?f19 * ?f5 / 55"/><draw:equation draw:name="f21" draw:formula="0 + 11292 - 11265"/><draw:equation draw:name="f22" draw:formula="?f21 * ?f5 / 55"/><draw:equation draw:name="f23" draw:formula="0 + 11293 - 11265"/><draw:equation draw:name="f24" draw:formula="?f23 * ?f5 / 55"/><draw:equation draw:name="f25" draw:formula="0 + 11294 - 11265"/><draw:equation draw:name="f26" draw:formula="?f25 * ?f5 / 55"/><draw:equation draw:name="f27" draw:formula="0 + 11295 - 11265"/><draw:equation draw:name="f28" draw:formula="?f27 * ?f5 / 55"/><draw:equation draw:name="f29" draw:formula="0 + 11296 - 11265"/><draw:equation draw:name="f30" draw:formula="?f29 * ?f5 / 55"/><draw:equation draw:name="f31" draw:formula="0 + 11297 - 11265"/><draw:equation draw:name="f32" draw:formula="?f31 * ?f5 / 55"/><draw:equation draw:name="f33" draw:formula="0 + 11298 - 11265"/><draw:equation draw:name="f34" draw:formula="?f33 * ?f5 / 55"/><draw:equation draw:name="f35" draw:formula="0 + 11299 - 11265"/><draw:equation draw:name="f36" draw:formula="?f35 * ?f5 / 55"/><draw:equation draw:name="f37" draw:formula="0 + 11300 - 11265"/><draw:equation draw:name="f38" draw:formula="?f37 * ?f5 / 55"/><draw:equation draw:name="f39" draw:formula="0 + 11301 - 11265"/><draw:equation draw:name="f40" draw:formula="?f39 * ?f5 / 55"/><draw:equation draw:name="f41" draw:formula="0 + 11302 - 11265"/><draw:equation draw:name="f42" draw:formula="?f41 * ?f5 / 55"/><draw:equation draw:name="f43" draw:formula="0 + 11303 - 11265"/><draw:equation draw:name="f44" draw:formula="?f43 * ?f5 / 55"/><draw:equation draw:name="f45" draw:formula="0 + 11304 - 11265"/><draw:equation draw:name="f46" draw:formula="?f45 * ?f5 / 55"/><draw:equation draw:name="f47" draw:formula="0 + 11306 - 11265"/><draw:equation draw:name="f48" draw:formula="?f47 * ?f5 / 55"/><draw:equation draw:name="f49" draw:formula="0 + 11307 - 11265"/><draw:equation draw:name="f50" draw:formula="?f49 * ?f5 / 55"/><draw:equation draw:name="f51" draw:formula="0 + 11308 - 11265"/><draw:equation draw:name="f52" draw:formula="?f51 * ?f5 / 55"/><draw:equation draw:name="f53" draw:formula="0 + 11309 - 11265"/><draw:equation draw:name="f54" draw:formula="?f53 * ?f5 / 55"/><draw:equation draw:name="f55" draw:formula="0 + 11311 - 11265"/><draw:equation draw:name="f56" draw:formula="?f55 * ?f5 / 55"/><draw:equation draw:name="f57" draw:formula="0 + 11312 - 11265"/><draw:equation draw:name="f58" draw:formula="?f57 * ?f5 / 55"/><draw:equation draw:name="f59" draw:formula="0 + 11313 - 11265"/><draw:equation draw:name="f60" draw:formula="?f59 * ?f5 / 55"/><draw:equation draw:name="f61" draw:formula="0 + 11315 - 11265"/><draw:equation draw:name="f62" draw:formula="?f61 * ?f5 / 55"/><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5"><draw:custom-shape svg:x="0.19792in" svg:y="3.08681in" svg:width="0.03819in" svg:height="0.02431in" draw:id="id3" draw:style-name="a3" draw:name="Group 34"><svg:title/><svg:desc/><draw:enhanced-geometry draw:type="non-primitive" svg:viewBox="0 0 55 35" draw:enhanced-path="M 21 24 L 21 24 22 24 23 24 24 24 25 24 26 24 27 24 28 24 29 24 30 24 31 24 32 24 33 24 34 24 35 24 36 24 37 24 38 24 39 24 40 24 41 24 42 24 43 24 44 24 45 24 46 24 47 24 48 24 49 24 50 24 51 24 N" draw:text-areas="?f91 ?f93 ?f92 ?f94" draw:glue-points="?f63 ?f64 ?f63 ?f64 ?f63 ?f64 ?f63 ?f64 ?f63 ?f64 ?f63 ?f64 ?f63 ?f64 ?f63 ?f64 ?f63 ?f64 ?f63 ?f64 ?f63 ?f64 ?f63 ?f64 ?f63 ?f64 ?f63 ?f64 ?f63 ?f64 ?f63 ?f64 ?f63 ?f64 ?f63 ?f64 ?f63 ?f64 ?f63 ?f64 ?f65 ?f64 ?f65 ?f64 ?f65 ?f64 ?f65 ?f64 ?f65 ?f64 ?f66 ?f64 ?f66 ?f64 ?f66 ?f64 ?f67 ?f64 ?f67 ?f64 ?f67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35"/><draw:equation draw:name="f8" draw:formula="0 + 306 - 285"/><draw:equation draw:name="f9" draw:formula="?f8 * ?f5 / 55"/><draw:equation draw:name="f10" draw:formula="4469 * ?f4 / 35"/><draw:equation draw:name="f11" draw:formula="0 + 307 - 285"/><draw:equation draw:name="f12" draw:formula="?f11 * ?f5 / 55"/><draw:equation draw:name="f13" draw:formula="0 + 308 - 285"/><draw:equation draw:name="f14" draw:formula="?f13 * ?f5 / 55"/><draw:equation draw:name="f15" draw:formula="0 + 309 - 285"/><draw:equation draw:name="f16" draw:formula="?f15 * ?f5 / 55"/><draw:equation draw:name="f17" draw:formula="0 + 310 - 285"/><draw:equation draw:name="f18" draw:formula="?f17 * ?f5 / 55"/><draw:equation draw:name="f19" draw:formula="0 + 311 - 285"/><draw:equation draw:name="f20" draw:formula="?f19 * ?f5 / 55"/><draw:equation draw:name="f21" draw:formula="0 + 312 - 285"/><draw:equation draw:name="f22" draw:formula="?f21 * ?f5 / 55"/><draw:equation draw:name="f23" draw:formula="0 + 313 - 285"/><draw:equation draw:name="f24" draw:formula="?f23 * ?f5 / 55"/><draw:equation draw:name="f25" draw:formula="0 + 314 - 285"/><draw:equation draw:name="f26" draw:formula="?f25 * ?f5 / 55"/><draw:equation draw:name="f27" draw:formula="0 + 315 - 285"/><draw:equation draw:name="f28" draw:formula="?f27 * ?f5 / 55"/><draw:equation draw:name="f29" draw:formula="0 + 316 - 285"/><draw:equation draw:name="f30" draw:formula="?f29 * ?f5 / 55"/><draw:equation draw:name="f31" draw:formula="0 + 317 - 285"/><draw:equation draw:name="f32" draw:formula="?f31 * ?f5 / 55"/><draw:equation draw:name="f33" draw:formula="0 + 318 - 285"/><draw:equation draw:name="f34" draw:formula="?f33 * ?f5 / 55"/><draw:equation draw:name="f35" draw:formula="0 + 319 - 285"/><draw:equation draw:name="f36" draw:formula="?f35 * ?f5 / 55"/><draw:equation draw:name="f37" draw:formula="0 + 320 - 285"/><draw:equation draw:name="f38" draw:formula="?f37 * ?f5 / 55"/><draw:equation draw:name="f39" draw:formula="0 + 321 - 285"/><draw:equation draw:name="f40" draw:formula="?f39 * ?f5 / 55"/><draw:equation draw:name="f41" draw:formula="0 + 322 - 285"/><draw:equation draw:name="f42" draw:formula="?f41 * ?f5 / 55"/><draw:equation draw:name="f43" draw:formula="0 + 323 - 285"/><draw:equation draw:name="f44" draw:formula="?f43 * ?f5 / 55"/><draw:equation draw:name="f45" draw:formula="0 + 324 - 285"/><draw:equation draw:name="f46" draw:formula="?f45 * ?f5 / 55"/><draw:equation draw:name="f47" draw:formula="0 + 326 - 285"/><draw:equation draw:name="f48" draw:formula="?f47 * ?f5 / 55"/><draw:equation draw:name="f49" draw:formula="0 + 327 - 285"/><draw:equation draw:name="f50" draw:formula="?f49 * ?f5 / 55"/><draw:equation draw:name="f51" draw:formula="0 + 328 - 285"/><draw:equation draw:name="f52" draw:formula="?f51 * ?f5 / 55"/><draw:equation draw:name="f53" draw:formula="0 + 329 - 285"/><draw:equation draw:name="f54" draw:formula="?f53 * ?f5 / 55"/><draw:equation draw:name="f55" draw:formula="0 + 331 - 285"/><draw:equation draw:name="f56" draw:formula="?f55 * ?f5 / 55"/><draw:equation draw:name="f57" draw:formula="0 + 332 - 285"/><draw:equation draw:name="f58" draw:formula="?f57 * ?f5 / 55"/><draw:equation draw:name="f59" draw:formula="0 + 333 - 285"/><draw:equation draw:name="f60" draw:formula="?f59 * ?f5 / 55"/><draw:equation draw:name="f61" draw:formula="0 + 335 - 285"/><draw:equation draw:name="f62" draw:formula="?f61 * ?f5 / 55"/><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6"><draw:custom-shape svg:x="0.19792in" svg:y="3.43403in" svg:width="0.03819in" svg:height="0.02431in" draw:id="id4" draw:style-name="a4" draw:name="Group 32"><svg:title/><svg:desc/><draw:enhanced-geometry draw:type="non-primitive" svg:viewBox="0 0 55 35" draw:enhanced-path="M 21 34 L 21 34 22 34 23 34 24 34 25 34 26 34 27 34 28 34 29 34 30 34 31 34 32 34 33 34 34 34 35 34 36 34 37 34 38 34 39 34 40 34 41 34 42 34 43 34 44 34 45 34 46 34 47 34 48 34 49 34 50 34 51 34 N" draw:text-areas="?f91 ?f93 ?f92 ?f94" draw:glue-points="?f63 ?f64 ?f63 ?f64 ?f63 ?f64 ?f63 ?f64 ?f63 ?f64 ?f63 ?f64 ?f63 ?f64 ?f63 ?f64 ?f63 ?f64 ?f63 ?f64 ?f63 ?f64 ?f63 ?f64 ?f63 ?f64 ?f63 ?f64 ?f63 ?f64 ?f63 ?f64 ?f63 ?f64 ?f63 ?f64 ?f63 ?f64 ?f63 ?f64 ?f65 ?f64 ?f65 ?f64 ?f65 ?f64 ?f65 ?f64 ?f65 ?f64 ?f66 ?f64 ?f66 ?f64 ?f66 ?f64 ?f67 ?f64 ?f67 ?f64 ?f67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35"/><draw:equation draw:name="f8" draw:formula="0 + 306 - 285"/><draw:equation draw:name="f9" draw:formula="?f8 * ?f5 / 55"/><draw:equation draw:name="f10" draw:formula="4979 * ?f4 / 35"/><draw:equation draw:name="f11" draw:formula="0 + 307 - 285"/><draw:equation draw:name="f12" draw:formula="?f11 * ?f5 / 55"/><draw:equation draw:name="f13" draw:formula="0 + 308 - 285"/><draw:equation draw:name="f14" draw:formula="?f13 * ?f5 / 55"/><draw:equation draw:name="f15" draw:formula="0 + 309 - 285"/><draw:equation draw:name="f16" draw:formula="?f15 * ?f5 / 55"/><draw:equation draw:name="f17" draw:formula="0 + 310 - 285"/><draw:equation draw:name="f18" draw:formula="?f17 * ?f5 / 55"/><draw:equation draw:name="f19" draw:formula="0 + 311 - 285"/><draw:equation draw:name="f20" draw:formula="?f19 * ?f5 / 55"/><draw:equation draw:name="f21" draw:formula="0 + 312 - 285"/><draw:equation draw:name="f22" draw:formula="?f21 * ?f5 / 55"/><draw:equation draw:name="f23" draw:formula="0 + 313 - 285"/><draw:equation draw:name="f24" draw:formula="?f23 * ?f5 / 55"/><draw:equation draw:name="f25" draw:formula="0 + 314 - 285"/><draw:equation draw:name="f26" draw:formula="?f25 * ?f5 / 55"/><draw:equation draw:name="f27" draw:formula="0 + 315 - 285"/><draw:equation draw:name="f28" draw:formula="?f27 * ?f5 / 55"/><draw:equation draw:name="f29" draw:formula="0 + 316 - 285"/><draw:equation draw:name="f30" draw:formula="?f29 * ?f5 / 55"/><draw:equation draw:name="f31" draw:formula="0 + 317 - 285"/><draw:equation draw:name="f32" draw:formula="?f31 * ?f5 / 55"/><draw:equation draw:name="f33" draw:formula="0 + 318 - 285"/><draw:equation draw:name="f34" draw:formula="?f33 * ?f5 / 55"/><draw:equation draw:name="f35" draw:formula="0 + 319 - 285"/><draw:equation draw:name="f36" draw:formula="?f35 * ?f5 / 55"/><draw:equation draw:name="f37" draw:formula="0 + 320 - 285"/><draw:equation draw:name="f38" draw:formula="?f37 * ?f5 / 55"/><draw:equation draw:name="f39" draw:formula="0 + 321 - 285"/><draw:equation draw:name="f40" draw:formula="?f39 * ?f5 / 55"/><draw:equation draw:name="f41" draw:formula="0 + 322 - 285"/><draw:equation draw:name="f42" draw:formula="?f41 * ?f5 / 55"/><draw:equation draw:name="f43" draw:formula="0 + 323 - 285"/><draw:equation draw:name="f44" draw:formula="?f43 * ?f5 / 55"/><draw:equation draw:name="f45" draw:formula="0 + 324 - 285"/><draw:equation draw:name="f46" draw:formula="?f45 * ?f5 / 55"/><draw:equation draw:name="f47" draw:formula="0 + 326 - 285"/><draw:equation draw:name="f48" draw:formula="?f47 * ?f5 / 55"/><draw:equation draw:name="f49" draw:formula="0 + 327 - 285"/><draw:equation draw:name="f50" draw:formula="?f49 * ?f5 / 55"/><draw:equation draw:name="f51" draw:formula="0 + 328 - 285"/><draw:equation draw:name="f52" draw:formula="?f51 * ?f5 / 55"/><draw:equation draw:name="f53" draw:formula="0 + 329 - 285"/><draw:equation draw:name="f54" draw:formula="?f53 * ?f5 / 55"/><draw:equation draw:name="f55" draw:formula="0 + 331 - 285"/><draw:equation draw:name="f56" draw:formula="?f55 * ?f5 / 55"/><draw:equation draw:name="f57" draw:formula="0 + 332 - 285"/><draw:equation draw:name="f58" draw:formula="?f57 * ?f5 / 55"/><draw:equation draw:name="f59" draw:formula="0 + 333 - 285"/><draw:equation draw:name="f60" draw:formula="?f59 * ?f5 / 55"/><draw:equation draw:name="f61" draw:formula="0 + 335 - 285"/><draw:equation draw:name="f62" draw:formula="?f61 * ?f5 / 55"/><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7"><draw:custom-shape svg:x="0.19792in" svg:y="3.82292in" svg:width="0.03819in" svg:height="0.02431in" draw:id="id5" draw:style-name="a5" draw:name="Group 30"><svg:title/><svg:desc/><draw:enhanced-geometry draw:type="non-primitive" svg:viewBox="0 0 55 35" draw:enhanced-path="M 21 34 L 21 34 22 34 23 34 24 34 25 34 26 34 27 34 28 34 29 34 30 34 31 34 32 34 33 34 34 34 35 34 36 34 37 34 38 34 39 34 40 34 41 34 42 34 43 34 44 34 45 34 46 34 47 34 48 34 49 34 50 34 51 34 N" draw:text-areas="?f91 ?f93 ?f92 ?f94" draw:glue-points="?f63 ?f64 ?f63 ?f64 ?f63 ?f64 ?f63 ?f64 ?f63 ?f64 ?f63 ?f64 ?f63 ?f64 ?f63 ?f64 ?f63 ?f64 ?f63 ?f64 ?f63 ?f64 ?f63 ?f64 ?f63 ?f64 ?f63 ?f64 ?f63 ?f64 ?f63 ?f64 ?f63 ?f64 ?f63 ?f64 ?f63 ?f64 ?f63 ?f64 ?f65 ?f64 ?f65 ?f64 ?f65 ?f64 ?f65 ?f64 ?f65 ?f64 ?f66 ?f64 ?f66 ?f64 ?f66 ?f64 ?f67 ?f64 ?f67 ?f64 ?f67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35"/><draw:equation draw:name="f8" draw:formula="0 + 306 - 285"/><draw:equation draw:name="f9" draw:formula="?f8 * ?f5 / 55"/><draw:equation draw:name="f10" draw:formula="5539 * ?f4 / 35"/><draw:equation draw:name="f11" draw:formula="0 + 307 - 285"/><draw:equation draw:name="f12" draw:formula="?f11 * ?f5 / 55"/><draw:equation draw:name="f13" draw:formula="0 + 308 - 285"/><draw:equation draw:name="f14" draw:formula="?f13 * ?f5 / 55"/><draw:equation draw:name="f15" draw:formula="0 + 309 - 285"/><draw:equation draw:name="f16" draw:formula="?f15 * ?f5 / 55"/><draw:equation draw:name="f17" draw:formula="0 + 310 - 285"/><draw:equation draw:name="f18" draw:formula="?f17 * ?f5 / 55"/><draw:equation draw:name="f19" draw:formula="0 + 311 - 285"/><draw:equation draw:name="f20" draw:formula="?f19 * ?f5 / 55"/><draw:equation draw:name="f21" draw:formula="0 + 312 - 285"/><draw:equation draw:name="f22" draw:formula="?f21 * ?f5 / 55"/><draw:equation draw:name="f23" draw:formula="0 + 313 - 285"/><draw:equation draw:name="f24" draw:formula="?f23 * ?f5 / 55"/><draw:equation draw:name="f25" draw:formula="0 + 314 - 285"/><draw:equation draw:name="f26" draw:formula="?f25 * ?f5 / 55"/><draw:equation draw:name="f27" draw:formula="0 + 315 - 285"/><draw:equation draw:name="f28" draw:formula="?f27 * ?f5 / 55"/><draw:equation draw:name="f29" draw:formula="0 + 316 - 285"/><draw:equation draw:name="f30" draw:formula="?f29 * ?f5 / 55"/><draw:equation draw:name="f31" draw:formula="0 + 317 - 285"/><draw:equation draw:name="f32" draw:formula="?f31 * ?f5 / 55"/><draw:equation draw:name="f33" draw:formula="0 + 318 - 285"/><draw:equation draw:name="f34" draw:formula="?f33 * ?f5 / 55"/><draw:equation draw:name="f35" draw:formula="0 + 319 - 285"/><draw:equation draw:name="f36" draw:formula="?f35 * ?f5 / 55"/><draw:equation draw:name="f37" draw:formula="0 + 320 - 285"/><draw:equation draw:name="f38" draw:formula="?f37 * ?f5 / 55"/><draw:equation draw:name="f39" draw:formula="0 + 321 - 285"/><draw:equation draw:name="f40" draw:formula="?f39 * ?f5 / 55"/><draw:equation draw:name="f41" draw:formula="0 + 322 - 285"/><draw:equation draw:name="f42" draw:formula="?f41 * ?f5 / 55"/><draw:equation draw:name="f43" draw:formula="0 + 323 - 285"/><draw:equation draw:name="f44" draw:formula="?f43 * ?f5 / 55"/><draw:equation draw:name="f45" draw:formula="0 + 324 - 285"/><draw:equation draw:name="f46" draw:formula="?f45 * ?f5 / 55"/><draw:equation draw:name="f47" draw:formula="0 + 326 - 285"/><draw:equation draw:name="f48" draw:formula="?f47 * ?f5 / 55"/><draw:equation draw:name="f49" draw:formula="0 + 327 - 285"/><draw:equation draw:name="f50" draw:formula="?f49 * ?f5 / 55"/><draw:equation draw:name="f51" draw:formula="0 + 328 - 285"/><draw:equation draw:name="f52" draw:formula="?f51 * ?f5 / 55"/><draw:equation draw:name="f53" draw:formula="0 + 329 - 285"/><draw:equation draw:name="f54" draw:formula="?f53 * ?f5 / 55"/><draw:equation draw:name="f55" draw:formula="0 + 331 - 285"/><draw:equation draw:name="f56" draw:formula="?f55 * ?f5 / 55"/><draw:equation draw:name="f57" draw:formula="0 + 332 - 285"/><draw:equation draw:name="f58" draw:formula="?f57 * ?f5 / 55"/><draw:equation draw:name="f59" draw:formula="0 + 333 - 285"/><draw:equation draw:name="f60" draw:formula="?f59 * ?f5 / 55"/><draw:equation draw:name="f61" draw:formula="0 + 335 - 285"/><draw:equation draw:name="f62" draw:formula="?f61 * ?f5 / 55"/><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8"><draw:custom-shape svg:x="0.19792in" svg:y="4.29514in" svg:width="0.03819in" svg:height="0.02431in" draw:id="id6" draw:style-name="a6" draw:name="Group 28"><svg:title/><svg:desc/><draw:enhanced-geometry draw:type="non-primitive" svg:viewBox="0 0 55 35" draw:enhanced-path="M 21 26 L 21 26 22 26 23 26 24 26 25 26 26 26 27 26 28 26 29 26 30 26 31 26 32 26 33 26 34 26 35 26 36 26 37 26 38 26 39 26 40 26 41 26 42 26 43 26 44 26 45 26 46 26 47 26 48 26 49 26 50 26 51 26 N" draw:text-areas="?f91 ?f93 ?f92 ?f94" draw:glue-points="?f63 ?f64 ?f63 ?f64 ?f63 ?f64 ?f63 ?f64 ?f63 ?f64 ?f63 ?f64 ?f63 ?f64 ?f63 ?f64 ?f63 ?f64 ?f63 ?f64 ?f63 ?f64 ?f63 ?f64 ?f63 ?f64 ?f63 ?f64 ?f63 ?f64 ?f63 ?f64 ?f63 ?f64 ?f63 ?f64 ?f63 ?f64 ?f63 ?f64 ?f65 ?f64 ?f65 ?f64 ?f65 ?f64 ?f65 ?f64 ?f65 ?f64 ?f66 ?f64 ?f66 ?f64 ?f66 ?f64 ?f67 ?f64 ?f67 ?f64 ?f67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35"/><draw:equation draw:name="f8" draw:formula="0 + 306 - 285"/><draw:equation draw:name="f9" draw:formula="?f8 * ?f5 / 55"/><draw:equation draw:name="f10" draw:formula="6211 * ?f4 / 35"/><draw:equation draw:name="f11" draw:formula="0 + 307 - 285"/><draw:equation draw:name="f12" draw:formula="?f11 * ?f5 / 55"/><draw:equation draw:name="f13" draw:formula="0 + 308 - 285"/><draw:equation draw:name="f14" draw:formula="?f13 * ?f5 / 55"/><draw:equation draw:name="f15" draw:formula="0 + 309 - 285"/><draw:equation draw:name="f16" draw:formula="?f15 * ?f5 / 55"/><draw:equation draw:name="f17" draw:formula="0 + 310 - 285"/><draw:equation draw:name="f18" draw:formula="?f17 * ?f5 / 55"/><draw:equation draw:name="f19" draw:formula="0 + 311 - 285"/><draw:equation draw:name="f20" draw:formula="?f19 * ?f5 / 55"/><draw:equation draw:name="f21" draw:formula="0 + 312 - 285"/><draw:equation draw:name="f22" draw:formula="?f21 * ?f5 / 55"/><draw:equation draw:name="f23" draw:formula="0 + 313 - 285"/><draw:equation draw:name="f24" draw:formula="?f23 * ?f5 / 55"/><draw:equation draw:name="f25" draw:formula="0 + 314 - 285"/><draw:equation draw:name="f26" draw:formula="?f25 * ?f5 / 55"/><draw:equation draw:name="f27" draw:formula="0 + 315 - 285"/><draw:equation draw:name="f28" draw:formula="?f27 * ?f5 / 55"/><draw:equation draw:name="f29" draw:formula="0 + 316 - 285"/><draw:equation draw:name="f30" draw:formula="?f29 * ?f5 / 55"/><draw:equation draw:name="f31" draw:formula="0 + 317 - 285"/><draw:equation draw:name="f32" draw:formula="?f31 * ?f5 / 55"/><draw:equation draw:name="f33" draw:formula="0 + 318 - 285"/><draw:equation draw:name="f34" draw:formula="?f33 * ?f5 / 55"/><draw:equation draw:name="f35" draw:formula="0 + 319 - 285"/><draw:equation draw:name="f36" draw:formula="?f35 * ?f5 / 55"/><draw:equation draw:name="f37" draw:formula="0 + 320 - 285"/><draw:equation draw:name="f38" draw:formula="?f37 * ?f5 / 55"/><draw:equation draw:name="f39" draw:formula="0 + 321 - 285"/><draw:equation draw:name="f40" draw:formula="?f39 * ?f5 / 55"/><draw:equation draw:name="f41" draw:formula="0 + 322 - 285"/><draw:equation draw:name="f42" draw:formula="?f41 * ?f5 / 55"/><draw:equation draw:name="f43" draw:formula="0 + 323 - 285"/><draw:equation draw:name="f44" draw:formula="?f43 * ?f5 / 55"/><draw:equation draw:name="f45" draw:formula="0 + 324 - 285"/><draw:equation draw:name="f46" draw:formula="?f45 * ?f5 / 55"/><draw:equation draw:name="f47" draw:formula="0 + 326 - 285"/><draw:equation draw:name="f48" draw:formula="?f47 * ?f5 / 55"/><draw:equation draw:name="f49" draw:formula="0 + 327 - 285"/><draw:equation draw:name="f50" draw:formula="?f49 * ?f5 / 55"/><draw:equation draw:name="f51" draw:formula="0 + 328 - 285"/><draw:equation draw:name="f52" draw:formula="?f51 * ?f5 / 55"/><draw:equation draw:name="f53" draw:formula="0 + 329 - 285"/><draw:equation draw:name="f54" draw:formula="?f53 * ?f5 / 55"/><draw:equation draw:name="f55" draw:formula="0 + 331 - 285"/><draw:equation draw:name="f56" draw:formula="?f55 * ?f5 / 55"/><draw:equation draw:name="f57" draw:formula="0 + 332 - 285"/><draw:equation draw:name="f58" draw:formula="?f57 * ?f5 / 55"/><draw:equation draw:name="f59" draw:formula="0 + 333 - 285"/><draw:equation draw:name="f60" draw:formula="?f59 * ?f5 / 55"/><draw:equation draw:name="f61" draw:formula="0 + 335 - 285"/><draw:equation draw:name="f62" draw:formula="?f61 * ?f5 / 55"/><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9"><draw:custom-shape svg:x="0.19792in" svg:y="4.82292in" svg:width="0.03819in" svg:height="0.01042in" draw:id="id7" draw:style-name="a7" draw:name="Group 26"><svg:title/><svg:desc/><draw:enhanced-geometry draw:type="non-primitive" svg:viewBox="0 0 55 15" draw:enhanced-path="M 21 18 L 21 18 22 18 23 18 24 18 25 18 26 18 27 18 28 18 29 18 30 18 31 18 32 18 33 18 34 18 35 18 36 18 37 18 38 18 39 18 40 18 41 18 42 18 43 18 44 18 45 18 46 18 47 18 48 18 49 18 50 18 51 18 N" draw:text-areas="?f91 ?f93 ?f92 ?f94" draw:glue-points="?f63 ?f64 ?f63 ?f64 ?f63 ?f64 ?f63 ?f64 ?f63 ?f64 ?f63 ?f64 ?f63 ?f64 ?f63 ?f64 ?f63 ?f64 ?f63 ?f64 ?f63 ?f64 ?f63 ?f64 ?f63 ?f64 ?f63 ?f64 ?f63 ?f64 ?f63 ?f64 ?f63 ?f64 ?f63 ?f64 ?f63 ?f64 ?f63 ?f64 ?f65 ?f64 ?f65 ?f64 ?f65 ?f64 ?f65 ?f64 ?f65 ?f64 ?f66 ?f64 ?f66 ?f64 ?f66 ?f64 ?f67 ?f64 ?f67 ?f64 ?f67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5"/><draw:equation draw:name="f8" draw:formula="0 + 306 - 285"/><draw:equation draw:name="f9" draw:formula="?f8 * ?f5 / 55"/><draw:equation draw:name="f10" draw:formula="6963 * ?f4 / 15"/><draw:equation draw:name="f11" draw:formula="0 + 307 - 285"/><draw:equation draw:name="f12" draw:formula="?f11 * ?f5 / 55"/><draw:equation draw:name="f13" draw:formula="0 + 308 - 285"/><draw:equation draw:name="f14" draw:formula="?f13 * ?f5 / 55"/><draw:equation draw:name="f15" draw:formula="0 + 309 - 285"/><draw:equation draw:name="f16" draw:formula="?f15 * ?f5 / 55"/><draw:equation draw:name="f17" draw:formula="0 + 310 - 285"/><draw:equation draw:name="f18" draw:formula="?f17 * ?f5 / 55"/><draw:equation draw:name="f19" draw:formula="0 + 311 - 285"/><draw:equation draw:name="f20" draw:formula="?f19 * ?f5 / 55"/><draw:equation draw:name="f21" draw:formula="0 + 312 - 285"/><draw:equation draw:name="f22" draw:formula="?f21 * ?f5 / 55"/><draw:equation draw:name="f23" draw:formula="0 + 313 - 285"/><draw:equation draw:name="f24" draw:formula="?f23 * ?f5 / 55"/><draw:equation draw:name="f25" draw:formula="0 + 314 - 285"/><draw:equation draw:name="f26" draw:formula="?f25 * ?f5 / 55"/><draw:equation draw:name="f27" draw:formula="0 + 315 - 285"/><draw:equation draw:name="f28" draw:formula="?f27 * ?f5 / 55"/><draw:equation draw:name="f29" draw:formula="0 + 316 - 285"/><draw:equation draw:name="f30" draw:formula="?f29 * ?f5 / 55"/><draw:equation draw:name="f31" draw:formula="0 + 317 - 285"/><draw:equation draw:name="f32" draw:formula="?f31 * ?f5 / 55"/><draw:equation draw:name="f33" draw:formula="0 + 318 - 285"/><draw:equation draw:name="f34" draw:formula="?f33 * ?f5 / 55"/><draw:equation draw:name="f35" draw:formula="0 + 319 - 285"/><draw:equation draw:name="f36" draw:formula="?f35 * ?f5 / 55"/><draw:equation draw:name="f37" draw:formula="0 + 320 - 285"/><draw:equation draw:name="f38" draw:formula="?f37 * ?f5 / 55"/><draw:equation draw:name="f39" draw:formula="0 + 321 - 285"/><draw:equation draw:name="f40" draw:formula="?f39 * ?f5 / 55"/><draw:equation draw:name="f41" draw:formula="0 + 322 - 285"/><draw:equation draw:name="f42" draw:formula="?f41 * ?f5 / 55"/><draw:equation draw:name="f43" draw:formula="0 + 323 - 285"/><draw:equation draw:name="f44" draw:formula="?f43 * ?f5 / 55"/><draw:equation draw:name="f45" draw:formula="0 + 324 - 285"/><draw:equation draw:name="f46" draw:formula="?f45 * ?f5 / 55"/><draw:equation draw:name="f47" draw:formula="0 + 326 - 285"/><draw:equation draw:name="f48" draw:formula="?f47 * ?f5 / 55"/><draw:equation draw:name="f49" draw:formula="0 + 327 - 285"/><draw:equation draw:name="f50" draw:formula="?f49 * ?f5 / 55"/><draw:equation draw:name="f51" draw:formula="0 + 328 - 285"/><draw:equation draw:name="f52" draw:formula="?f51 * ?f5 / 55"/><draw:equation draw:name="f53" draw:formula="0 + 329 - 285"/><draw:equation draw:name="f54" draw:formula="?f53 * ?f5 / 55"/><draw:equation draw:name="f55" draw:formula="0 + 331 - 285"/><draw:equation draw:name="f56" draw:formula="?f55 * ?f5 / 55"/><draw:equation draw:name="f57" draw:formula="0 + 332 - 285"/><draw:equation draw:name="f58" draw:formula="?f57 * ?f5 / 55"/><draw:equation draw:name="f59" draw:formula="0 + 333 - 285"/><draw:equation draw:name="f60" draw:formula="?f59 * ?f5 / 55"/><draw:equation draw:name="f61" draw:formula="0 + 335 - 285"/><draw:equation draw:name="f62" draw:formula="?f61 * ?f5 / 55"/><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10"><draw:custom-shape svg:x="0.19792in" svg:y="5.60069in" svg:width="0.03819in" svg:height="0.02431in" draw:id="id8" draw:style-name="a8" draw:name="Group 24"><svg:title/><svg:desc/><draw:enhanced-geometry draw:type="non-primitive" svg:viewBox="0 0 55 35" draw:enhanced-path="M 21 29 L 21 29 22 29 23 29 24 29 25 29 26 29 27 29 28 29 29 29 30 29 31 29 32 29 33 29 34 29 35 29 36 29 37 29 38 29 39 29 40 29 41 29 42 29 43 29 44 29 45 29 46 29 47 29 48 29 49 29 50 29 51 29 N" draw:text-areas="?f91 ?f93 ?f92 ?f94" draw:glue-points="?f63 ?f64 ?f63 ?f64 ?f63 ?f64 ?f63 ?f64 ?f63 ?f64 ?f63 ?f64 ?f63 ?f64 ?f63 ?f64 ?f63 ?f64 ?f63 ?f64 ?f63 ?f64 ?f63 ?f64 ?f63 ?f64 ?f63 ?f64 ?f63 ?f64 ?f63 ?f64 ?f63 ?f64 ?f63 ?f64 ?f63 ?f64 ?f63 ?f64 ?f65 ?f64 ?f65 ?f64 ?f65 ?f64 ?f65 ?f64 ?f65 ?f64 ?f66 ?f64 ?f66 ?f64 ?f66 ?f64 ?f67 ?f64 ?f67 ?f64 ?f67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35"/><draw:equation draw:name="f8" draw:formula="0 + 306 - 285"/><draw:equation draw:name="f9" draw:formula="?f8 * ?f5 / 55"/><draw:equation draw:name="f10" draw:formula="8094 * ?f4 / 35"/><draw:equation draw:name="f11" draw:formula="0 + 307 - 285"/><draw:equation draw:name="f12" draw:formula="?f11 * ?f5 / 55"/><draw:equation draw:name="f13" draw:formula="0 + 308 - 285"/><draw:equation draw:name="f14" draw:formula="?f13 * ?f5 / 55"/><draw:equation draw:name="f15" draw:formula="0 + 309 - 285"/><draw:equation draw:name="f16" draw:formula="?f15 * ?f5 / 55"/><draw:equation draw:name="f17" draw:formula="0 + 310 - 285"/><draw:equation draw:name="f18" draw:formula="?f17 * ?f5 / 55"/><draw:equation draw:name="f19" draw:formula="0 + 311 - 285"/><draw:equation draw:name="f20" draw:formula="?f19 * ?f5 / 55"/><draw:equation draw:name="f21" draw:formula="0 + 312 - 285"/><draw:equation draw:name="f22" draw:formula="?f21 * ?f5 / 55"/><draw:equation draw:name="f23" draw:formula="0 + 313 - 285"/><draw:equation draw:name="f24" draw:formula="?f23 * ?f5 / 55"/><draw:equation draw:name="f25" draw:formula="0 + 314 - 285"/><draw:equation draw:name="f26" draw:formula="?f25 * ?f5 / 55"/><draw:equation draw:name="f27" draw:formula="0 + 315 - 285"/><draw:equation draw:name="f28" draw:formula="?f27 * ?f5 / 55"/><draw:equation draw:name="f29" draw:formula="0 + 316 - 285"/><draw:equation draw:name="f30" draw:formula="?f29 * ?f5 / 55"/><draw:equation draw:name="f31" draw:formula="0 + 317 - 285"/><draw:equation draw:name="f32" draw:formula="?f31 * ?f5 / 55"/><draw:equation draw:name="f33" draw:formula="0 + 318 - 285"/><draw:equation draw:name="f34" draw:formula="?f33 * ?f5 / 55"/><draw:equation draw:name="f35" draw:formula="0 + 319 - 285"/><draw:equation draw:name="f36" draw:formula="?f35 * ?f5 / 55"/><draw:equation draw:name="f37" draw:formula="0 + 320 - 285"/><draw:equation draw:name="f38" draw:formula="?f37 * ?f5 / 55"/><draw:equation draw:name="f39" draw:formula="0 + 321 - 285"/><draw:equation draw:name="f40" draw:formula="?f39 * ?f5 / 55"/><draw:equation draw:name="f41" draw:formula="0 + 322 - 285"/><draw:equation draw:name="f42" draw:formula="?f41 * ?f5 / 55"/><draw:equation draw:name="f43" draw:formula="0 + 323 - 285"/><draw:equation draw:name="f44" draw:formula="?f43 * ?f5 / 55"/><draw:equation draw:name="f45" draw:formula="0 + 324 - 285"/><draw:equation draw:name="f46" draw:formula="?f45 * ?f5 / 55"/><draw:equation draw:name="f47" draw:formula="0 + 326 - 285"/><draw:equation draw:name="f48" draw:formula="?f47 * ?f5 / 55"/><draw:equation draw:name="f49" draw:formula="0 + 327 - 285"/><draw:equation draw:name="f50" draw:formula="?f49 * ?f5 / 55"/><draw:equation draw:name="f51" draw:formula="0 + 328 - 285"/><draw:equation draw:name="f52" draw:formula="?f51 * ?f5 / 55"/><draw:equation draw:name="f53" draw:formula="0 + 329 - 285"/><draw:equation draw:name="f54" draw:formula="?f53 * ?f5 / 55"/><draw:equation draw:name="f55" draw:formula="0 + 331 - 285"/><draw:equation draw:name="f56" draw:formula="?f55 * ?f5 / 55"/><draw:equation draw:name="f57" draw:formula="0 + 332 - 285"/><draw:equation draw:name="f58" draw:formula="?f57 * ?f5 / 55"/><draw:equation draw:name="f59" draw:formula="0 + 333 - 285"/><draw:equation draw:name="f60" draw:formula="?f59 * ?f5 / 55"/><draw:equation draw:name="f61" draw:formula="0 + 335 - 285"/><draw:equation draw:name="f62" draw:formula="?f61 * ?f5 / 55"/><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11"><draw:custom-shape svg:x="0.19792in" svg:y="5.93403in" svg:width="0.03819in" svg:height="0.02431in" draw:id="id9" draw:style-name="a9" draw:name="Group 22"><svg:title/><svg:desc/><draw:enhanced-geometry draw:type="non-primitive" svg:viewBox="0 0 55 35" draw:enhanced-path="M 21 30 L 21 30 22 30 23 30 24 30 25 30 26 30 27 30 28 30 29 30 30 30 31 30 32 30 33 30 34 30 35 30 36 30 37 30 38 30 39 30 40 30 41 30 42 30 43 30 44 30 45 30 46 30 47 30 48 30 49 30 50 30 51 30 N" draw:text-areas="?f91 ?f93 ?f92 ?f94" draw:glue-points="?f63 ?f64 ?f63 ?f64 ?f63 ?f64 ?f63 ?f64 ?f63 ?f64 ?f63 ?f64 ?f63 ?f64 ?f63 ?f64 ?f63 ?f64 ?f63 ?f64 ?f63 ?f64 ?f63 ?f64 ?f63 ?f64 ?f63 ?f64 ?f63 ?f64 ?f63 ?f64 ?f63 ?f64 ?f63 ?f64 ?f63 ?f64 ?f63 ?f64 ?f65 ?f64 ?f65 ?f64 ?f65 ?f64 ?f65 ?f64 ?f65 ?f64 ?f66 ?f64 ?f66 ?f64 ?f66 ?f64 ?f67 ?f64 ?f67 ?f64 ?f67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35"/><draw:equation draw:name="f8" draw:formula="0 + 306 - 285"/><draw:equation draw:name="f9" draw:formula="?f8 * ?f5 / 55"/><draw:equation draw:name="f10" draw:formula="8575 * ?f4 / 35"/><draw:equation draw:name="f11" draw:formula="0 + 307 - 285"/><draw:equation draw:name="f12" draw:formula="?f11 * ?f5 / 55"/><draw:equation draw:name="f13" draw:formula="0 + 308 - 285"/><draw:equation draw:name="f14" draw:formula="?f13 * ?f5 / 55"/><draw:equation draw:name="f15" draw:formula="0 + 309 - 285"/><draw:equation draw:name="f16" draw:formula="?f15 * ?f5 / 55"/><draw:equation draw:name="f17" draw:formula="0 + 310 - 285"/><draw:equation draw:name="f18" draw:formula="?f17 * ?f5 / 55"/><draw:equation draw:name="f19" draw:formula="0 + 311 - 285"/><draw:equation draw:name="f20" draw:formula="?f19 * ?f5 / 55"/><draw:equation draw:name="f21" draw:formula="0 + 312 - 285"/><draw:equation draw:name="f22" draw:formula="?f21 * ?f5 / 55"/><draw:equation draw:name="f23" draw:formula="0 + 313 - 285"/><draw:equation draw:name="f24" draw:formula="?f23 * ?f5 / 55"/><draw:equation draw:name="f25" draw:formula="0 + 314 - 285"/><draw:equation draw:name="f26" draw:formula="?f25 * ?f5 / 55"/><draw:equation draw:name="f27" draw:formula="0 + 315 - 285"/><draw:equation draw:name="f28" draw:formula="?f27 * ?f5 / 55"/><draw:equation draw:name="f29" draw:formula="0 + 316 - 285"/><draw:equation draw:name="f30" draw:formula="?f29 * ?f5 / 55"/><draw:equation draw:name="f31" draw:formula="0 + 317 - 285"/><draw:equation draw:name="f32" draw:formula="?f31 * ?f5 / 55"/><draw:equation draw:name="f33" draw:formula="0 + 318 - 285"/><draw:equation draw:name="f34" draw:formula="?f33 * ?f5 / 55"/><draw:equation draw:name="f35" draw:formula="0 + 319 - 285"/><draw:equation draw:name="f36" draw:formula="?f35 * ?f5 / 55"/><draw:equation draw:name="f37" draw:formula="0 + 320 - 285"/><draw:equation draw:name="f38" draw:formula="?f37 * ?f5 / 55"/><draw:equation draw:name="f39" draw:formula="0 + 321 - 285"/><draw:equation draw:name="f40" draw:formula="?f39 * ?f5 / 55"/><draw:equation draw:name="f41" draw:formula="0 + 322 - 285"/><draw:equation draw:name="f42" draw:formula="?f41 * ?f5 / 55"/><draw:equation draw:name="f43" draw:formula="0 + 323 - 285"/><draw:equation draw:name="f44" draw:formula="?f43 * ?f5 / 55"/><draw:equation draw:name="f45" draw:formula="0 + 324 - 285"/><draw:equation draw:name="f46" draw:formula="?f45 * ?f5 / 55"/><draw:equation draw:name="f47" draw:formula="0 + 326 - 285"/><draw:equation draw:name="f48" draw:formula="?f47 * ?f5 / 55"/><draw:equation draw:name="f49" draw:formula="0 + 327 - 285"/><draw:equation draw:name="f50" draw:formula="?f49 * ?f5 / 55"/><draw:equation draw:name="f51" draw:formula="0 + 328 - 285"/><draw:equation draw:name="f52" draw:formula="?f51 * ?f5 / 55"/><draw:equation draw:name="f53" draw:formula="0 + 329 - 285"/><draw:equation draw:name="f54" draw:formula="?f53 * ?f5 / 55"/><draw:equation draw:name="f55" draw:formula="0 + 331 - 285"/><draw:equation draw:name="f56" draw:formula="?f55 * ?f5 / 55"/><draw:equation draw:name="f57" draw:formula="0 + 332 - 285"/><draw:equation draw:name="f58" draw:formula="?f57 * ?f5 / 55"/><draw:equation draw:name="f59" draw:formula="0 + 333 - 285"/><draw:equation draw:name="f60" draw:formula="?f59 * ?f5 / 55"/><draw:equation draw:name="f61" draw:formula="0 + 335 - 285"/><draw:equation draw:name="f62" draw:formula="?f61 * ?f5 / 55"/><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12"><draw:custom-shape svg:x="0.19792in" svg:y="6.26736in" svg:width="0.03819in" svg:height="0.02431in" draw:id="id10" draw:style-name="a10" draw:name="Group 20"><svg:title/><svg:desc/><draw:enhanced-geometry draw:type="non-primitive" svg:viewBox="0 0 55 35" draw:enhanced-path="M 21 32 L 21 32 22 32 23 32 24 32 25 32 26 32 27 32 28 32 29 32 30 32 31 32 32 32 33 32 34 32 35 32 36 32 37 32 38 32 39 32 40 32 41 32 42 32 43 32 44 32 45 32 46 32 47 32 48 32 49 32 50 32 51 32 N" draw:text-areas="?f91 ?f93 ?f92 ?f94" draw:glue-points="?f63 ?f64 ?f63 ?f64 ?f63 ?f64 ?f63 ?f64 ?f63 ?f64 ?f63 ?f64 ?f63 ?f64 ?f63 ?f64 ?f63 ?f64 ?f63 ?f64 ?f63 ?f64 ?f63 ?f64 ?f63 ?f64 ?f63 ?f64 ?f63 ?f64 ?f63 ?f64 ?f63 ?f64 ?f63 ?f64 ?f63 ?f64 ?f63 ?f64 ?f65 ?f64 ?f65 ?f64 ?f65 ?f64 ?f65 ?f64 ?f65 ?f64 ?f66 ?f64 ?f66 ?f64 ?f66 ?f64 ?f67 ?f64 ?f67 ?f64 ?f67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35"/><draw:equation draw:name="f8" draw:formula="0 + 306 - 285"/><draw:equation draw:name="f9" draw:formula="?f8 * ?f5 / 55"/><draw:equation draw:name="f10" draw:formula="9057 * ?f4 / 35"/><draw:equation draw:name="f11" draw:formula="0 + 307 - 285"/><draw:equation draw:name="f12" draw:formula="?f11 * ?f5 / 55"/><draw:equation draw:name="f13" draw:formula="0 + 308 - 285"/><draw:equation draw:name="f14" draw:formula="?f13 * ?f5 / 55"/><draw:equation draw:name="f15" draw:formula="0 + 309 - 285"/><draw:equation draw:name="f16" draw:formula="?f15 * ?f5 / 55"/><draw:equation draw:name="f17" draw:formula="0 + 310 - 285"/><draw:equation draw:name="f18" draw:formula="?f17 * ?f5 / 55"/><draw:equation draw:name="f19" draw:formula="0 + 311 - 285"/><draw:equation draw:name="f20" draw:formula="?f19 * ?f5 / 55"/><draw:equation draw:name="f21" draw:formula="0 + 312 - 285"/><draw:equation draw:name="f22" draw:formula="?f21 * ?f5 / 55"/><draw:equation draw:name="f23" draw:formula="0 + 313 - 285"/><draw:equation draw:name="f24" draw:formula="?f23 * ?f5 / 55"/><draw:equation draw:name="f25" draw:formula="0 + 314 - 285"/><draw:equation draw:name="f26" draw:formula="?f25 * ?f5 / 55"/><draw:equation draw:name="f27" draw:formula="0 + 315 - 285"/><draw:equation draw:name="f28" draw:formula="?f27 * ?f5 / 55"/><draw:equation draw:name="f29" draw:formula="0 + 316 - 285"/><draw:equation draw:name="f30" draw:formula="?f29 * ?f5 / 55"/><draw:equation draw:name="f31" draw:formula="0 + 317 - 285"/><draw:equation draw:name="f32" draw:formula="?f31 * ?f5 / 55"/><draw:equation draw:name="f33" draw:formula="0 + 318 - 285"/><draw:equation draw:name="f34" draw:formula="?f33 * ?f5 / 55"/><draw:equation draw:name="f35" draw:formula="0 + 319 - 285"/><draw:equation draw:name="f36" draw:formula="?f35 * ?f5 / 55"/><draw:equation draw:name="f37" draw:formula="0 + 320 - 285"/><draw:equation draw:name="f38" draw:formula="?f37 * ?f5 / 55"/><draw:equation draw:name="f39" draw:formula="0 + 321 - 285"/><draw:equation draw:name="f40" draw:formula="?f39 * ?f5 / 55"/><draw:equation draw:name="f41" draw:formula="0 + 322 - 285"/><draw:equation draw:name="f42" draw:formula="?f41 * ?f5 / 55"/><draw:equation draw:name="f43" draw:formula="0 + 323 - 285"/><draw:equation draw:name="f44" draw:formula="?f43 * ?f5 / 55"/><draw:equation draw:name="f45" draw:formula="0 + 324 - 285"/><draw:equation draw:name="f46" draw:formula="?f45 * ?f5 / 55"/><draw:equation draw:name="f47" draw:formula="0 + 326 - 285"/><draw:equation draw:name="f48" draw:formula="?f47 * ?f5 / 55"/><draw:equation draw:name="f49" draw:formula="0 + 327 - 285"/><draw:equation draw:name="f50" draw:formula="?f49 * ?f5 / 55"/><draw:equation draw:name="f51" draw:formula="0 + 328 - 285"/><draw:equation draw:name="f52" draw:formula="?f51 * ?f5 / 55"/><draw:equation draw:name="f53" draw:formula="0 + 329 - 285"/><draw:equation draw:name="f54" draw:formula="?f53 * ?f5 / 55"/><draw:equation draw:name="f55" draw:formula="0 + 331 - 285"/><draw:equation draw:name="f56" draw:formula="?f55 * ?f5 / 55"/><draw:equation draw:name="f57" draw:formula="0 + 332 - 285"/><draw:equation draw:name="f58" draw:formula="?f57 * ?f5 / 55"/><draw:equation draw:name="f59" draw:formula="0 + 333 - 285"/><draw:equation draw:name="f60" draw:formula="?f59 * ?f5 / 55"/><draw:equation draw:name="f61" draw:formula="0 + 335 - 285"/><draw:equation draw:name="f62" draw:formula="?f61 * ?f5 / 55"/><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13"><draw:custom-shape svg:x="0.19792in" svg:y="7.54514in" svg:width="0.03819in" svg:height="0.01042in" draw:id="id11" draw:style-name="a11" draw:name="Group 18"><svg:title/><svg:desc/><draw:enhanced-geometry draw:type="non-primitive" svg:viewBox="0 0 55 15" draw:enhanced-path="M 21 16 L 21 16 22 16 23 16 24 16 25 16 26 16 27 16 28 16 29 16 30 16 31 16 32 16 33 16 34 16 35 16 36 16 37 16 38 16 39 16 40 16 41 16 42 16 43 16 44 16 45 16 46 16 47 16 48 16 49 16 50 16 51 16 N" draw:text-areas="?f91 ?f93 ?f92 ?f94" draw:glue-points="?f63 ?f64 ?f63 ?f64 ?f63 ?f64 ?f63 ?f64 ?f63 ?f64 ?f63 ?f64 ?f63 ?f64 ?f63 ?f64 ?f63 ?f64 ?f63 ?f64 ?f63 ?f64 ?f63 ?f64 ?f63 ?f64 ?f63 ?f64 ?f63 ?f64 ?f63 ?f64 ?f63 ?f64 ?f63 ?f64 ?f63 ?f64 ?f63 ?f64 ?f65 ?f64 ?f65 ?f64 ?f65 ?f64 ?f65 ?f64 ?f65 ?f64 ?f66 ?f64 ?f66 ?f64 ?f66 ?f64 ?f67 ?f64 ?f67 ?f64 ?f67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5"/><draw:equation draw:name="f8" draw:formula="0 + 306 - 285"/><draw:equation draw:name="f9" draw:formula="?f8 * ?f5 / 55"/><draw:equation draw:name="f10" draw:formula="10881 * ?f4 / 15"/><draw:equation draw:name="f11" draw:formula="0 + 307 - 285"/><draw:equation draw:name="f12" draw:formula="?f11 * ?f5 / 55"/><draw:equation draw:name="f13" draw:formula="0 + 308 - 285"/><draw:equation draw:name="f14" draw:formula="?f13 * ?f5 / 55"/><draw:equation draw:name="f15" draw:formula="0 + 309 - 285"/><draw:equation draw:name="f16" draw:formula="?f15 * ?f5 / 55"/><draw:equation draw:name="f17" draw:formula="0 + 310 - 285"/><draw:equation draw:name="f18" draw:formula="?f17 * ?f5 / 55"/><draw:equation draw:name="f19" draw:formula="0 + 311 - 285"/><draw:equation draw:name="f20" draw:formula="?f19 * ?f5 / 55"/><draw:equation draw:name="f21" draw:formula="0 + 312 - 285"/><draw:equation draw:name="f22" draw:formula="?f21 * ?f5 / 55"/><draw:equation draw:name="f23" draw:formula="0 + 313 - 285"/><draw:equation draw:name="f24" draw:formula="?f23 * ?f5 / 55"/><draw:equation draw:name="f25" draw:formula="0 + 314 - 285"/><draw:equation draw:name="f26" draw:formula="?f25 * ?f5 / 55"/><draw:equation draw:name="f27" draw:formula="0 + 315 - 285"/><draw:equation draw:name="f28" draw:formula="?f27 * ?f5 / 55"/><draw:equation draw:name="f29" draw:formula="0 + 316 - 285"/><draw:equation draw:name="f30" draw:formula="?f29 * ?f5 / 55"/><draw:equation draw:name="f31" draw:formula="0 + 317 - 285"/><draw:equation draw:name="f32" draw:formula="?f31 * ?f5 / 55"/><draw:equation draw:name="f33" draw:formula="0 + 318 - 285"/><draw:equation draw:name="f34" draw:formula="?f33 * ?f5 / 55"/><draw:equation draw:name="f35" draw:formula="0 + 319 - 285"/><draw:equation draw:name="f36" draw:formula="?f35 * ?f5 / 55"/><draw:equation draw:name="f37" draw:formula="0 + 320 - 285"/><draw:equation draw:name="f38" draw:formula="?f37 * ?f5 / 55"/><draw:equation draw:name="f39" draw:formula="0 + 321 - 285"/><draw:equation draw:name="f40" draw:formula="?f39 * ?f5 / 55"/><draw:equation draw:name="f41" draw:formula="0 + 322 - 285"/><draw:equation draw:name="f42" draw:formula="?f41 * ?f5 / 55"/><draw:equation draw:name="f43" draw:formula="0 + 323 - 285"/><draw:equation draw:name="f44" draw:formula="?f43 * ?f5 / 55"/><draw:equation draw:name="f45" draw:formula="0 + 324 - 285"/><draw:equation draw:name="f46" draw:formula="?f45 * ?f5 / 55"/><draw:equation draw:name="f47" draw:formula="0 + 326 - 285"/><draw:equation draw:name="f48" draw:formula="?f47 * ?f5 / 55"/><draw:equation draw:name="f49" draw:formula="0 + 327 - 285"/><draw:equation draw:name="f50" draw:formula="?f49 * ?f5 / 55"/><draw:equation draw:name="f51" draw:formula="0 + 328 - 285"/><draw:equation draw:name="f52" draw:formula="?f51 * ?f5 / 55"/><draw:equation draw:name="f53" draw:formula="0 + 329 - 285"/><draw:equation draw:name="f54" draw:formula="?f53 * ?f5 / 55"/><draw:equation draw:name="f55" draw:formula="0 + 331 - 285"/><draw:equation draw:name="f56" draw:formula="?f55 * ?f5 / 55"/><draw:equation draw:name="f57" draw:formula="0 + 332 - 285"/><draw:equation draw:name="f58" draw:formula="?f57 * ?f5 / 55"/><draw:equation draw:name="f59" draw:formula="0 + 333 - 285"/><draw:equation draw:name="f60" draw:formula="?f59 * ?f5 / 55"/><draw:equation draw:name="f61" draw:formula="0 + 335 - 285"/><draw:equation draw:name="f62" draw:formula="?f61 * ?f5 / 55"/><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14"><draw:custom-shape svg:x="0.19792in" svg:y="8.35069in" svg:width="0.03819in" svg:height="0.01042in" draw:id="id12" draw:style-name="a12" draw:name="Group 16"><svg:title/><svg:desc/><draw:enhanced-geometry draw:type="non-primitive" svg:viewBox="0 0 55 15" draw:enhanced-path="M 21 15 L 21 15 22 15 23 15 24 15 25 15 26 15 27 15 28 15 29 15 30 15 31 15 32 15 33 15 34 15 35 15 36 15 37 15 38 15 39 15 40 15 41 15 42 15 43 15 44 15 45 15 46 15 47 15 48 15 49 15 50 15 51 15 N" draw:text-areas="?f91 ?f93 ?f92 ?f94" draw:glue-points="?f63 ?f64 ?f63 ?f64 ?f63 ?f64 ?f63 ?f64 ?f63 ?f64 ?f63 ?f64 ?f63 ?f64 ?f63 ?f64 ?f63 ?f64 ?f63 ?f64 ?f63 ?f64 ?f63 ?f64 ?f63 ?f64 ?f63 ?f64 ?f63 ?f64 ?f63 ?f64 ?f63 ?f64 ?f63 ?f64 ?f63 ?f64 ?f63 ?f64 ?f65 ?f64 ?f65 ?f64 ?f65 ?f64 ?f65 ?f64 ?f65 ?f64 ?f66 ?f64 ?f66 ?f64 ?f66 ?f64 ?f67 ?f64 ?f67 ?f64 ?f67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5"/><draw:equation draw:name="f8" draw:formula="0 + 306 - 285"/><draw:equation draw:name="f9" draw:formula="?f8 * ?f5 / 55"/><draw:equation draw:name="f10" draw:formula="12040 * ?f4 / 15"/><draw:equation draw:name="f11" draw:formula="0 + 307 - 285"/><draw:equation draw:name="f12" draw:formula="?f11 * ?f5 / 55"/><draw:equation draw:name="f13" draw:formula="0 + 308 - 285"/><draw:equation draw:name="f14" draw:formula="?f13 * ?f5 / 55"/><draw:equation draw:name="f15" draw:formula="0 + 309 - 285"/><draw:equation draw:name="f16" draw:formula="?f15 * ?f5 / 55"/><draw:equation draw:name="f17" draw:formula="0 + 310 - 285"/><draw:equation draw:name="f18" draw:formula="?f17 * ?f5 / 55"/><draw:equation draw:name="f19" draw:formula="0 + 311 - 285"/><draw:equation draw:name="f20" draw:formula="?f19 * ?f5 / 55"/><draw:equation draw:name="f21" draw:formula="0 + 312 - 285"/><draw:equation draw:name="f22" draw:formula="?f21 * ?f5 / 55"/><draw:equation draw:name="f23" draw:formula="0 + 313 - 285"/><draw:equation draw:name="f24" draw:formula="?f23 * ?f5 / 55"/><draw:equation draw:name="f25" draw:formula="0 + 314 - 285"/><draw:equation draw:name="f26" draw:formula="?f25 * ?f5 / 55"/><draw:equation draw:name="f27" draw:formula="0 + 315 - 285"/><draw:equation draw:name="f28" draw:formula="?f27 * ?f5 / 55"/><draw:equation draw:name="f29" draw:formula="0 + 316 - 285"/><draw:equation draw:name="f30" draw:formula="?f29 * ?f5 / 55"/><draw:equation draw:name="f31" draw:formula="0 + 317 - 285"/><draw:equation draw:name="f32" draw:formula="?f31 * ?f5 / 55"/><draw:equation draw:name="f33" draw:formula="0 + 318 - 285"/><draw:equation draw:name="f34" draw:formula="?f33 * ?f5 / 55"/><draw:equation draw:name="f35" draw:formula="0 + 319 - 285"/><draw:equation draw:name="f36" draw:formula="?f35 * ?f5 / 55"/><draw:equation draw:name="f37" draw:formula="0 + 320 - 285"/><draw:equation draw:name="f38" draw:formula="?f37 * ?f5 / 55"/><draw:equation draw:name="f39" draw:formula="0 + 321 - 285"/><draw:equation draw:name="f40" draw:formula="?f39 * ?f5 / 55"/><draw:equation draw:name="f41" draw:formula="0 + 322 - 285"/><draw:equation draw:name="f42" draw:formula="?f41 * ?f5 / 55"/><draw:equation draw:name="f43" draw:formula="0 + 323 - 285"/><draw:equation draw:name="f44" draw:formula="?f43 * ?f5 / 55"/><draw:equation draw:name="f45" draw:formula="0 + 324 - 285"/><draw:equation draw:name="f46" draw:formula="?f45 * ?f5 / 55"/><draw:equation draw:name="f47" draw:formula="0 + 326 - 285"/><draw:equation draw:name="f48" draw:formula="?f47 * ?f5 / 55"/><draw:equation draw:name="f49" draw:formula="0 + 327 - 285"/><draw:equation draw:name="f50" draw:formula="?f49 * ?f5 / 55"/><draw:equation draw:name="f51" draw:formula="0 + 328 - 285"/><draw:equation draw:name="f52" draw:formula="?f51 * ?f5 / 55"/><draw:equation draw:name="f53" draw:formula="0 + 329 - 285"/><draw:equation draw:name="f54" draw:formula="?f53 * ?f5 / 55"/><draw:equation draw:name="f55" draw:formula="0 + 331 - 285"/><draw:equation draw:name="f56" draw:formula="?f55 * ?f5 / 55"/><draw:equation draw:name="f57" draw:formula="0 + 332 - 285"/><draw:equation draw:name="f58" draw:formula="?f57 * ?f5 / 55"/><draw:equation draw:name="f59" draw:formula="0 + 333 - 285"/><draw:equation draw:name="f60" draw:formula="?f59 * ?f5 / 55"/><draw:equation draw:name="f61" draw:formula="0 + 335 - 285"/><draw:equation draw:name="f62" draw:formula="?f61 * ?f5 / 55"/><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15"><draw:custom-shape svg:x="0.19792in" svg:y="8.86458in" svg:width="0.03819in" svg:height="0.01042in" draw:id="id13" draw:style-name="a13" draw:name="Group 14"><svg:title/><svg:desc/><draw:enhanced-geometry draw:type="non-primitive" svg:viewBox="0 0 55 15" draw:enhanced-path="M 21 19 L 21 19 22 19 23 19 24 19 25 19 26 19 27 19 28 19 29 19 30 19 31 19 32 19 33 19 34 19 35 19 36 19 37 19 38 19 39 19 40 19 41 19 42 19 43 19 44 19 45 19 46 19 47 19 48 19 49 19 50 19 51 19 N" draw:text-areas="?f91 ?f93 ?f92 ?f94" draw:glue-points="?f63 ?f64 ?f63 ?f64 ?f63 ?f64 ?f63 ?f64 ?f63 ?f64 ?f63 ?f64 ?f63 ?f64 ?f63 ?f64 ?f63 ?f64 ?f63 ?f64 ?f63 ?f64 ?f63 ?f64 ?f63 ?f64 ?f63 ?f64 ?f63 ?f64 ?f63 ?f64 ?f63 ?f64 ?f63 ?f64 ?f63 ?f64 ?f63 ?f64 ?f65 ?f64 ?f65 ?f64 ?f65 ?f64 ?f65 ?f64 ?f65 ?f64 ?f66 ?f64 ?f66 ?f64 ?f66 ?f64 ?f67 ?f64 ?f67 ?f64 ?f67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5"/><draw:equation draw:name="f8" draw:formula="0 + 306 - 285"/><draw:equation draw:name="f9" draw:formula="?f8 * ?f5 / 55"/><draw:equation draw:name="f10" draw:formula="12784 * ?f4 / 15"/><draw:equation draw:name="f11" draw:formula="0 + 307 - 285"/><draw:equation draw:name="f12" draw:formula="?f11 * ?f5 / 55"/><draw:equation draw:name="f13" draw:formula="0 + 308 - 285"/><draw:equation draw:name="f14" draw:formula="?f13 * ?f5 / 55"/><draw:equation draw:name="f15" draw:formula="0 + 309 - 285"/><draw:equation draw:name="f16" draw:formula="?f15 * ?f5 / 55"/><draw:equation draw:name="f17" draw:formula="0 + 310 - 285"/><draw:equation draw:name="f18" draw:formula="?f17 * ?f5 / 55"/><draw:equation draw:name="f19" draw:formula="0 + 311 - 285"/><draw:equation draw:name="f20" draw:formula="?f19 * ?f5 / 55"/><draw:equation draw:name="f21" draw:formula="0 + 312 - 285"/><draw:equation draw:name="f22" draw:formula="?f21 * ?f5 / 55"/><draw:equation draw:name="f23" draw:formula="0 + 313 - 285"/><draw:equation draw:name="f24" draw:formula="?f23 * ?f5 / 55"/><draw:equation draw:name="f25" draw:formula="0 + 314 - 285"/><draw:equation draw:name="f26" draw:formula="?f25 * ?f5 / 55"/><draw:equation draw:name="f27" draw:formula="0 + 315 - 285"/><draw:equation draw:name="f28" draw:formula="?f27 * ?f5 / 55"/><draw:equation draw:name="f29" draw:formula="0 + 316 - 285"/><draw:equation draw:name="f30" draw:formula="?f29 * ?f5 / 55"/><draw:equation draw:name="f31" draw:formula="0 + 317 - 285"/><draw:equation draw:name="f32" draw:formula="?f31 * ?f5 / 55"/><draw:equation draw:name="f33" draw:formula="0 + 318 - 285"/><draw:equation draw:name="f34" draw:formula="?f33 * ?f5 / 55"/><draw:equation draw:name="f35" draw:formula="0 + 319 - 285"/><draw:equation draw:name="f36" draw:formula="?f35 * ?f5 / 55"/><draw:equation draw:name="f37" draw:formula="0 + 320 - 285"/><draw:equation draw:name="f38" draw:formula="?f37 * ?f5 / 55"/><draw:equation draw:name="f39" draw:formula="0 + 321 - 285"/><draw:equation draw:name="f40" draw:formula="?f39 * ?f5 / 55"/><draw:equation draw:name="f41" draw:formula="0 + 322 - 285"/><draw:equation draw:name="f42" draw:formula="?f41 * ?f5 / 55"/><draw:equation draw:name="f43" draw:formula="0 + 323 - 285"/><draw:equation draw:name="f44" draw:formula="?f43 * ?f5 / 55"/><draw:equation draw:name="f45" draw:formula="0 + 324 - 285"/><draw:equation draw:name="f46" draw:formula="?f45 * ?f5 / 55"/><draw:equation draw:name="f47" draw:formula="0 + 326 - 285"/><draw:equation draw:name="f48" draw:formula="?f47 * ?f5 / 55"/><draw:equation draw:name="f49" draw:formula="0 + 327 - 285"/><draw:equation draw:name="f50" draw:formula="?f49 * ?f5 / 55"/><draw:equation draw:name="f51" draw:formula="0 + 328 - 285"/><draw:equation draw:name="f52" draw:formula="?f51 * ?f5 / 55"/><draw:equation draw:name="f53" draw:formula="0 + 329 - 285"/><draw:equation draw:name="f54" draw:formula="?f53 * ?f5 / 55"/><draw:equation draw:name="f55" draw:formula="0 + 331 - 285"/><draw:equation draw:name="f56" draw:formula="?f55 * ?f5 / 55"/><draw:equation draw:name="f57" draw:formula="0 + 332 - 285"/><draw:equation draw:name="f58" draw:formula="?f57 * ?f5 / 55"/><draw:equation draw:name="f59" draw:formula="0 + 333 - 285"/><draw:equation draw:name="f60" draw:formula="?f59 * ?f5 / 55"/><draw:equation draw:name="f61" draw:formula="0 + 335 - 285"/><draw:equation draw:name="f62" draw:formula="?f61 * ?f5 / 55"/><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p>
      <text:section text:name="Sect1" text:style-name="S1">
        <text:p text:style-name="P16"/>
      </text:section>
      <text:section text:name="Sect2" text:style-name="S2">
        <text:p text:style-name="P17"/>
      </text:section>
      <text:section text:name="Sect3" text:style-name="S3">
        <text:p text:style-name="P18"><text:span text:style-name="T19">履歷表</text:span></text:p>
      </text:section>
      <text:section text:name="Sect4" text:style-name="S4">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
              <text:p text:style-name="P35"><text:span text:style-name="T36">廠商</text:span><text:span text:style-name="T37">名稱</text:span></text:p>
            </table:table-cell>
            <table:covered-table-cell/>
            <table:covered-table-cell/>
            <table:table-cell table:style-name="TableCell38" table:number-columns-spanned="4">
              <text:p text:style-name="P39">中國醫藥大學</text:p>
              <text:p text:style-name="P40"><text:span text:style-name="T41">生物科技</text:span><text:span text:style-name="T42">產業博士學位學程</text:span></text:p>
            </table:table-cell>
            <table:covered-table-cell/>
            <table:covered-table-cell/>
            <table:covered-table-cell/>
            <table:table-cell table:style-name="TableCell43" table:number-columns-spanned="2">
              <text:p text:style-name="P44"/>
              <text:p text:style-name="P45"><text:span text:style-name="T46">應徵</text:span><text:span text:style-name="T47">職缺</text:span></text:p>
            </table:table-cell>
            <table:covered-table-cell/>
            <table:table-cell table:style-name="TableCell48" table:number-columns-spanned="2">
              <text:p text:style-name="內文"><text:span text:style-name="T49"><draw:frame draw:z-index="251671040" draw:id="id14" draw:style-name="a14" draw:name="文字方塊 2" text:anchor-type="paragraph" svg:x="0.5587in" svg:y="0.10903in" svg:width="1.27778in" svg:height="1.53542in" style:rel-width="scale" style:rel-height="scale"><draw:text-box><text:p text:style-name="內文"><text:span text:style-name="T50">博士後研究員</text:span></text:p></draw:text-box><svg:title/><svg:desc/></draw:frame></text:span></text:p>
            </table:table-cell>
            <table:covered-table-cell/>
          </table:table-row>
          <table:table-row table:style-name="TableRow51">
            <table:table-cell table:style-name="TableCell52" table:number-rows-spanned="8">
              <text:p text:style-name="P53"/>
              <text:p text:style-name="P54"/>
              <text:p text:style-name="P55"/>
              <text:p text:style-name="P56"/>
              <text:p text:style-name="P57"/>
              <text:p text:style-name="P58"/>
              <text:p text:style-name="P59"/>
              <text:p text:style-name="P60"/>
              <text:p text:style-name="P61"/>
              <text:p text:style-name="P62"><text:span text:style-name="T63">基本資</text:span><text:span text:style-name="T64">料</text:span></text:p>
            </table:table-cell>
            <table:table-cell table:style-name="TableCell65" table:number-columns-spanned="2">
              <text:p text:style-name="P66"><text:span text:style-name="T67">姓</text:span><text:span text:style-name="T68"><text:tab/></text:span><text:span text:style-name="T69">名</text:span></text:p>
            </table:table-cell>
            <table:covered-table-cell/>
            <table:table-cell table:style-name="TableCell70" table:number-columns-spanned="6">
              <text:p text:style-name="P71"/>
            </table:table-cell>
            <table:covered-table-cell/>
            <table:covered-table-cell/>
            <table:covered-table-cell/>
            <table:covered-table-cell/>
            <table:covered-table-cell/>
            <table:table-cell table:style-name="TableCell72">
              <text:p text:style-name="P73"/>
              <text:p text:style-name="P74"><text:span text:style-name="T75">婚姻狀況</text:span></text:p>
            </table:table-cell>
            <table:table-cell table:style-name="TableCell76">
              <text:p text:style-name="P77"/>
              <text:p text:style-name="P78"><text:span text:style-name="T79">□已婚</text:span><text:span text:style-name="T80"><text:s text:c="3"/></text:span><text:span text:style-name="T81">□單身</text:span></text:p>
            </table:table-cell>
          </table:table-row>
          <table:table-row table:style-name="TableRow82">
            <table:covered-table-cell>
              <text:p text:style-name="P83"/>
            </table:covered-table-cell>
            <table:table-cell table:style-name="TableCell84" table:number-columns-spanned="2">
              <text:p text:style-name="P85"><text:span text:style-name="T86">戶籍</text:span><text:span text:style-name="T87">地址</text:span></text:p>
            </table:table-cell>
            <table:covered-table-cell/>
            <table:table-cell table:style-name="TableCell88" table:number-columns-spanned="6">
              <text:p text:style-name="內文"><text:span text:style-name="T89"><draw:frame draw:z-index="251667968" draw:id="id15" draw:style-name="a15" draw:name="文字方塊 2" text:anchor-type="paragraph" svg:x="0.49282in" svg:y="0.31806in" svg:width="2.23472in" svg:height="1.53542in" style:rel-width="scale" style:rel-height="scale"><draw:text-box><text:p text:style-name="內文"><text:span text:style-name="T90">中國醫藥大學生物科技</text:span><text:span text:style-name="T91">產業博士學位學程</text:span></text:p></draw:text-box><svg:title/><svg:desc/></draw:frame></text:span></text:p>
            </table:table-cell>
            <table:covered-table-cell/>
            <table:covered-table-cell/>
            <table:covered-table-cell/>
            <table:covered-table-cell/>
            <table:covered-table-cell/>
            <table:table-cell table:style-name="TableCell92" table:number-rows-spanned="2">
              <text:p text:style-name="P93"><text:span text:style-name="T94">聯絡電話</text:span><text:span text:style-name="T95">(市話及行動電話)</text:span></text:p>
            </table:table-cell>
            <table:table-cell table:style-name="TableCell96" table:number-rows-spanned="2">
              <text:p text:style-name="P97"/>
              <text:p text:style-name="P98"/>
            </table:table-cell>
          </table:table-row>
          <table:table-row table:style-name="TableRow99">
            <table:covered-table-cell>
              <text:p text:style-name="P100"/>
            </table:covered-table-cell>
            <table:table-cell table:style-name="TableCell101" table:number-columns-spanned="2">
              <text:p text:style-name="P102"/>
              <text:p text:style-name="P103"><text:span text:style-name="T104">居住</text:span><text:span text:style-name="T105">地址</text:span></text:p>
            </table:table-cell>
            <table:covered-table-cell/>
            <table:table-cell table:style-name="TableCell106" table:number-columns-spanned="6">
              <text:p text:style-name="P107"/>
            </table:table-cell>
            <table:covered-table-cell/>
            <table:covered-table-cell/>
            <table:covered-table-cell/>
            <table:covered-table-cell/>
            <table:covered-table-cell/>
            <table:covered-table-cell>
              <text:p text:style-name="P108"/>
            </table:covered-table-cell>
            <table:covered-table-cell>
              <text:p text:style-name="P109"/>
            </table:covered-table-cell>
          </table:table-row>
          <table:table-row table:style-name="TableRow110">
            <table:covered-table-cell>
              <text:p text:style-name="P111"/>
            </table:covered-table-cell>
            <table:table-cell table:style-name="TableCell112" table:number-columns-spanned="2">
              <text:p text:style-name="P113"><text:span text:style-name="T114">E-m</text:span><text:span text:style-name="T115">ail</text:span></text:p>
            </table:table-cell>
            <table:covered-table-cell/>
            <table:table-cell table:style-name="TableCell116" table:number-columns-spanned="6">
              <text:p text:style-name="P117"/>
            </table:table-cell>
            <table:covered-table-cell/>
            <table:covered-table-cell/>
            <table:covered-table-cell/>
            <table:covered-table-cell/>
            <table:covered-table-cell/>
            <table:table-cell table:style-name="TableCell118">
              <text:p text:style-name="P119"/>
              <text:p text:style-name="P120"><text:span text:style-name="T121">兵役狀況</text:span></text:p>
            </table:table-cell>
            <table:table-cell table:style-name="TableCell122">
              <text:p text:style-name="P123"/>
              <text:p text:style-name="P124"><text:span text:style-name="T125">□役畢□未</text:span><text:span text:style-name="T126">役□免役</text:span></text:p>
            </table:table-cell>
          </table:table-row>
          <table:table-row table:style-name="TableRow127">
            <table:covered-table-cell>
              <text:p text:style-name="P128"/>
            </table:covered-table-cell>
            <table:table-cell table:style-name="TableCell129" table:number-columns-spanned="2" table:number-rows-spanned="4">
              <text:p text:style-name="P130"/>
              <text:p text:style-name="P131"/>
              <text:p text:style-name="P132"/>
              <text:p text:style-name="P133"/>
              <text:p text:style-name="P134"/>
              <text:p text:style-name="P135"><text:span text:style-name="T136">學</text:span><text:span text:style-name="T137"><text:tab/></text:span><text:span text:style-name="T138">歷</text:span></text:p>
            </table:table-cell>
            <table:covered-table-cell/>
            <table:table-cell table:style-name="TableCell139" table:number-columns-spanned="8">
              <text:p text:style-name="P140"/>
              <text:p text:style-name="P141"><text:span text:style-name="T142">□博士</text:span><text:span text:style-name="T143"><text:s/></text:span><text:span text:style-name="T144">□碩士</text:span><text:span text:style-name="T145"><text:s/></text:span><text:span text:style-name="T146">□大學</text:span><text:span text:style-name="T147"><text:s/></text:span><text:span text:style-name="T148">□專科</text:span><text:span text:style-name="T149"><text:s/></text:span><text:span text:style-name="T150">□高中</text:span><text:span text:style-name="T151"><text:s/></text:span><text:span text:style-name="T152">□高職</text:span><text:span text:style-name="T153"><text:s/></text:span><text:span text:style-name="T154">□國中</text:span><text:span text:style-name="T155"><text:s/></text:span><text:span text:style-name="T156">□國小</text:span><text:span text:style-name="T157"><text:s/></text:span><text:span text:style-name="T158">□其他</text:span></text:p>
            </table: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covered-table-cell>
              <text:p text:style-name="P161"/>
            </table:covered-table-cell>
            <table:covered-table-cell/>
            <table:table-cell table:style-name="TableCell162" table:number-columns-spanned="8">
              <text:p text:style-name="P163"/>
              <text:p text:style-name="P164"><text:span text:style-name="T165">學校名稱：</text:span><text:span text:style-name="T166"><text:tab/></text:span><text:span text:style-name="T167">科系所：</text:span><text:span text:style-name="T168"><text:tab/></text:span><text:span text:style-name="T169">□畢□肆(</text:span><text:span text:style-name="T170"><text:s text:c="3"/></text:span><text:span text:style-name="T171">年</text:span><text:span text:style-name="T172"><text:s text:c="3"/></text:span><text:span text:style-name="T173">月)□在學</text:span></text:p>
            </table: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covered-table-cell>
              <text:p text:style-name="P176"/>
            </table:covered-table-cell>
            <table:covered-table-cell/>
            <table:table-cell table:style-name="TableCell177" table:number-columns-spanned="8">
              <text:p text:style-name="P178"/>
              <text:p text:style-name="P179"><text:span text:style-name="T180">學校名稱：</text:span><text:span text:style-name="T181"><text:tab/></text:span><text:span text:style-name="T182">科系所：</text:span><text:span text:style-name="T183"><text:tab/></text:span><text:span text:style-name="T184">□畢□肆(</text:span><text:span text:style-name="T185"><text:s text:c="3"/></text:span><text:span text:style-name="T186">年</text:span><text:span text:style-name="T187"><text:s text:c="3"/></text:span><text:span text:style-name="T188">月)□在學</text:span></text:p>
            </table: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covered-table-cell>
              <text:p text:style-name="P191"/>
            </table:covered-table-cell>
            <table:covered-table-cell/>
            <table:table-cell table:style-name="TableCell192" table:number-columns-spanned="8">
              <text:p text:style-name="P193"/>
              <text:p text:style-name="P194"><text:span text:style-name="T195">學校名稱：</text:span><text:span text:style-name="T196"><text:tab/></text:span><text:span text:style-name="T197">科系所：</text:span><text:span text:style-name="T198"><text:tab/></text:span><text:span text:style-name="T199">□畢□肆(</text:span><text:span text:style-name="T200"><text:s text:c="3"/></text:span><text:span text:style-name="T201">年</text:span><text:span text:style-name="T202"><text:s text:c="3"/></text:span><text:span text:style-name="T203">月)□在學</text:span></text:p>
            </table: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2" table:number-rows-spanned="4">
              <text:p text:style-name="P206"/>
              <text:p text:style-name="P207"/>
              <text:p text:style-name="P208"/>
              <text:p text:style-name="P209"><text:span text:style-name="T210">工</text:span><text:span text:style-name="T211"><text:s text:c="2"/></text:span><text:span text:style-name="T212">作</text:span><text:span text:style-name="T213"><text:s text:c="2"/></text:span><text:span text:style-name="T214">經</text:span><text:span text:style-name="T215"><text:s text:c="2"/></text:span><text:span text:style-name="T216">歷</text:span></text:p>
            </table:table-cell>
            <table:covered-table-cell/>
            <table:table-cell table:style-name="TableCell217" table:number-columns-spanned="3">
              <text:p text:style-name="P218"><text:span text:style-name="T219">公</text:span><text:span text:style-name="T220"><text:s text:c="3"/></text:span><text:span text:style-name="T221">司</text:span><text:span text:style-name="T222"><text:s text:c="3"/></text:span><text:span text:style-name="T223">名</text:span><text:span text:style-name="T224"><text:s text:c="3"/></text:span><text:span text:style-name="T225">稱</text:span></text:p>
            </table:table-cell>
            <table:covered-table-cell/>
            <table:covered-table-cell/>
            <table:table-cell table:style-name="TableCell226">
              <text:p text:style-name="P227"><text:span text:style-name="T228">行</text:span><text:span text:style-name="T229"><text:s text:c="3"/></text:span><text:span text:style-name="T230">業</text:span><text:span text:style-name="T231"><text:s text:c="3"/></text:span><text:span text:style-name="T232">別</text:span></text:p>
            </table:table-cell>
            <table:table-cell table:style-name="TableCell233" table:number-columns-spanned="2">
              <text:p text:style-name="P234"><text:span text:style-name="T235">工</text:span><text:span text:style-name="T236"><text:s/></text:span><text:span text:style-name="T237">作</text:span><text:span text:style-name="T238"><text:s/></text:span><text:span text:style-name="T239">職</text:span><text:span text:style-name="T240"><text:s/></text:span><text:span text:style-name="T241">稱</text:span></text:p>
            </table:table-cell>
            <table:covered-table-cell/>
            <table:table-cell table:style-name="TableCell242" table:number-columns-spanned="2">
              <text:p text:style-name="P243"><text:span text:style-name="T244">薪</text:span><text:span text:style-name="T245"><text:s text:c="3"/></text:span><text:span text:style-name="T246">資</text:span></text:p>
            </table:table-cell>
            <table:covered-table-cell/>
            <table:table-cell table:style-name="TableCell247">
              <text:p text:style-name="P248"><text:span text:style-name="T249">工</text:span><text:span text:style-name="T250"><text:s text:c="3"/></text:span><text:span text:style-name="T251">作</text:span><text:span text:style-name="T252"><text:s text:c="3"/></text:span><text:span text:style-name="T253">期</text:span><text:span text:style-name="T254"><text:s text:c="3"/></text:span><text:span text:style-name="T255">間</text:span></text:p>
            </table:table-cell>
          </table:table-row>
          <table:table-row table:style-name="TableRow256">
            <table:covered-table-cell>
              <text:p text:style-name="P257"/>
            </table:covered-table-cell>
            <table:covered-table-cell/>
            <table:table-cell table:style-name="TableCell258" table:number-columns-spanned="3">
              <text:p text:style-name="P259"/>
            </table:table-cell>
            <table:covered-table-cell/>
            <table:covered-table-cell/>
            <table:table-cell table:style-name="TableCell260">
              <text:p text:style-name="P261"/>
            </table: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ext:p text:style-name="P267"/>
              <text:p text:style-name="P268"><text:span text:style-name="T269">年</text:span><text:span text:style-name="T270"><text:s text:c="3"/></text:span><text:span text:style-name="T271">月-</text:span><text:span text:style-name="T272"><text:s text:c="3"/></text:span><text:span text:style-name="T273">年</text:span><text:span text:style-name="T274"><text:s text:c="3"/></text:span><text:span text:style-name="T275">月</text:span></text:p>
            </table:table-cell>
          </table:table-row>
          <table:table-row table:style-name="TableRow276">
            <table:covered-table-cell>
              <text:p text:style-name="P277"/>
            </table:covered-table-cell>
            <table:covered-table-cell/>
            <table:table-cell table:style-name="TableCell278" table:number-columns-spanned="3">
              <text:p text:style-name="P279"/>
            </table:table-cell>
            <table:covered-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ext:p text:style-name="P287"/>
              <text:p text:style-name="P288"><text:span text:style-name="T289">年</text:span><text:span text:style-name="T290"><text:s text:c="3"/></text:span><text:span text:style-name="T291">月-</text:span><text:span text:style-name="T292"><text:s text:c="3"/></text:span><text:span text:style-name="T293">年</text:span><text:span text:style-name="T294"><text:s text:c="3"/></text:span><text:span text:style-name="T295">月</text:span></text:p>
            </table:table-cell>
          </table:table-row>
          <table:table-row table:style-name="TableRow296">
            <table:covered-table-cell>
              <text:p text:style-name="P297"/>
            </table:covered-table-cell>
            <table:covered-table-cell/>
            <table:table-cell table:style-name="TableCell298" table:number-columns-spanned="3">
              <text:p text:style-name="P299"/>
            </table:table-cell>
            <table:covered-table-cell/>
            <table:covered-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ext:p text:style-name="P307"/>
              <text:p text:style-name="P308"><text:span text:style-name="T309">年</text:span><text:span text:style-name="T310"><text:s text:c="3"/></text:span><text:span text:style-name="T311">月-</text:span><text:span text:style-name="T312"><text:s text:c="3"/></text:span><text:span text:style-name="T313">年</text:span><text:span text:style-name="T314"><text:s text:c="3"/></text:span><text:span text:style-name="T315">月</text:span></text:p>
            </table:table-cell>
          </table:table-row>
          <table:table-row table:style-name="TableRow316">
            <table:table-cell table:style-name="TableCell317">
              <text:p text:style-name="P318"><text:span text:style-name="T319">工作</text:span></text:p>
              <text:p text:style-name="P320"><text:span text:style-name="T321">志願</text:span></text:p>
            </table:table-cell>
            <table:table-cell table:style-name="TableCell322" table:number-columns-spanned="3">
              <text:p text:style-name="P323"><text:span text:style-name="T324">工</text:span><text:span text:style-name="T325">作時間</text:span></text:p>
            </table:table-cell>
            <table:covered-table-cell/>
            <table:covered-table-cell/>
            <table:table-cell table:style-name="TableCell326" table:number-columns-spanned="7">
              <text:p text:style-name="P327"><text:span text:style-name="T328"><draw:frame draw:z-index="251673088" draw:id="id16" draw:style-name="a16" draw:name="文字方塊 2" text:anchor-type="paragraph" svg:x="0.6463in" svg:y="0.09838in" svg:width="2.65694in" svg:height="0.4in" style:rel-width="scale" style:rel-height="scale"><draw:text-box><text:p text:style-name="內文"><text:span text:style-name="T329">0</text:span><text:span text:style-name="T330">9:00~18:00</text:span><text:span text:style-name="T331">；</text:span><text:span text:style-name="T332">周休二日</text:span></text:p></draw:text-box><svg:title/><svg:desc/></draw:frame></text:span></text:p>
            </table:table-cell>
            <table:covered-table-cell/>
            <table:covered-table-cell/>
            <table:covered-table-cell/>
            <table:covered-table-cell/>
            <table:covered-table-cell/>
            <table:covered-table-cell/>
          </table:table-row>
          <table:table-row table:style-name="TableRow333">
            <table:table-cell table:style-name="TableCell334" table:number-rows-spanned="4">
              <text:p text:style-name="P335"/>
              <text:p text:style-name="P336"/>
              <text:p text:style-name="P337"/>
              <text:p text:style-name="P338"/>
              <text:p text:style-name="P339"/>
              <text:p text:style-name="P340"/>
              <text:p text:style-name="P341"><text:span text:style-name="T342">背景及專</text:span><text:span text:style-name="T343">長</text:span></text:p>
            </table:table-cell>
            <table:table-cell table:style-name="TableCell344" table:number-columns-spanned="3">
              <text:p text:style-name="P345"><text:span text:style-name="T346">工作專長</text:span><text:span text:style-name="T347">及證照</text:span></text:p>
            </table:table-cell>
            <table:covered-table-cell/>
            <table:covered-table-cell/>
            <table:table-cell table:style-name="TableCell348" table:number-columns-spanned="7">
              <text:p text:style-name="P349"/>
              <text:list text:style-name="LFO1" text:continue-numbering="true">
                <text:list-item>
                  <text:p text:style-name="P350"><text:span text:style-name="T351"><text:s text:c="2"/></text:span><text:span text:style-name="T352">2.</text:span><text:span text:style-name="T353"><text:tab/></text:span><text:span text:style-name="T354">3.</text:span></text:p>
                </text:list-item>
              </text:list>
            </table:table-cell>
            <table:covered-table-cell/>
            <table:covered-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3">
              <text:p text:style-name="P358"/>
              <text:p text:style-name="P359"><text:span text:style-name="T360">駕</text:span><text:span text:style-name="T361"><text:s text:c="2"/></text:span><text:span text:style-name="T362">照</text:span><text:span text:style-name="T363"><text:s text:c="2"/></text:span><text:span text:style-name="T364">種</text:span><text:span text:style-name="T365"><text:s text:c="2"/></text:span><text:span text:style-name="T366">類</text:span><text:span text:style-name="T367">（可</text:span><text:span text:style-name="T368">複選）</text:span></text:p>
            </table:table-cell>
            <table:covered-table-cell/>
            <table:covered-table-cell/>
            <table:table-cell table:style-name="TableCell369" table:number-columns-spanned="7">
              <text:p text:style-name="P370"><text:span text:style-name="T371">□</text:span><text:span text:style-name="T372"><text:s text:c="2"/></text:span><text:span text:style-name="T373">無駕照</text:span></text:p>
              <text:p text:style-name="P374"><text:span text:style-name="T375">□</text:span><text:span text:style-name="T376"><text:s text:c="2"/></text:span><text:span text:style-name="T377">自用客車：□小□大；</text:span><text:span text:style-name="T378"><text:s text:c="3"/></text:span><text:span text:style-name="T379">職業客車：□小□大□客□聯結車；</text:span><text:span text:style-name="T380"><text:s text:c="3"/></text:span></text:p>
              <text:p text:style-name="P381"><text:span text:style-name="T382">機車：□輕型□</text:span><text:span text:style-name="T383">重型</text:span><text:span text:style-name="T384"><text:s text:c="10"/></text:span><text:span text:style-name="T385">汽(機)車</text:span><text:span text:style-name="T386">自備：□無□有（汽／機車）</text:span></text:p>
            </table:table-cell>
            <table:covered-table-cell/>
            <table:covered-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3">
              <text:p text:style-name="P390"><text:span text:style-name="T391">語</text:span><text:span text:style-name="T392"><text:s text:c="2"/></text:span><text:span text:style-name="T393">文</text:span><text:span text:style-name="T394"><text:s text:c="2"/></text:span><text:span text:style-name="T395">能</text:span><text:span text:style-name="T396"><text:s/></text:span><text:span text:style-name="T397">力</text:span></text:p>
              <text:p text:style-name="P398"><text:span text:style-name="T399">(可</text:span><text:span text:style-name="T400">複選)</text:span></text:p>
            </table:table-cell>
            <table:covered-table-cell/>
            <table:covered-table-cell/>
            <table:table-cell table:style-name="TableCell401" table:number-columns-spanned="7">
              <text:p text:style-name="P402"><text:span text:style-name="T403">程度：1.精通</text:span><text:span text:style-name="T404"><text:s/></text:span><text:span text:style-name="T405">2.良好</text:span><text:span text:style-name="T406"><text:s/></text:span><text:span text:style-name="T407">3.普通</text:span><text:span text:style-name="T408"><text:s/></text:span><text:span text:style-name="T409">4.稍懂（請將數字填入各語言前□框內）</text:span><text:span text:style-name="T410">□國語</text:span><text:span text:style-name="T411"><text:tab/></text:span><text:span text:style-name="T412">□台語</text:span><text:span text:style-name="T413"><text:tab/></text:span><text:span text:style-name="T414">□客語</text:span><text:span text:style-name="T415"><text:s/></text:span><text:span text:style-name="T416"><text:s text:c="3"/></text:span><text:span text:style-name="T417"><text:s text:c="2"/></text:span><text:span text:style-name="T418">□英語</text:span><text:span text:style-name="T419"><text:s/></text:span><text:span text:style-name="T420"><text:s text:c="2"/></text:span><text:span text:style-name="T421"><text:s text:c="2"/></text:span><text:span text:style-name="T422">□日語</text:span><text:span text:style-name="T423"><text:s text:c="2"/></text:span><text:span text:style-name="T424"><text:s text:c="2"/></text:span><text:span text:style-name="T425"><text:s/></text:span><text:span text:style-name="T426">□其他：</text:span></text:p>
            </table:table-cell>
            <table:covered-table-cell/>
            <table:covered-table-cell/>
            <table:covered-table-cell/>
            <table:covered-table-cell/>
            <table:covered-table-cell/>
            <table:covered-table-cell/>
          </table:table-row>
          <table:table-row table:style-name="TableRow427">
            <table:covered-table-cell>
              <text:p text:style-name="P428"/>
            </table:covered-table-cell>
            <table:table-cell table:style-name="TableCell429" table:number-columns-spanned="3">
              <text:p text:style-name="P430"/>
              <text:p text:style-name="P431"/>
              <text:p text:style-name="P432"><text:span text:style-name="T433">電</text:span><text:span text:style-name="T434"><text:s text:c="2"/></text:span><text:span text:style-name="T435">腦</text:span><text:span text:style-name="T436"><text:s text:c="2"/></text:span><text:span text:style-name="T437">能</text:span><text:span text:style-name="T438"><text:s/></text:span><text:span text:style-name="T439">力</text:span></text:p>
              <text:p text:style-name="P440"><text:span text:style-name="T441">(可</text:span><text:span text:style-name="T442">複選)</text:span></text:p>
            </table:table-cell>
            <table:covered-table-cell/>
            <table:covered-table-cell/>
            <table:table-cell table:style-name="TableCell443" table:number-columns-spanned="7">
              <text:p text:style-name="P444"><text:span text:style-name="T445">□不會</text:span></text:p>
              <text:p text:style-name="P446"><text:span text:style-name="T447">□會：□Word</text:span><text:span text:style-name="T448"><text:s text:c="3"/></text:span><text:span text:style-name="T449">□Excel</text:span><text:span text:style-name="T450"><text:s text:c="3"/></text:span><text:span text:style-name="T451">□Access</text:span><text:span text:style-name="T452"><text:s text:c="3"/></text:span><text:span text:style-name="T453">□PowerPoint</text:span><text:span text:style-name="T454"><text:s text:c="3"/></text:span></text:p>
              <text:p text:style-name="P455"><text:span text:style-name="T456"><text:s text:c="6"/></text:span><text:span text:style-name="T457">□Auto</text:span><text:span text:style-name="T458"><text:s/></text:span><text:span text:style-name="T459">CAD(□2D□3D)□網頁</text:span><text:span text:style-name="T460">編輯</text:span><text:span text:style-name="T461">□程式設計</text:span><text:span text:style-name="T462"><text:tab/></text:span></text:p>
              <text:p text:style-name="P463"><text:span text:style-name="T464"><text:s text:c="5"/></text:span><text:span text:style-name="T465"><text:s text:c="2"/></text:span><text:span text:style-name="T466">□打字（</text:span><text:span text:style-name="T467"><text:tab/></text:span><text:span text:style-name="T468">字/分）□上網</text:span><text:span text:style-name="T469"><text:s text:c="3"/></text:span><text:span text:style-name="T470">□商業軟體(</text:span><text:span text:style-name="T471"><text:tab/></text:span><text:span text:style-name="T472">)</text:span></text:p>
              <text:p text:style-name="P473"/>
              <text:p text:style-name="P474"><text:span text:style-name="T475"><text:s text:c="6"/></text:span><text:span text:style-name="T476"><text:s/></text:span><text:span text:style-name="T477">□其他</text:span></text:p>
            </table:table-cell>
            <table:covered-table-cell/>
            <table:covered-table-cell/>
            <table:covered-table-cell/>
            <table:covered-table-cell/>
            <table:covered-table-cell/>
            <table:covered-table-cell/>
          </table:table-row>
          <table:table-row table:style-name="TableRow478">
            <table:table-cell table:style-name="TableCell479">
              <text:p text:style-name="P480"/>
              <text:p text:style-name="P481"><text:span text:style-name="T482">其</text:span></text:p>
              <text:p text:style-name="P483"><text:span text:style-name="T484">他</text:span></text:p>
            </table:table-cell>
            <table:table-cell table:style-name="TableCell485" table:number-columns-spanned="3">
              <text:p text:style-name="P486"/>
              <text:p text:style-name="P487"><text:span text:style-name="T488">個</text:span><text:span text:style-name="T489"><text:s text:c="2"/></text:span><text:span text:style-name="T490">案</text:span><text:span text:style-name="T491"><text:s text:c="2"/></text:span><text:span text:style-name="T492">區</text:span><text:span text:style-name="T493"><text:s/></text:span><text:span text:style-name="T494">分</text:span></text:p>
              <text:p text:style-name="P495"><text:span text:style-name="T496">（可複</text:span><text:span text:style-name="T497">選）</text:span></text:p>
            </table:table-cell>
            <table:covered-table-cell/>
            <table:covered-table-cell/>
            <table:table-cell table:style-name="TableCell498" table:number-columns-spanned="7">
              <text:p text:style-name="P499"/>
              <text:p text:style-name="P500"><text:span text:style-name="T501">□應屆畢業生(</text:span><text:span text:style-name="T502"><text:tab/></text:span><text:span text:style-name="T503">年度畢)</text:span><text:span text:style-name="T504"><text:s text:c="3"/></text:span><text:span text:style-name="T505">□原住民</text:span></text:p>
              <text:p text:style-name="P506"/>
              <text:p text:style-name="P507"><text:span text:style-name="T508">□身心障礙者（障別：</text:span><text:span text:style-name="T509"><text:tab/></text:span><text:span text:style-name="T510">，等級：□輕度□中度□重度□極重度）</text:span></text:p>
            </table:table-cell>
            <table:covered-table-cell/>
            <table:covered-table-cell/>
            <table:covered-table-cell/>
            <table:covered-table-cell/>
            <table:covered-table-cell/>
            <table:covered-table-cell/>
          </table:table-row>
        </table:table>
      </text:section>
      <text:soft-page-break/>
      <text:p text:style-name="P511"><text:span text:style-name="T512"><draw:custom-shape svg:x="0.20208in" svg:y="0.57708in" svg:width="0.03403in" svg:height="0.02014in" draw:id="id17" draw:style-name="a17" draw:name="Group 12"><svg:title/><svg:desc/><draw:enhanced-geometry draw:type="non-primitive" svg:viewBox="0 0 49 29" draw:enhanced-path="M 15 27 L 15 27 16 27 17 27 18 27 19 27 20 27 21 27 22 27 23 27 24 27 25 27 26 27 27 27 28 27 29 27 30 27 31 27 32 27 33 27 34 27 35 27 36 27 37 27 38 27 39 27 40 27 41 27 42 27 43 27 44 27 45 27 N" draw:text-areas="?f91 ?f93 ?f92 ?f94" draw:glue-points="?f63 ?f64 ?f63 ?f64 ?f63 ?f64 ?f63 ?f64 ?f63 ?f64 ?f63 ?f64 ?f63 ?f64 ?f63 ?f64 ?f63 ?f64 ?f63 ?f64 ?f63 ?f64 ?f63 ?f64 ?f63 ?f64 ?f63 ?f64 ?f63 ?f64 ?f63 ?f64 ?f63 ?f64 ?f63 ?f64 ?f63 ?f64 ?f63 ?f64 ?f65 ?f64 ?f65 ?f64 ?f65 ?f64 ?f65 ?f64 ?f65 ?f64 ?f66 ?f64 ?f66 ?f64 ?f66 ?f64 ?f67 ?f64 ?f67 ?f64 ?f67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29"/><draw:equation draw:name="f8" draw:formula="0 + 306 - 291"/><draw:equation draw:name="f9" draw:formula="?f8 * ?f5 / 49"/><draw:equation draw:name="f10" draw:formula="858 * ?f4 / 29"/><draw:equation draw:name="f11" draw:formula="0 + 307 - 291"/><draw:equation draw:name="f12" draw:formula="?f11 * ?f5 / 49"/><draw:equation draw:name="f13" draw:formula="0 + 308 - 291"/><draw:equation draw:name="f14" draw:formula="?f13 * ?f5 / 49"/><draw:equation draw:name="f15" draw:formula="0 + 309 - 291"/><draw:equation draw:name="f16" draw:formula="?f15 * ?f5 / 49"/><draw:equation draw:name="f17" draw:formula="0 + 310 - 291"/><draw:equation draw:name="f18" draw:formula="?f17 * ?f5 / 49"/><draw:equation draw:name="f19" draw:formula="0 + 311 - 291"/><draw:equation draw:name="f20" draw:formula="?f19 * ?f5 / 49"/><draw:equation draw:name="f21" draw:formula="0 + 312 - 291"/><draw:equation draw:name="f22" draw:formula="?f21 * ?f5 / 49"/><draw:equation draw:name="f23" draw:formula="0 + 313 - 291"/><draw:equation draw:name="f24" draw:formula="?f23 * ?f5 / 49"/><draw:equation draw:name="f25" draw:formula="0 + 314 - 291"/><draw:equation draw:name="f26" draw:formula="?f25 * ?f5 / 49"/><draw:equation draw:name="f27" draw:formula="0 + 315 - 291"/><draw:equation draw:name="f28" draw:formula="?f27 * ?f5 / 49"/><draw:equation draw:name="f29" draw:formula="0 + 316 - 291"/><draw:equation draw:name="f30" draw:formula="?f29 * ?f5 / 49"/><draw:equation draw:name="f31" draw:formula="0 + 317 - 291"/><draw:equation draw:name="f32" draw:formula="?f31 * ?f5 / 49"/><draw:equation draw:name="f33" draw:formula="0 + 318 - 291"/><draw:equation draw:name="f34" draw:formula="?f33 * ?f5 / 49"/><draw:equation draw:name="f35" draw:formula="0 + 319 - 291"/><draw:equation draw:name="f36" draw:formula="?f35 * ?f5 / 49"/><draw:equation draw:name="f37" draw:formula="0 + 320 - 291"/><draw:equation draw:name="f38" draw:formula="?f37 * ?f5 / 49"/><draw:equation draw:name="f39" draw:formula="0 + 321 - 291"/><draw:equation draw:name="f40" draw:formula="?f39 * ?f5 / 49"/><draw:equation draw:name="f41" draw:formula="0 + 322 - 291"/><draw:equation draw:name="f42" draw:formula="?f41 * ?f5 / 49"/><draw:equation draw:name="f43" draw:formula="0 + 323 - 291"/><draw:equation draw:name="f44" draw:formula="?f43 * ?f5 / 49"/><draw:equation draw:name="f45" draw:formula="0 + 324 - 291"/><draw:equation draw:name="f46" draw:formula="?f45 * ?f5 / 49"/><draw:equation draw:name="f47" draw:formula="0 + 326 - 291"/><draw:equation draw:name="f48" draw:formula="?f47 * ?f5 / 49"/><draw:equation draw:name="f49" draw:formula="0 + 327 - 291"/><draw:equation draw:name="f50" draw:formula="?f49 * ?f5 / 49"/><draw:equation draw:name="f51" draw:formula="0 + 328 - 291"/><draw:equation draw:name="f52" draw:formula="?f51 * ?f5 / 49"/><draw:equation draw:name="f53" draw:formula="0 + 329 - 291"/><draw:equation draw:name="f54" draw:formula="?f53 * ?f5 / 49"/><draw:equation draw:name="f55" draw:formula="0 + 331 - 291"/><draw:equation draw:name="f56" draw:formula="?f55 * ?f5 / 49"/><draw:equation draw:name="f57" draw:formula="0 + 332 - 291"/><draw:equation draw:name="f58" draw:formula="?f57 * ?f5 / 49"/><draw:equation draw:name="f59" draw:formula="0 + 333 - 291"/><draw:equation draw:name="f60" draw:formula="?f59 * ?f5 / 49"/><draw:equation draw:name="f61" draw:formula="0 + 335 - 291"/><draw:equation draw:name="f62" draw:formula="?f61 * ?f5 / 49"/><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513"><draw:custom-shape svg:x="0.22986in" svg:y="0.57708in" svg:width="7.60347in" svg:height="0.02014in" draw:id="id18" draw:style-name="a18" draw:name="Group 10"><svg:title/><svg:desc/><draw:enhanced-geometry draw:type="non-primitive" svg:viewBox="0 0 10949 29" draw:enhanced-path="M 5 27 L 5 27 6 27 7 27 8 27 9 27 11 27 13 27 16 27 19 27 22 27 26 27 31 27 36 27 42 27 49 27 56 27 65 27 74 27 84 27 94 27 106 27 119 27 132 27 147 27 163 27 180 27 198 27 217 27 238 27 260 27 283 27 308 27 334 27 361 27 390 27 420 27 452 27 486 27 521 27 558 27 597 27 637 27 679 27 723 27 769 27 817 27 866 27 918 27 972 27 1028 27 1086 27 1146 27 1208 27 1272 27 1339 27 1408 27 1479 27 1553 27 1629 27 1708 27 1789 27 1873 27 1959 27 2048 27 2139 27 2233 27 2330 27 2430 27 2532 27 2638 27 2746 27 2857 27 2971 27 3088 27 3208 27 3331 27 3458 27 3587 27 3720 27 3856 27 3995 27 4138 27 4283 27 4433 27 4585 27 4741 27 4901 27 5064 27 5231 27 5402 27 5576 27 5753 27 5935 27 6120 27 6309 27 6502 27 6699 27 6900 27 7105 27 7314 27 7527 27 7744 27 7965 27 8190 27 8419 27 8653 27 8891 27 9134 27 9380 27 9631 27 9887 27 10147 27 10412 27 10681 27 10955 27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49"/><draw:equation draw:name="f7" draw:formula="?f4 / 29"/><draw:equation draw:name="f8" draw:formula="0 + 336 - 331"/><draw:equation draw:name="f9" draw:formula="?f8 * ?f5 / 10949"/><draw:equation draw:name="f10" draw:formula="858 * ?f4 / 29"/><draw:equation draw:name="f11" draw:formula="0 + 337 - 331"/><draw:equation draw:name="f12" draw:formula="?f11 * ?f5 / 10949"/><draw:equation draw:name="f13" draw:formula="0 + 339 - 331"/><draw:equation draw:name="f14" draw:formula="?f13 * ?f5 / 10949"/><draw:equation draw:name="f15" draw:formula="0 + 342 - 331"/><draw:equation draw:name="f16" draw:formula="?f15 * ?f5 / 10949"/><draw:equation draw:name="f17" draw:formula="0 + 347 - 331"/><draw:equation draw:name="f18" draw:formula="?f17 * ?f5 / 10949"/><draw:equation draw:name="f19" draw:formula="0 + 353 - 331"/><draw:equation draw:name="f20" draw:formula="?f19 * ?f5 / 10949"/><draw:equation draw:name="f21" draw:formula="0 + 362 - 331"/><draw:equation draw:name="f22" draw:formula="?f21 * ?f5 / 10949"/><draw:equation draw:name="f23" draw:formula="0 + 373 - 331"/><draw:equation draw:name="f24" draw:formula="?f23 * ?f5 / 10949"/><draw:equation draw:name="f25" draw:formula="0 + 387 - 331"/><draw:equation draw:name="f26" draw:formula="?f25 * ?f5 / 10949"/><draw:equation draw:name="f27" draw:formula="0 + 405 - 331"/><draw:equation draw:name="f28" draw:formula="?f27 * ?f5 / 10949"/><draw:equation draw:name="f29" draw:formula="0 + 425 - 331"/><draw:equation draw:name="f30" draw:formula="?f29 * ?f5 / 10949"/><draw:equation draw:name="f31" draw:formula="0 + 450 - 331"/><draw:equation draw:name="f32" draw:formula="?f31 * ?f5 / 10949"/><draw:equation draw:name="f33" draw:formula="0 + 478 - 331"/><draw:equation draw:name="f34" draw:formula="?f33 * ?f5 / 10949"/><draw:equation draw:name="f35" draw:formula="0 + 511 - 331"/><draw:equation draw:name="f36" draw:formula="?f35 * ?f5 / 10949"/><draw:equation draw:name="f37" draw:formula="0 + 548 - 331"/><draw:equation draw:name="f38" draw:formula="?f37 * ?f5 / 10949"/><draw:equation draw:name="f39" draw:formula="0 + 591 - 331"/><draw:equation draw:name="f40" draw:formula="?f39 * ?f5 / 10949"/><draw:equation draw:name="f41" draw:formula="0 + 639 - 331"/><draw:equation draw:name="f42" draw:formula="?f41 * ?f5 / 10949"/><draw:equation draw:name="f43" draw:formula="0 + 692 - 331"/><draw:equation draw:name="f44" draw:formula="?f43 * ?f5 / 10949"/><draw:equation draw:name="f45" draw:formula="0 + 751 - 331"/><draw:equation draw:name="f46" draw:formula="?f45 * ?f5 / 10949"/><draw:equation draw:name="f47" draw:formula="0 + 817 - 331"/><draw:equation draw:name="f48" draw:formula="?f47 * ?f5 / 10949"/><draw:equation draw:name="f49" draw:formula="0 + 889 - 331"/><draw:equation draw:name="f50" draw:formula="?f49 * ?f5 / 10949"/><draw:equation draw:name="f51" draw:formula="0 + 968 - 331"/><draw:equation draw:name="f52" draw:formula="?f51 * ?f5 / 10949"/><draw:equation draw:name="f53" draw:formula="0 + 1054 - 331"/><draw:equation draw:name="f54" draw:formula="?f53 * ?f5 / 10949"/><draw:equation draw:name="f55" draw:formula="0 + 1148 - 331"/><draw:equation draw:name="f56" draw:formula="?f55 * ?f5 / 10949"/><draw:equation draw:name="f57" draw:formula="0 + 1249 - 331"/><draw:equation draw:name="f58" draw:formula="?f57 * ?f5 / 10949"/><draw:equation draw:name="f59" draw:formula="0 + 1359 - 331"/><draw:equation draw:name="f60" draw:formula="?f59 * ?f5 / 10949"/><draw:equation draw:name="f61" draw:formula="0 + 1477 - 331"/><draw:equation draw:name="f62" draw:formula="?f61 * ?f5 / 10949"/><draw:equation draw:name="f63" draw:formula="0 + 1603 - 331"/><draw:equation draw:name="f64" draw:formula="?f63 * ?f5 / 10949"/><draw:equation draw:name="f65" draw:formula="0 + 1739 - 331"/><draw:equation draw:name="f66" draw:formula="?f65 * ?f5 / 10949"/><draw:equation draw:name="f67" draw:formula="0 + 1884 - 331"/><draw:equation draw:name="f68" draw:formula="?f67 * ?f5 / 10949"/><draw:equation draw:name="f69" draw:formula="0 + 2039 - 331"/><draw:equation draw:name="f70" draw:formula="?f69 * ?f5 / 10949"/><draw:equation draw:name="f71" draw:formula="0 + 2204 - 331"/><draw:equation draw:name="f72" draw:formula="?f71 * ?f5 / 10949"/><draw:equation draw:name="f73" draw:formula="0 + 2379 - 331"/><draw:equation draw:name="f74" draw:formula="?f73 * ?f5 / 10949"/><draw:equation draw:name="f75" draw:formula="0 + 2564 - 331"/><draw:equation draw:name="f76" draw:formula="?f75 * ?f5 / 10949"/><draw:equation draw:name="f77" draw:formula="0 + 2761 - 331"/><draw:equation draw:name="f78" draw:formula="?f77 * ?f5 / 10949"/><draw:equation draw:name="f79" draw:formula="0 + 2969 - 331"/><draw:equation draw:name="f80" draw:formula="?f79 * ?f5 / 10949"/><draw:equation draw:name="f81" draw:formula="0 + 3188 - 331"/><draw:equation draw:name="f82" draw:formula="?f81 * ?f5 / 10949"/><draw:equation draw:name="f83" draw:formula="0 + 3419 - 331"/><draw:equation draw:name="f84" draw:formula="?f83 * ?f5 / 10949"/><draw:equation draw:name="f85" draw:formula="0 + 3662 - 331"/><draw:equation draw:name="f86" draw:formula="?f85 * ?f5 / 10949"/><draw:equation draw:name="f87" draw:formula="0 + 3918 - 331"/><draw:equation draw:name="f88" draw:formula="?f87 * ?f5 / 10949"/><draw:equation draw:name="f89" draw:formula="0 + 4187 - 331"/><draw:equation draw:name="f90" draw:formula="?f89 * ?f5 / 10949"/><draw:equation draw:name="f91" draw:formula="0 + 4469 - 331"/><draw:equation draw:name="f92" draw:formula="?f91 * ?f5 / 10949"/><draw:equation draw:name="f93" draw:formula="0 + 4764 - 331"/><draw:equation draw:name="f94" draw:formula="?f93 * ?f5 / 10949"/><draw:equation draw:name="f95" draw:formula="0 + 5072 - 331"/><draw:equation draw:name="f96" draw:formula="?f95 * ?f5 / 10949"/><draw:equation draw:name="f97" draw:formula="0 + 5395 - 331"/><draw:equation draw:name="f98" draw:formula="?f97 * ?f5 / 10949"/><draw:equation draw:name="f99" draw:formula="0 + 5733 - 331"/><draw:equation draw:name="f100" draw:formula="?f99 * ?f5 / 10949"/><draw:equation draw:name="f101" draw:formula="0 + 6084 - 331"/><draw:equation draw:name="f102" draw:formula="?f101 * ?f5 / 10949"/><draw:equation draw:name="f103" draw:formula="0 + 6451 - 331"/><draw:equation draw:name="f104" draw:formula="?f103 * ?f5 / 10949"/><draw:equation draw:name="f105" draw:formula="0 + 6833 - 331"/><draw:equation draw:name="f106" draw:formula="?f105 * ?f5 / 10949"/><draw:equation draw:name="f107" draw:formula="0 + 7231 - 331"/><draw:equation draw:name="f108" draw:formula="?f107 * ?f5 / 10949"/><draw:equation draw:name="f109" draw:formula="0 + 7645 - 331"/><draw:equation draw:name="f110" draw:formula="?f109 * ?f5 / 10949"/><draw:equation draw:name="f111" draw:formula="0 + 8075 - 331"/><draw:equation draw:name="f112" draw:formula="?f111 * ?f5 / 10949"/><draw:equation draw:name="f113" draw:formula="0 + 8521 - 331"/><draw:equation draw:name="f114" draw:formula="?f113 * ?f5 / 10949"/><draw:equation draw:name="f115" draw:formula="0 + 8984 - 331"/><draw:equation draw:name="f116" draw:formula="?f115 * ?f5 / 10949"/><draw:equation draw:name="f117" draw:formula="0 + 9465 - 331"/><draw:equation draw:name="f118" draw:formula="?f117 * ?f5 / 10949"/><draw:equation draw:name="f119" draw:formula="0 + 9962 - 331"/><draw:equation draw:name="f120" draw:formula="?f119 * ?f5 / 10949"/><draw:equation draw:name="f121" draw:formula="0 + 10478 - 331"/><draw:equation draw:name="f122" draw:formula="?f121 * ?f5 / 10949"/><draw:equation draw:name="f123" draw:formula="0 + 11012 - 331"/><draw:equation draw:name="f124" draw:formula="?f123 * ?f5 / 10949"/><draw:equation draw:name="f125" draw:formula="?f9 / ?f6"/><draw:equation draw:name="f126" draw:formula="?f10 / ?f7"/><draw:equation draw:name="f127" draw:formula="?f12 / ?f6"/><draw:equation draw:name="f128" draw:formula="?f14 / ?f6"/><draw:equation draw:name="f129" draw:formula="?f16 / ?f6"/><draw:equation draw:name="f130" draw:formula="?f18 / ?f6"/><draw:equation draw:name="f131" draw:formula="?f20 / ?f6"/><draw:equation draw:name="f132" draw:formula="?f22 / ?f6"/><draw:equation draw:name="f133" draw:formula="?f24 / ?f6"/><draw:equation draw:name="f134" draw:formula="?f26 / ?f6"/><draw:equation draw:name="f135" draw:formula="?f28 / ?f6"/><draw:equation draw:name="f136" draw:formula="?f30 / ?f6"/><draw:equation draw:name="f137" draw:formula="?f32 / ?f6"/><draw:equation draw:name="f138" draw:formula="?f34 / ?f6"/><draw:equation draw:name="f139" draw:formula="?f36 / ?f6"/><draw:equation draw:name="f140" draw:formula="?f38 / ?f6"/><draw:equation draw:name="f141" draw:formula="?f40 / ?f6"/><draw:equation draw:name="f142" draw:formula="?f42 / ?f6"/><draw:equation draw:name="f143" draw:formula="?f44 / ?f6"/><draw:equation draw:name="f144" draw:formula="?f46 / ?f6"/><draw:equation draw:name="f145" draw:formula="?f48 / ?f6"/><draw:equation draw:name="f146" draw:formula="?f50 / ?f6"/><draw:equation draw:name="f147" draw:formula="?f52 / ?f6"/><draw:equation draw:name="f148" draw:formula="?f54 / ?f6"/><draw:equation draw:name="f149" draw:formula="?f56 / ?f6"/><draw:equation draw:name="f150" draw:formula="?f58 / ?f6"/><draw:equation draw:name="f151" draw:formula="?f60 / ?f6"/><draw:equation draw:name="f152" draw:formula="?f62 / ?f6"/><draw:equation draw:name="f153" draw:formula="?f64 / ?f6"/><draw:equation draw:name="f154" draw:formula="?f66 / ?f6"/><draw:equation draw:name="f155" draw:formula="?f68 / ?f6"/><draw:equation draw:name="f156" draw:formula="?f70 / ?f6"/><draw:equation draw:name="f157" draw:formula="?f72 / ?f6"/><draw:equation draw:name="f158" draw:formula="?f74 / ?f6"/><draw:equation draw:name="f159" draw:formula="?f76 / ?f6"/><draw:equation draw:name="f160" draw:formula="?f78 / ?f6"/><draw:equation draw:name="f161" draw:formula="?f80 / ?f6"/><draw:equation draw:name="f162" draw:formula="?f82 / ?f6"/><draw:equation draw:name="f163" draw:formula="?f84 / ?f6"/><draw:equation draw:name="f164" draw:formula="?f86 / ?f6"/><draw:equation draw:name="f165" draw:formula="?f88 / ?f6"/><draw:equation draw:name="f166" draw:formula="?f90 / ?f6"/><draw:equation draw:name="f167" draw:formula="?f92 / ?f6"/><draw:equation draw:name="f168" draw:formula="?f94 / ?f6"/><draw:equation draw:name="f169" draw:formula="?f96 / ?f6"/><draw:equation draw:name="f170" draw:formula="?f98 / ?f6"/><draw:equation draw:name="f171" draw:formula="?f100 / ?f6"/><draw:equation draw:name="f172" draw:formula="?f102 / ?f6"/><draw:equation draw:name="f173" draw:formula="?f104 / ?f6"/><draw:equation draw:name="f174" draw:formula="?f106 / ?f6"/><draw:equation draw:name="f175" draw:formula="?f108 / ?f6"/><draw:equation draw:name="f176" draw:formula="?f110 / ?f6"/><draw:equation draw:name="f177" draw:formula="?f112 / ?f6"/><draw:equation draw:name="f178" draw:formula="?f114 / ?f6"/><draw:equation draw:name="f179" draw:formula="?f116 / ?f6"/><draw:equation draw:name="f180" draw:formula="?f118 / ?f6"/><draw:equation draw:name="f181" draw:formula="?f120 / ?f6"/><draw:equation draw:name="f182" draw:formula="?f122 / ?f6"/><draw:equation draw:name="f183" draw:formula="?f124 / ?f6"/><draw:equation draw:name="f184" draw:formula="0 / ?f6"/><draw:equation draw:name="f185" draw:formula="?f1 / ?f6"/><draw:equation draw:name="f186" draw:formula="0 / ?f7"/><draw:equation draw:name="f187" draw:formula="?f3 / ?f7"/></draw:enhanced-geometry></draw:custom-shape></text:span><text:span text:style-name="T514"><draw:custom-shape svg:x="7.82708in" svg:y="0.57708in" svg:width="0.03403in" svg:height="0.02014in" draw:id="id19" draw:style-name="a19" draw:name="Group 8"><svg:title/><svg:desc/><draw:enhanced-geometry draw:type="non-primitive" svg:viewBox="0 0 49 29" draw:enhanced-path="M 15 27 L 15 27 16 27 17 27 18 27 19 27 20 27 21 27 22 27 23 27 24 27 25 27 26 27 27 27 28 27 29 27 30 27 31 27 32 27 33 27 34 27 35 27 36 27 37 27 38 27 39 27 40 27 41 27 42 27 43 27 44 27 45 27 N" draw:text-areas="?f91 ?f93 ?f92 ?f94" draw:glue-points="?f63 ?f64 ?f63 ?f64 ?f63 ?f64 ?f63 ?f64 ?f63 ?f64 ?f63 ?f64 ?f63 ?f64 ?f63 ?f64 ?f63 ?f64 ?f63 ?f64 ?f63 ?f64 ?f63 ?f64 ?f63 ?f64 ?f63 ?f64 ?f63 ?f64 ?f63 ?f64 ?f63 ?f64 ?f63 ?f64 ?f63 ?f64 ?f63 ?f64 ?f65 ?f64 ?f65 ?f64 ?f65 ?f64 ?f65 ?f64 ?f65 ?f64 ?f66 ?f64 ?f66 ?f64 ?f66 ?f64 ?f67 ?f64 ?f67 ?f64 ?f67 ?f64 ?f68 ?f64 ?f68 ?f64 ?f69 ?f64 ?f69 ?f64 ?f70 ?f64 ?f70 ?f64 ?f71 ?f64 ?f71 ?f64 ?f72 ?f64 ?f73 ?f64 ?f73 ?f64 ?f74 ?f64 ?f75 ?f64 ?f76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29"/><draw:equation draw:name="f8" draw:formula="0 + 11286 - 11271"/><draw:equation draw:name="f9" draw:formula="?f8 * ?f5 / 49"/><draw:equation draw:name="f10" draw:formula="858 * ?f4 / 29"/><draw:equation draw:name="f11" draw:formula="0 + 11287 - 11271"/><draw:equation draw:name="f12" draw:formula="?f11 * ?f5 / 49"/><draw:equation draw:name="f13" draw:formula="0 + 11288 - 11271"/><draw:equation draw:name="f14" draw:formula="?f13 * ?f5 / 49"/><draw:equation draw:name="f15" draw:formula="0 + 11289 - 11271"/><draw:equation draw:name="f16" draw:formula="?f15 * ?f5 / 49"/><draw:equation draw:name="f17" draw:formula="0 + 11290 - 11271"/><draw:equation draw:name="f18" draw:formula="?f17 * ?f5 / 49"/><draw:equation draw:name="f19" draw:formula="0 + 11291 - 11271"/><draw:equation draw:name="f20" draw:formula="?f19 * ?f5 / 49"/><draw:equation draw:name="f21" draw:formula="0 + 11292 - 11271"/><draw:equation draw:name="f22" draw:formula="?f21 * ?f5 / 49"/><draw:equation draw:name="f23" draw:formula="0 + 11293 - 11271"/><draw:equation draw:name="f24" draw:formula="?f23 * ?f5 / 49"/><draw:equation draw:name="f25" draw:formula="0 + 11294 - 11271"/><draw:equation draw:name="f26" draw:formula="?f25 * ?f5 / 49"/><draw:equation draw:name="f27" draw:formula="0 + 11295 - 11271"/><draw:equation draw:name="f28" draw:formula="?f27 * ?f5 / 49"/><draw:equation draw:name="f29" draw:formula="0 + 11296 - 11271"/><draw:equation draw:name="f30" draw:formula="?f29 * ?f5 / 49"/><draw:equation draw:name="f31" draw:formula="0 + 11297 - 11271"/><draw:equation draw:name="f32" draw:formula="?f31 * ?f5 / 49"/><draw:equation draw:name="f33" draw:formula="0 + 11298 - 11271"/><draw:equation draw:name="f34" draw:formula="?f33 * ?f5 / 49"/><draw:equation draw:name="f35" draw:formula="0 + 11299 - 11271"/><draw:equation draw:name="f36" draw:formula="?f35 * ?f5 / 49"/><draw:equation draw:name="f37" draw:formula="0 + 11300 - 11271"/><draw:equation draw:name="f38" draw:formula="?f37 * ?f5 / 49"/><draw:equation draw:name="f39" draw:formula="0 + 11301 - 11271"/><draw:equation draw:name="f40" draw:formula="?f39 * ?f5 / 49"/><draw:equation draw:name="f41" draw:formula="0 + 11302 - 11271"/><draw:equation draw:name="f42" draw:formula="?f41 * ?f5 / 49"/><draw:equation draw:name="f43" draw:formula="0 + 11303 - 11271"/><draw:equation draw:name="f44" draw:formula="?f43 * ?f5 / 49"/><draw:equation draw:name="f45" draw:formula="0 + 11304 - 11271"/><draw:equation draw:name="f46" draw:formula="?f45 * ?f5 / 49"/><draw:equation draw:name="f47" draw:formula="0 + 11306 - 11271"/><draw:equation draw:name="f48" draw:formula="?f47 * ?f5 / 49"/><draw:equation draw:name="f49" draw:formula="0 + 11307 - 11271"/><draw:equation draw:name="f50" draw:formula="?f49 * ?f5 / 49"/><draw:equation draw:name="f51" draw:formula="0 + 11308 - 11271"/><draw:equation draw:name="f52" draw:formula="?f51 * ?f5 / 49"/><draw:equation draw:name="f53" draw:formula="0 + 11309 - 11271"/><draw:equation draw:name="f54" draw:formula="?f53 * ?f5 / 49"/><draw:equation draw:name="f55" draw:formula="0 + 11311 - 11271"/><draw:equation draw:name="f56" draw:formula="?f55 * ?f5 / 49"/><draw:equation draw:name="f57" draw:formula="0 + 11312 - 11271"/><draw:equation draw:name="f58" draw:formula="?f57 * ?f5 / 49"/><draw:equation draw:name="f59" draw:formula="0 + 11313 - 11271"/><draw:equation draw:name="f60" draw:formula="?f59 * ?f5 / 49"/><draw:equation draw:name="f61" draw:formula="0 + 11315 - 11271"/><draw:equation draw:name="f62" draw:formula="?f61 * ?f5 / 49"/><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515"><draw:custom-shape svg:x="0.21181in" svg:y="0.60069in" svg:width="0.02431in" svg:height="10.38542in" draw:id="id20" draw:style-name="a20" draw:name="Group 6"><svg:title/><svg:desc/><draw:enhanced-geometry draw:type="non-primitive" svg:viewBox="0 0 35 14955" draw:enhanced-path="M 16 1 L 16 1 16 2 16 3 16 4 16 5 16 7 16 10 16 13 16 16 16 20 16 25 16 31 16 37 16 44 16 53 16 62 16 72 16 83 16 95 16 109 16 124 16 140 16 157 16 176 16 196 16 217 16 240 16 265 16 292 16 320 16 350 16 381 16 415 16 450 16 488 16 527 16 569 16 612 16 658 16 706 16 757 16 809 16 864 16 922 16 982 16 1045 16 1110 16 1178 16 1248 16 1322 16 1398 16 1477 16 1559 16 1644 16 1732 16 1823 16 1917 16 2015 16 2115 16 2219 16 2327 16 2437 16 2552 16 2669 16 2791 16 2915 16 3044 16 3176 16 3312 16 3452 16 3596 16 3744 16 3896 16 4051 16 4211 16 4375 16 4543 16 4716 16 4893 16 5074 16 5259 16 5449 16 5644 16 5843 16 6047 16 6255 16 6469 16 6687 16 6909 16 7137 16 7370 16 7608 16 7850 16 8098 16 8351 16 8609 16 8873 16 9142 16 9416 16 9696 16 9981 16 10271 16 10568 16 10870 16 11177 16 11490 16 11810 16 12135 16 12465 16 12802 16 13145 16 13494 16 13849 16 14210 16 14578 16 14952 N" draw:text-areas="?f127 ?f129 ?f128 ?f130" draw:glue-points="?f68 ?f69 ?f68 ?f69 ?f68 ?f69 ?f68 ?f70 ?f68 ?f71 ?f68 ?f72 ?f68 ?f73 ?f68 ?f74 ?f68 ?f75 ?f68 ?f76 ?f68 ?f77 ?f68 ?f78 ?f68 ?f79 ?f68 ?f80 ?f68 ?f81 ?f68 ?f82 ?f68 ?f83 ?f68 ?f84 ?f68 ?f85 ?f68 ?f86 ?f68 ?f87 ?f68 ?f88 ?f68 ?f89 ?f68 ?f90 ?f68 ?f91 ?f68 ?f92 ?f68 ?f93 ?f68 ?f94 ?f68 ?f95 ?f68 ?f96 ?f68 ?f97 ?f68 ?f98 ?f68 ?f99 ?f68 ?f100 ?f68 ?f101 ?f68 ?f102 ?f68 ?f103 ?f68 ?f104 ?f68 ?f105 ?f68 ?f106 ?f68 ?f107 ?f68 ?f108 ?f68 ?f109 ?f68 ?f110 ?f68 ?f111 ?f68 ?f112 ?f68 ?f113 ?f68 ?f114 ?f68 ?f115 ?f68 ?f116 ?f68 ?f117 ?f68 ?f118 ?f68 ?f119 ?f68 ?f120 ?f68 ?f121 ?f68 ?f122 ?f68 ?f123 ?f68 ?f124 ?f68 ?f125 ?f68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4955"/><draw:equation draw:name="f8" draw:formula="0 + 321 - 305"/><draw:equation draw:name="f9" draw:formula="?f8 * ?f5 / 35"/><draw:equation draw:name="f10" draw:formula="866 * ?f4 / 14955"/><draw:equation draw:name="f11" draw:formula="868 * ?f4 / 14955"/><draw:equation draw:name="f12" draw:formula="870 * ?f4 / 14955"/><draw:equation draw:name="f13" draw:formula="875 * ?f4 / 14955"/><draw:equation draw:name="f14" draw:formula="881 * ?f4 / 14955"/><draw:equation draw:name="f15" draw:formula="890 * ?f4 / 14955"/><draw:equation draw:name="f16" draw:formula="902 * ?f4 / 14955"/><draw:equation draw:name="f17" draw:formula="918 * ?f4 / 14955"/><draw:equation draw:name="f18" draw:formula="937 * ?f4 / 14955"/><draw:equation draw:name="f19" draw:formula="960 * ?f4 / 14955"/><draw:equation draw:name="f20" draw:formula="989 * ?f4 / 14955"/><draw:equation draw:name="f21" draw:formula="1022 * ?f4 / 14955"/><draw:equation draw:name="f22" draw:formula="1061 * ?f4 / 14955"/><draw:equation draw:name="f23" draw:formula="1105 * ?f4 / 14955"/><draw:equation draw:name="f24" draw:formula="1157 * ?f4 / 14955"/><draw:equation draw:name="f25" draw:formula="1215 * ?f4 / 14955"/><draw:equation draw:name="f26" draw:formula="1280 * ?f4 / 14955"/><draw:equation draw:name="f27" draw:formula="1353 * ?f4 / 14955"/><draw:equation draw:name="f28" draw:formula="1434 * ?f4 / 14955"/><draw:equation draw:name="f29" draw:formula="1523 * ?f4 / 14955"/><draw:equation draw:name="f30" draw:formula="1622 * ?f4 / 14955"/><draw:equation draw:name="f31" draw:formula="1729 * ?f4 / 14955"/><draw:equation draw:name="f32" draw:formula="1847 * ?f4 / 14955"/><draw:equation draw:name="f33" draw:formula="1975 * ?f4 / 14955"/><draw:equation draw:name="f34" draw:formula="2113 * ?f4 / 14955"/><draw:equation draw:name="f35" draw:formula="2263 * ?f4 / 14955"/><draw:equation draw:name="f36" draw:formula="2424 * ?f4 / 14955"/><draw:equation draw:name="f37" draw:formula="2597 * ?f4 / 14955"/><draw:equation draw:name="f38" draw:formula="2782 * ?f4 / 14955"/><draw:equation draw:name="f39" draw:formula="2980 * ?f4 / 14955"/><draw:equation draw:name="f40" draw:formula="3192 * ?f4 / 14955"/><draw:equation draw:name="f41" draw:formula="3417 * ?f4 / 14955"/><draw:equation draw:name="f42" draw:formula="3656 * ?f4 / 14955"/><draw:equation draw:name="f43" draw:formula="3909 * ?f4 / 14955"/><draw:equation draw:name="f44" draw:formula="4177 * ?f4 / 14955"/><draw:equation draw:name="f45" draw:formula="4461 * ?f4 / 14955"/><draw:equation draw:name="f46" draw:formula="4761 * ?f4 / 14955"/><draw:equation draw:name="f47" draw:formula="5076 * ?f4 / 14955"/><draw:equation draw:name="f48" draw:formula="5408 * ?f4 / 14955"/><draw:equation draw:name="f49" draw:formula="5758 * ?f4 / 14955"/><draw:equation draw:name="f50" draw:formula="6124 * ?f4 / 14955"/><draw:equation draw:name="f51" draw:formula="6509 * ?f4 / 14955"/><draw:equation draw:name="f52" draw:formula="6912 * ?f4 / 14955"/><draw:equation draw:name="f53" draw:formula="7334 * ?f4 / 14955"/><draw:equation draw:name="f54" draw:formula="7774 * ?f4 / 14955"/><draw:equation draw:name="f55" draw:formula="8235 * ?f4 / 14955"/><draw:equation draw:name="f56" draw:formula="8715 * ?f4 / 14955"/><draw:equation draw:name="f57" draw:formula="9216 * ?f4 / 14955"/><draw:equation draw:name="f58" draw:formula="9738 * ?f4 / 14955"/><draw:equation draw:name="f59" draw:formula="10281 * ?f4 / 14955"/><draw:equation draw:name="f60" draw:formula="10846 * ?f4 / 14955"/><draw:equation draw:name="f61" draw:formula="11433 * ?f4 / 14955"/><draw:equation draw:name="f62" draw:formula="12042 * ?f4 / 14955"/><draw:equation draw:name="f63" draw:formula="12675 * ?f4 / 14955"/><draw:equation draw:name="f64" draw:formula="13330 * ?f4 / 14955"/><draw:equation draw:name="f65" draw:formula="14010 * ?f4 / 14955"/><draw:equation draw:name="f66" draw:formula="14714 * ?f4 / 14955"/><draw:equation draw:name="f67" draw:formula="15443 * ?f4 / 14955"/><draw:equation draw:name="f68" draw:formula="?f9 / ?f6"/><draw:equation draw:name="f69" draw:formula="?f10 / ?f7"/><draw:equation draw:name="f70" draw:formula="?f11 / ?f7"/><draw:equation draw:name="f71" draw:formula="?f12 / ?f7"/><draw:equation draw:name="f72" draw:formula="?f13 / ?f7"/><draw:equation draw:name="f73" draw:formula="?f14 / ?f7"/><draw:equation draw:name="f74" draw:formula="?f15 / ?f7"/><draw:equation draw:name="f75" draw:formula="?f16 / ?f7"/><draw:equation draw:name="f76" draw:formula="?f17 / ?f7"/><draw:equation draw:name="f77" draw:formula="?f18 / ?f7"/><draw:equation draw:name="f78" draw:formula="?f19 / ?f7"/><draw:equation draw:name="f79" draw:formula="?f20 / ?f7"/><draw:equation draw:name="f80" draw:formula="?f21 / ?f7"/><draw:equation draw:name="f81" draw:formula="?f22 / ?f7"/><draw:equation draw:name="f82" draw:formula="?f23 / ?f7"/><draw:equation draw:name="f83" draw:formula="?f24 / ?f7"/><draw:equation draw:name="f84" draw:formula="?f25 / ?f7"/><draw:equation draw:name="f85" draw:formula="?f26 / ?f7"/><draw:equation draw:name="f86" draw:formula="?f27 / ?f7"/><draw:equation draw:name="f87" draw:formula="?f28 / ?f7"/><draw:equation draw:name="f88" draw:formula="?f29 / ?f7"/><draw:equation draw:name="f89" draw:formula="?f30 / ?f7"/><draw:equation draw:name="f90" draw:formula="?f31 / ?f7"/><draw:equation draw:name="f91" draw:formula="?f32 / ?f7"/><draw:equation draw:name="f92" draw:formula="?f33 / ?f7"/><draw:equation draw:name="f93" draw:formula="?f34 / ?f7"/><draw:equation draw:name="f94" draw:formula="?f35 / ?f7"/><draw:equation draw:name="f95" draw:formula="?f36 / ?f7"/><draw:equation draw:name="f96" draw:formula="?f37 / ?f7"/><draw:equation draw:name="f97" draw:formula="?f38 / ?f7"/><draw:equation draw:name="f98" draw:formula="?f39 / ?f7"/><draw:equation draw:name="f99" draw:formula="?f40 / ?f7"/><draw:equation draw:name="f100" draw:formula="?f41 / ?f7"/><draw:equation draw:name="f101" draw:formula="?f42 / ?f7"/><draw:equation draw:name="f102" draw:formula="?f43 / ?f7"/><draw:equation draw:name="f103" draw:formula="?f44 / ?f7"/><draw:equation draw:name="f104" draw:formula="?f45 / ?f7"/><draw:equation draw:name="f105" draw:formula="?f46 / ?f7"/><draw:equation draw:name="f106" draw:formula="?f47 / ?f7"/><draw:equation draw:name="f107" draw:formula="?f48 / ?f7"/><draw:equation draw:name="f108" draw:formula="?f49 / ?f7"/><draw:equation draw:name="f109" draw:formula="?f50 / ?f7"/><draw:equation draw:name="f110" draw:formula="?f51 / ?f7"/><draw:equation draw:name="f111" draw:formula="?f52 / ?f7"/><draw:equation draw:name="f112" draw:formula="?f53 / ?f7"/><draw:equation draw:name="f113" draw:formula="?f54 / ?f7"/><draw:equation draw:name="f114" draw:formula="?f55 / ?f7"/><draw:equation draw:name="f115" draw:formula="?f56 / ?f7"/><draw:equation draw:name="f116" draw:formula="?f57 / ?f7"/><draw:equation draw:name="f117" draw:formula="?f58 / ?f7"/><draw:equation draw:name="f118" draw:formula="?f59 / ?f7"/><draw:equation draw:name="f119" draw:formula="?f60 / ?f7"/><draw:equation draw:name="f120" draw:formula="?f61 / ?f7"/><draw:equation draw:name="f121" draw:formula="?f62 / ?f7"/><draw:equation draw:name="f122" draw:formula="?f63 / ?f7"/><draw:equation draw:name="f123" draw:formula="?f64 / ?f7"/><draw:equation draw:name="f124" draw:formula="?f65 / ?f7"/><draw:equation draw:name="f125" draw:formula="?f66 / ?f7"/><draw:equation draw:name="f126" draw:formula="?f67 / ?f7"/><draw:equation draw:name="f127" draw:formula="0 / ?f6"/><draw:equation draw:name="f128" draw:formula="?f1 / ?f6"/><draw:equation draw:name="f129" draw:formula="0 / ?f7"/><draw:equation draw:name="f130" draw:formula="?f3 / ?f7"/></draw:enhanced-geometry></draw:custom-shape></text:span><text:span text:style-name="T516"><draw:custom-shape svg:x="0.21181in" svg:y="10.96181in" svg:width="7.63542in" svg:height="0.02431in" draw:id="id21" draw:style-name="a21" draw:name="Group 4"><svg:title/><svg:desc/><draw:enhanced-geometry draw:type="non-primitive" svg:viewBox="0 0 10995 35" draw:enhanced-path="M 1 17 L 1 17 2 17 3 17 4 17 5 17 7 17 9 17 12 17 15 17 18 17 22 17 27 17 33 17 39 17 45 17 53 17 61 17 70 17 80 17 91 17 102 17 115 17 129 17 144 17 159 17 176 17 195 17 214 17 235 17 257 17 280 17 304 17 331 17 358 17 387 17 418 17 450 17 483 17 519 17 556 17 594 17 635 17 677 17 721 17 767 17 815 17 865 17 917 17 971 17 1026 17 1085 17 1145 17 1207 17 1272 17 1339 17 1408 17 1479 17 1553 17 1630 17 1709 17 1790 17 1874 17 1960 17 2049 17 2141 17 2235 17 2333 17 2432 17 2535 17 2641 17 2749 17 2861 17 2975 17 3093 17 3213 17 3337 17 3463 17 3593 17 3726 17 3862 17 4002 17 4145 17 4291 17 4441 17 4594 17 4750 17 4911 17 5074 17 5241 17 5412 17 5587 17 5765 17 5947 17 6133 17 6323 17 6516 17 6714 17 6915 17 7120 17 7330 17 7543 17 7761 17 7983 17 8208 17 8439 17 8673 17 8912 17 9155 17 9402 17 9654 17 9910 17 10171 17 10436 17 10706 17 10981 17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5"/><draw:equation draw:name="f7" draw:formula="?f4 / 35"/><draw:equation draw:name="f8" draw:formula="0 + 306 - 305"/><draw:equation draw:name="f9" draw:formula="?f8 * ?f5 / 10995"/><draw:equation draw:name="f10" draw:formula="15802 * ?f4 / 35"/><draw:equation draw:name="f11" draw:formula="0 + 307 - 305"/><draw:equation draw:name="f12" draw:formula="?f11 * ?f5 / 10995"/><draw:equation draw:name="f13" draw:formula="0 + 309 - 305"/><draw:equation draw:name="f14" draw:formula="?f13 * ?f5 / 10995"/><draw:equation draw:name="f15" draw:formula="0 + 312 - 305"/><draw:equation draw:name="f16" draw:formula="?f15 * ?f5 / 10995"/><draw:equation draw:name="f17" draw:formula="0 + 317 - 305"/><draw:equation draw:name="f18" draw:formula="?f17 * ?f5 / 10995"/><draw:equation draw:name="f19" draw:formula="0 + 323 - 305"/><draw:equation draw:name="f20" draw:formula="?f19 * ?f5 / 10995"/><draw:equation draw:name="f21" draw:formula="0 + 332 - 305"/><draw:equation draw:name="f22" draw:formula="?f21 * ?f5 / 10995"/><draw:equation draw:name="f23" draw:formula="0 + 344 - 305"/><draw:equation draw:name="f24" draw:formula="?f23 * ?f5 / 10995"/><draw:equation draw:name="f25" draw:formula="0 + 358 - 305"/><draw:equation draw:name="f26" draw:formula="?f25 * ?f5 / 10995"/><draw:equation draw:name="f27" draw:formula="0 + 375 - 305"/><draw:equation draw:name="f28" draw:formula="?f27 * ?f5 / 10995"/><draw:equation draw:name="f29" draw:formula="0 + 396 - 305"/><draw:equation draw:name="f30" draw:formula="?f29 * ?f5 / 10995"/><draw:equation draw:name="f31" draw:formula="0 + 420 - 305"/><draw:equation draw:name="f32" draw:formula="?f31 * ?f5 / 10995"/><draw:equation draw:name="f33" draw:formula="0 + 449 - 305"/><draw:equation draw:name="f34" draw:formula="?f33 * ?f5 / 10995"/><draw:equation draw:name="f35" draw:formula="0 + 481 - 305"/><draw:equation draw:name="f36" draw:formula="?f35 * ?f5 / 10995"/><draw:equation draw:name="f37" draw:formula="0 + 519 - 305"/><draw:equation draw:name="f38" draw:formula="?f37 * ?f5 / 10995"/><draw:equation draw:name="f39" draw:formula="0 + 562 - 305"/><draw:equation draw:name="f40" draw:formula="?f39 * ?f5 / 10995"/><draw:equation draw:name="f41" draw:formula="0 + 609 - 305"/><draw:equation draw:name="f42" draw:formula="?f41 * ?f5 / 10995"/><draw:equation draw:name="f43" draw:formula="0 + 663 - 305"/><draw:equation draw:name="f44" draw:formula="?f43 * ?f5 / 10995"/><draw:equation draw:name="f45" draw:formula="0 + 723 - 305"/><draw:equation draw:name="f46" draw:formula="?f45 * ?f5 / 10995"/><draw:equation draw:name="f47" draw:formula="0 + 788 - 305"/><draw:equation draw:name="f48" draw:formula="?f47 * ?f5 / 10995"/><draw:equation draw:name="f49" draw:formula="0 + 861 - 305"/><draw:equation draw:name="f50" draw:formula="?f49 * ?f5 / 10995"/><draw:equation draw:name="f51" draw:formula="0 + 940 - 305"/><draw:equation draw:name="f52" draw:formula="?f51 * ?f5 / 10995"/><draw:equation draw:name="f53" draw:formula="0 + 1026 - 305"/><draw:equation draw:name="f54" draw:formula="?f53 * ?f5 / 10995"/><draw:equation draw:name="f55" draw:formula="0 + 1120 - 305"/><draw:equation draw:name="f56" draw:formula="?f55 * ?f5 / 10995"/><draw:equation draw:name="f57" draw:formula="0 + 1222 - 305"/><draw:equation draw:name="f58" draw:formula="?f57 * ?f5 / 10995"/><draw:equation draw:name="f59" draw:formula="0 + 1331 - 305"/><draw:equation draw:name="f60" draw:formula="?f59 * ?f5 / 10995"/><draw:equation draw:name="f61" draw:formula="0 + 1450 - 305"/><draw:equation draw:name="f62" draw:formula="?f61 * ?f5 / 10995"/><draw:equation draw:name="f63" draw:formula="0 + 1577 - 305"/><draw:equation draw:name="f64" draw:formula="?f63 * ?f5 / 10995"/><draw:equation draw:name="f65" draw:formula="0 + 1713 - 305"/><draw:equation draw:name="f66" draw:formula="?f65 * ?f5 / 10995"/><draw:equation draw:name="f67" draw:formula="0 + 1858 - 305"/><draw:equation draw:name="f68" draw:formula="?f67 * ?f5 / 10995"/><draw:equation draw:name="f69" draw:formula="0 + 2014 - 305"/><draw:equation draw:name="f70" draw:formula="?f69 * ?f5 / 10995"/><draw:equation draw:name="f71" draw:formula="0 + 2179 - 305"/><draw:equation draw:name="f72" draw:formula="?f71 * ?f5 / 10995"/><draw:equation draw:name="f73" draw:formula="0 + 2354 - 305"/><draw:equation draw:name="f74" draw:formula="?f73 * ?f5 / 10995"/><draw:equation draw:name="f75" draw:formula="0 + 2540 - 305"/><draw:equation draw:name="f76" draw:formula="?f75 * ?f5 / 10995"/><draw:equation draw:name="f77" draw:formula="0 + 2737 - 305"/><draw:equation draw:name="f78" draw:formula="?f77 * ?f5 / 10995"/><draw:equation draw:name="f79" draw:formula="0 + 2946 - 305"/><draw:equation draw:name="f80" draw:formula="?f79 * ?f5 / 10995"/><draw:equation draw:name="f81" draw:formula="0 + 3166 - 305"/><draw:equation draw:name="f82" draw:formula="?f81 * ?f5 / 10995"/><draw:equation draw:name="f83" draw:formula="0 + 3398 - 305"/><draw:equation draw:name="f84" draw:formula="?f83 * ?f5 / 10995"/><draw:equation draw:name="f85" draw:formula="0 + 3642 - 305"/><draw:equation draw:name="f86" draw:formula="?f85 * ?f5 / 10995"/><draw:equation draw:name="f87" draw:formula="0 + 3898 - 305"/><draw:equation draw:name="f88" draw:formula="?f87 * ?f5 / 10995"/><draw:equation draw:name="f89" draw:formula="0 + 4167 - 305"/><draw:equation draw:name="f90" draw:formula="?f89 * ?f5 / 10995"/><draw:equation draw:name="f91" draw:formula="0 + 4450 - 305"/><draw:equation draw:name="f92" draw:formula="?f91 * ?f5 / 10995"/><draw:equation draw:name="f93" draw:formula="0 + 4746 - 305"/><draw:equation draw:name="f94" draw:formula="?f93 * ?f5 / 10995"/><draw:equation draw:name="f95" draw:formula="0 + 5055 - 305"/><draw:equation draw:name="f96" draw:formula="?f95 * ?f5 / 10995"/><draw:equation draw:name="f97" draw:formula="0 + 5379 - 305"/><draw:equation draw:name="f98" draw:formula="?f97 * ?f5 / 10995"/><draw:equation draw:name="f99" draw:formula="0 + 5717 - 305"/><draw:equation draw:name="f100" draw:formula="?f99 * ?f5 / 10995"/><draw:equation draw:name="f101" draw:formula="0 + 6070 - 305"/><draw:equation draw:name="f102" draw:formula="?f101 * ?f5 / 10995"/><draw:equation draw:name="f103" draw:formula="0 + 6438 - 305"/><draw:equation draw:name="f104" draw:formula="?f103 * ?f5 / 10995"/><draw:equation draw:name="f105" draw:formula="0 + 6821 - 305"/><draw:equation draw:name="f106" draw:formula="?f105 * ?f5 / 10995"/><draw:equation draw:name="f107" draw:formula="0 + 7220 - 305"/><draw:equation draw:name="f108" draw:formula="?f107 * ?f5 / 10995"/><draw:equation draw:name="f109" draw:formula="0 + 7635 - 305"/><draw:equation draw:name="f110" draw:formula="?f109 * ?f5 / 10995"/><draw:equation draw:name="f111" draw:formula="0 + 8066 - 305"/><draw:equation draw:name="f112" draw:formula="?f111 * ?f5 / 10995"/><draw:equation draw:name="f113" draw:formula="0 + 8513 - 305"/><draw:equation draw:name="f114" draw:formula="?f113 * ?f5 / 10995"/><draw:equation draw:name="f115" draw:formula="0 + 8978 - 305"/><draw:equation draw:name="f116" draw:formula="?f115 * ?f5 / 10995"/><draw:equation draw:name="f117" draw:formula="0 + 9460 - 305"/><draw:equation draw:name="f118" draw:formula="?f117 * ?f5 / 10995"/><draw:equation draw:name="f119" draw:formula="0 + 9959 - 305"/><draw:equation draw:name="f120" draw:formula="?f119 * ?f5 / 10995"/><draw:equation draw:name="f121" draw:formula="0 + 10476 - 305"/><draw:equation draw:name="f122" draw:formula="?f121 * ?f5 / 10995"/><draw:equation draw:name="f123" draw:formula="0 + 11011 - 305"/><draw:equation draw:name="f124" draw:formula="?f123 * ?f5 / 10995"/><draw:equation draw:name="f125" draw:formula="?f9 / ?f6"/><draw:equation draw:name="f126" draw:formula="?f10 / ?f7"/><draw:equation draw:name="f127" draw:formula="?f12 / ?f6"/><draw:equation draw:name="f128" draw:formula="?f14 / ?f6"/><draw:equation draw:name="f129" draw:formula="?f16 / ?f6"/><draw:equation draw:name="f130" draw:formula="?f18 / ?f6"/><draw:equation draw:name="f131" draw:formula="?f20 / ?f6"/><draw:equation draw:name="f132" draw:formula="?f22 / ?f6"/><draw:equation draw:name="f133" draw:formula="?f24 / ?f6"/><draw:equation draw:name="f134" draw:formula="?f26 / ?f6"/><draw:equation draw:name="f135" draw:formula="?f28 / ?f6"/><draw:equation draw:name="f136" draw:formula="?f30 / ?f6"/><draw:equation draw:name="f137" draw:formula="?f32 / ?f6"/><draw:equation draw:name="f138" draw:formula="?f34 / ?f6"/><draw:equation draw:name="f139" draw:formula="?f36 / ?f6"/><draw:equation draw:name="f140" draw:formula="?f38 / ?f6"/><draw:equation draw:name="f141" draw:formula="?f40 / ?f6"/><draw:equation draw:name="f142" draw:formula="?f42 / ?f6"/><draw:equation draw:name="f143" draw:formula="?f44 / ?f6"/><draw:equation draw:name="f144" draw:formula="?f46 / ?f6"/><draw:equation draw:name="f145" draw:formula="?f48 / ?f6"/><draw:equation draw:name="f146" draw:formula="?f50 / ?f6"/><draw:equation draw:name="f147" draw:formula="?f52 / ?f6"/><draw:equation draw:name="f148" draw:formula="?f54 / ?f6"/><draw:equation draw:name="f149" draw:formula="?f56 / ?f6"/><draw:equation draw:name="f150" draw:formula="?f58 / ?f6"/><draw:equation draw:name="f151" draw:formula="?f60 / ?f6"/><draw:equation draw:name="f152" draw:formula="?f62 / ?f6"/><draw:equation draw:name="f153" draw:formula="?f64 / ?f6"/><draw:equation draw:name="f154" draw:formula="?f66 / ?f6"/><draw:equation draw:name="f155" draw:formula="?f68 / ?f6"/><draw:equation draw:name="f156" draw:formula="?f70 / ?f6"/><draw:equation draw:name="f157" draw:formula="?f72 / ?f6"/><draw:equation draw:name="f158" draw:formula="?f74 / ?f6"/><draw:equation draw:name="f159" draw:formula="?f76 / ?f6"/><draw:equation draw:name="f160" draw:formula="?f78 / ?f6"/><draw:equation draw:name="f161" draw:formula="?f80 / ?f6"/><draw:equation draw:name="f162" draw:formula="?f82 / ?f6"/><draw:equation draw:name="f163" draw:formula="?f84 / ?f6"/><draw:equation draw:name="f164" draw:formula="?f86 / ?f6"/><draw:equation draw:name="f165" draw:formula="?f88 / ?f6"/><draw:equation draw:name="f166" draw:formula="?f90 / ?f6"/><draw:equation draw:name="f167" draw:formula="?f92 / ?f6"/><draw:equation draw:name="f168" draw:formula="?f94 / ?f6"/><draw:equation draw:name="f169" draw:formula="?f96 / ?f6"/><draw:equation draw:name="f170" draw:formula="?f98 / ?f6"/><draw:equation draw:name="f171" draw:formula="?f100 / ?f6"/><draw:equation draw:name="f172" draw:formula="?f102 / ?f6"/><draw:equation draw:name="f173" draw:formula="?f104 / ?f6"/><draw:equation draw:name="f174" draw:formula="?f106 / ?f6"/><draw:equation draw:name="f175" draw:formula="?f108 / ?f6"/><draw:equation draw:name="f176" draw:formula="?f110 / ?f6"/><draw:equation draw:name="f177" draw:formula="?f112 / ?f6"/><draw:equation draw:name="f178" draw:formula="?f114 / ?f6"/><draw:equation draw:name="f179" draw:formula="?f116 / ?f6"/><draw:equation draw:name="f180" draw:formula="?f118 / ?f6"/><draw:equation draw:name="f181" draw:formula="?f120 / ?f6"/><draw:equation draw:name="f182" draw:formula="?f122 / ?f6"/><draw:equation draw:name="f183" draw:formula="?f124 / ?f6"/><draw:equation draw:name="f184" draw:formula="0 / ?f6"/><draw:equation draw:name="f185" draw:formula="?f1 / ?f6"/><draw:equation draw:name="f186" draw:formula="0 / ?f7"/><draw:equation draw:name="f187" draw:formula="?f3 / ?f7"/></draw:enhanced-geometry></draw:custom-shape></text:span><text:span text:style-name="T517"><draw:custom-shape svg:x="7.83681in" svg:y="0.60069in" svg:width="0.02431in" svg:height="10.38542in" draw:id="id22" draw:style-name="a22" draw:name="Group 2"><svg:title/><svg:desc/><draw:enhanced-geometry draw:type="non-primitive" svg:viewBox="0 0 35 14955" draw:enhanced-path="M 16 1 L 16 1 16 2 16 3 16 4 16 5 16 7 16 10 16 13 16 16 16 20 16 25 16 31 16 37 16 44 16 53 16 62 16 72 16 83 16 95 16 109 16 124 16 140 16 157 16 176 16 196 16 217 16 240 16 265 16 292 16 320 16 350 16 381 16 415 16 450 16 488 16 527 16 569 16 612 16 658 16 706 16 757 16 809 16 864 16 922 16 982 16 1045 16 1110 16 1178 16 1248 16 1322 16 1398 16 1477 16 1559 16 1644 16 1732 16 1823 16 1917 16 2015 16 2115 16 2219 16 2327 16 2437 16 2552 16 2669 16 2791 16 2915 16 3044 16 3176 16 3312 16 3452 16 3596 16 3744 16 3896 16 4051 16 4211 16 4375 16 4543 16 4716 16 4893 16 5074 16 5259 16 5449 16 5644 16 5843 16 6047 16 6255 16 6469 16 6687 16 6909 16 7137 16 7370 16 7608 16 7850 16 8098 16 8351 16 8609 16 8873 16 9142 16 9416 16 9696 16 9981 16 10271 16 10568 16 10870 16 11177 16 11490 16 11810 16 12135 16 12465 16 12802 16 13145 16 13494 16 13849 16 14210 16 14578 16 14952 N" draw:text-areas="?f127 ?f129 ?f128 ?f130" draw:glue-points="?f68 ?f69 ?f68 ?f69 ?f68 ?f69 ?f68 ?f70 ?f68 ?f71 ?f68 ?f72 ?f68 ?f73 ?f68 ?f74 ?f68 ?f75 ?f68 ?f76 ?f68 ?f77 ?f68 ?f78 ?f68 ?f79 ?f68 ?f80 ?f68 ?f81 ?f68 ?f82 ?f68 ?f83 ?f68 ?f84 ?f68 ?f85 ?f68 ?f86 ?f68 ?f87 ?f68 ?f88 ?f68 ?f89 ?f68 ?f90 ?f68 ?f91 ?f68 ?f92 ?f68 ?f93 ?f68 ?f94 ?f68 ?f95 ?f68 ?f96 ?f68 ?f97 ?f68 ?f98 ?f68 ?f99 ?f68 ?f100 ?f68 ?f101 ?f68 ?f102 ?f68 ?f103 ?f68 ?f104 ?f68 ?f105 ?f68 ?f106 ?f68 ?f107 ?f68 ?f108 ?f68 ?f109 ?f68 ?f110 ?f68 ?f111 ?f68 ?f112 ?f68 ?f113 ?f68 ?f114 ?f68 ?f115 ?f68 ?f116 ?f68 ?f117 ?f68 ?f118 ?f68 ?f119 ?f68 ?f120 ?f68 ?f121 ?f68 ?f122 ?f68 ?f123 ?f68 ?f124 ?f68 ?f125 ?f68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4955"/><draw:equation draw:name="f8" draw:formula="0 + 11301 - 11285"/><draw:equation draw:name="f9" draw:formula="?f8 * ?f5 / 35"/><draw:equation draw:name="f10" draw:formula="866 * ?f4 / 14955"/><draw:equation draw:name="f11" draw:formula="868 * ?f4 / 14955"/><draw:equation draw:name="f12" draw:formula="870 * ?f4 / 14955"/><draw:equation draw:name="f13" draw:formula="875 * ?f4 / 14955"/><draw:equation draw:name="f14" draw:formula="881 * ?f4 / 14955"/><draw:equation draw:name="f15" draw:formula="890 * ?f4 / 14955"/><draw:equation draw:name="f16" draw:formula="902 * ?f4 / 14955"/><draw:equation draw:name="f17" draw:formula="918 * ?f4 / 14955"/><draw:equation draw:name="f18" draw:formula="937 * ?f4 / 14955"/><draw:equation draw:name="f19" draw:formula="960 * ?f4 / 14955"/><draw:equation draw:name="f20" draw:formula="989 * ?f4 / 14955"/><draw:equation draw:name="f21" draw:formula="1022 * ?f4 / 14955"/><draw:equation draw:name="f22" draw:formula="1061 * ?f4 / 14955"/><draw:equation draw:name="f23" draw:formula="1105 * ?f4 / 14955"/><draw:equation draw:name="f24" draw:formula="1157 * ?f4 / 14955"/><draw:equation draw:name="f25" draw:formula="1215 * ?f4 / 14955"/><draw:equation draw:name="f26" draw:formula="1280 * ?f4 / 14955"/><draw:equation draw:name="f27" draw:formula="1353 * ?f4 / 14955"/><draw:equation draw:name="f28" draw:formula="1434 * ?f4 / 14955"/><draw:equation draw:name="f29" draw:formula="1523 * ?f4 / 14955"/><draw:equation draw:name="f30" draw:formula="1622 * ?f4 / 14955"/><draw:equation draw:name="f31" draw:formula="1729 * ?f4 / 14955"/><draw:equation draw:name="f32" draw:formula="1847 * ?f4 / 14955"/><draw:equation draw:name="f33" draw:formula="1975 * ?f4 / 14955"/><draw:equation draw:name="f34" draw:formula="2113 * ?f4 / 14955"/><draw:equation draw:name="f35" draw:formula="2263 * ?f4 / 14955"/><draw:equation draw:name="f36" draw:formula="2424 * ?f4 / 14955"/><draw:equation draw:name="f37" draw:formula="2597 * ?f4 / 14955"/><draw:equation draw:name="f38" draw:formula="2782 * ?f4 / 14955"/><draw:equation draw:name="f39" draw:formula="2980 * ?f4 / 14955"/><draw:equation draw:name="f40" draw:formula="3192 * ?f4 / 14955"/><draw:equation draw:name="f41" draw:formula="3417 * ?f4 / 14955"/><draw:equation draw:name="f42" draw:formula="3656 * ?f4 / 14955"/><draw:equation draw:name="f43" draw:formula="3909 * ?f4 / 14955"/><draw:equation draw:name="f44" draw:formula="4177 * ?f4 / 14955"/><draw:equation draw:name="f45" draw:formula="4461 * ?f4 / 14955"/><draw:equation draw:name="f46" draw:formula="4761 * ?f4 / 14955"/><draw:equation draw:name="f47" draw:formula="5076 * ?f4 / 14955"/><draw:equation draw:name="f48" draw:formula="5408 * ?f4 / 14955"/><draw:equation draw:name="f49" draw:formula="5758 * ?f4 / 14955"/><draw:equation draw:name="f50" draw:formula="6124 * ?f4 / 14955"/><draw:equation draw:name="f51" draw:formula="6509 * ?f4 / 14955"/><draw:equation draw:name="f52" draw:formula="6912 * ?f4 / 14955"/><draw:equation draw:name="f53" draw:formula="7334 * ?f4 / 14955"/><draw:equation draw:name="f54" draw:formula="7774 * ?f4 / 14955"/><draw:equation draw:name="f55" draw:formula="8235 * ?f4 / 14955"/><draw:equation draw:name="f56" draw:formula="8715 * ?f4 / 14955"/><draw:equation draw:name="f57" draw:formula="9216 * ?f4 / 14955"/><draw:equation draw:name="f58" draw:formula="9738 * ?f4 / 14955"/><draw:equation draw:name="f59" draw:formula="10281 * ?f4 / 14955"/><draw:equation draw:name="f60" draw:formula="10846 * ?f4 / 14955"/><draw:equation draw:name="f61" draw:formula="11433 * ?f4 / 14955"/><draw:equation draw:name="f62" draw:formula="12042 * ?f4 / 14955"/><draw:equation draw:name="f63" draw:formula="12675 * ?f4 / 14955"/><draw:equation draw:name="f64" draw:formula="13330 * ?f4 / 14955"/><draw:equation draw:name="f65" draw:formula="14010 * ?f4 / 14955"/><draw:equation draw:name="f66" draw:formula="14714 * ?f4 / 14955"/><draw:equation draw:name="f67" draw:formula="15443 * ?f4 / 14955"/><draw:equation draw:name="f68" draw:formula="?f9 / ?f6"/><draw:equation draw:name="f69" draw:formula="?f10 / ?f7"/><draw:equation draw:name="f70" draw:formula="?f11 / ?f7"/><draw:equation draw:name="f71" draw:formula="?f12 / ?f7"/><draw:equation draw:name="f72" draw:formula="?f13 / ?f7"/><draw:equation draw:name="f73" draw:formula="?f14 / ?f7"/><draw:equation draw:name="f74" draw:formula="?f15 / ?f7"/><draw:equation draw:name="f75" draw:formula="?f16 / ?f7"/><draw:equation draw:name="f76" draw:formula="?f17 / ?f7"/><draw:equation draw:name="f77" draw:formula="?f18 / ?f7"/><draw:equation draw:name="f78" draw:formula="?f19 / ?f7"/><draw:equation draw:name="f79" draw:formula="?f20 / ?f7"/><draw:equation draw:name="f80" draw:formula="?f21 / ?f7"/><draw:equation draw:name="f81" draw:formula="?f22 / ?f7"/><draw:equation draw:name="f82" draw:formula="?f23 / ?f7"/><draw:equation draw:name="f83" draw:formula="?f24 / ?f7"/><draw:equation draw:name="f84" draw:formula="?f25 / ?f7"/><draw:equation draw:name="f85" draw:formula="?f26 / ?f7"/><draw:equation draw:name="f86" draw:formula="?f27 / ?f7"/><draw:equation draw:name="f87" draw:formula="?f28 / ?f7"/><draw:equation draw:name="f88" draw:formula="?f29 / ?f7"/><draw:equation draw:name="f89" draw:formula="?f30 / ?f7"/><draw:equation draw:name="f90" draw:formula="?f31 / ?f7"/><draw:equation draw:name="f91" draw:formula="?f32 / ?f7"/><draw:equation draw:name="f92" draw:formula="?f33 / ?f7"/><draw:equation draw:name="f93" draw:formula="?f34 / ?f7"/><draw:equation draw:name="f94" draw:formula="?f35 / ?f7"/><draw:equation draw:name="f95" draw:formula="?f36 / ?f7"/><draw:equation draw:name="f96" draw:formula="?f37 / ?f7"/><draw:equation draw:name="f97" draw:formula="?f38 / ?f7"/><draw:equation draw:name="f98" draw:formula="?f39 / ?f7"/><draw:equation draw:name="f99" draw:formula="?f40 / ?f7"/><draw:equation draw:name="f100" draw:formula="?f41 / ?f7"/><draw:equation draw:name="f101" draw:formula="?f42 / ?f7"/><draw:equation draw:name="f102" draw:formula="?f43 / ?f7"/><draw:equation draw:name="f103" draw:formula="?f44 / ?f7"/><draw:equation draw:name="f104" draw:formula="?f45 / ?f7"/><draw:equation draw:name="f105" draw:formula="?f46 / ?f7"/><draw:equation draw:name="f106" draw:formula="?f47 / ?f7"/><draw:equation draw:name="f107" draw:formula="?f48 / ?f7"/><draw:equation draw:name="f108" draw:formula="?f49 / ?f7"/><draw:equation draw:name="f109" draw:formula="?f50 / ?f7"/><draw:equation draw:name="f110" draw:formula="?f51 / ?f7"/><draw:equation draw:name="f111" draw:formula="?f52 / ?f7"/><draw:equation draw:name="f112" draw:formula="?f53 / ?f7"/><draw:equation draw:name="f113" draw:formula="?f54 / ?f7"/><draw:equation draw:name="f114" draw:formula="?f55 / ?f7"/><draw:equation draw:name="f115" draw:formula="?f56 / ?f7"/><draw:equation draw:name="f116" draw:formula="?f57 / ?f7"/><draw:equation draw:name="f117" draw:formula="?f58 / ?f7"/><draw:equation draw:name="f118" draw:formula="?f59 / ?f7"/><draw:equation draw:name="f119" draw:formula="?f60 / ?f7"/><draw:equation draw:name="f120" draw:formula="?f61 / ?f7"/><draw:equation draw:name="f121" draw:formula="?f62 / ?f7"/><draw:equation draw:name="f122" draw:formula="?f63 / ?f7"/><draw:equation draw:name="f123" draw:formula="?f64 / ?f7"/><draw:equation draw:name="f124" draw:formula="?f65 / ?f7"/><draw:equation draw:name="f125" draw:formula="?f66 / ?f7"/><draw:equation draw:name="f126" draw:formula="?f67 / ?f7"/><draw:equation draw:name="f127" draw:formula="0 / ?f6"/><draw:equation draw:name="f128" draw:formula="?f1 / ?f6"/><draw:equation draw:name="f129" draw:formula="0 / ?f7"/><draw:equation draw:name="f130" draw:formula="?f3 / ?f7"/></draw:enhanced-geometry></draw:custom-shape></text:span></text:p>
      <text:section text:name="Sect6" text:style-name="S6">
        <text:p text:style-name="P518"/>
      </text:section>
      <text:section text:name="Sect7" text:style-name="S7">
        <text:p text:style-name="P519"/>
      </text:section>
      <text:section text:name="Sect8" text:style-name="S8">
        <text:p text:style-name="P520"/>
      </text:section>
      <text:section text:name="Sect9" text:style-name="S9">
        <text:p text:style-name="P521"/>
      </text:section>
      <text:section text:name="Sect10" text:style-name="S10">
        <text:p text:style-name="P522"><text:s text:c="50"/>中文自傳：</text:p>
        <text:p text:style-name="P523"><text:span text:style-name="T524"><text:s text:c="4"/></text:span><text:span text:style-name="T525">(</text:span><text:span text:style-name="T526">包含學術背景、研究興趣、相關專長與成就、應徵此工作之理由與個人特質等資訊</text:span><text:span text:style-name="T527"><text:s/></text:span><text:span text:style-name="T528">)</text:span><text:span text:style-name="T529"><text:line-break/></text:span></text:p>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text:span text:style-name="T578"><draw:custom-shape svg:x="0.38194in" svg:y="0.34722in" svg:width="0.02431in" svg:height="10.7874in" draw:id="id23" draw:style-name="a23" draw:name="Group 6"><svg:title/><svg:desc/><draw:enhanced-geometry draw:type="non-primitive" svg:viewBox="0 0 35 14955" draw:enhanced-path="M 16 1 L 16 1 16 2 16 3 16 4 16 5 16 7 16 10 16 13 16 16 16 20 16 25 16 31 16 37 16 44 16 53 16 62 16 72 16 83 16 95 16 109 16 124 16 140 16 157 16 176 16 196 16 217 16 240 16 265 16 292 16 320 16 350 16 381 16 415 16 450 16 488 16 527 16 569 16 612 16 658 16 706 16 757 16 809 16 864 16 922 16 982 16 1045 16 1110 16 1178 16 1248 16 1322 16 1398 16 1477 16 1559 16 1644 16 1732 16 1823 16 1917 16 2015 16 2115 16 2219 16 2327 16 2437 16 2552 16 2669 16 2791 16 2915 16 3044 16 3176 16 3312 16 3452 16 3596 16 3744 16 3896 16 4051 16 4211 16 4375 16 4543 16 4716 16 4893 16 5074 16 5259 16 5449 16 5644 16 5843 16 6047 16 6255 16 6469 16 6687 16 6909 16 7137 16 7370 16 7608 16 7850 16 8098 16 8351 16 8609 16 8873 16 9142 16 9416 16 9696 16 9981 16 10271 16 10568 16 10870 16 11177 16 11490 16 11810 16 12135 16 12465 16 12802 16 13145 16 13494 16 13849 16 14210 16 14578 16 14952 N" draw:text-areas="?f127 ?f129 ?f128 ?f130" draw:glue-points="?f68 ?f69 ?f68 ?f69 ?f68 ?f69 ?f68 ?f70 ?f68 ?f71 ?f68 ?f72 ?f68 ?f73 ?f68 ?f74 ?f68 ?f75 ?f68 ?f76 ?f68 ?f77 ?f68 ?f78 ?f68 ?f79 ?f68 ?f80 ?f68 ?f81 ?f68 ?f82 ?f68 ?f83 ?f68 ?f84 ?f68 ?f85 ?f68 ?f86 ?f68 ?f87 ?f68 ?f88 ?f68 ?f89 ?f68 ?f90 ?f68 ?f91 ?f68 ?f92 ?f68 ?f93 ?f68 ?f94 ?f68 ?f95 ?f68 ?f96 ?f68 ?f97 ?f68 ?f98 ?f68 ?f99 ?f68 ?f100 ?f68 ?f101 ?f68 ?f102 ?f68 ?f103 ?f68 ?f104 ?f68 ?f105 ?f68 ?f106 ?f68 ?f107 ?f68 ?f108 ?f68 ?f109 ?f68 ?f110 ?f68 ?f111 ?f68 ?f112 ?f68 ?f113 ?f68 ?f114 ?f68 ?f115 ?f68 ?f116 ?f68 ?f117 ?f68 ?f118 ?f68 ?f119 ?f68 ?f120 ?f68 ?f121 ?f68 ?f122 ?f68 ?f123 ?f68 ?f124 ?f68 ?f125 ?f68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4955"/><draw:equation draw:name="f8" draw:formula="0 + 321 - 305"/><draw:equation draw:name="f9" draw:formula="?f8 * ?f5 / 35"/><draw:equation draw:name="f10" draw:formula="866 * ?f4 / 14955"/><draw:equation draw:name="f11" draw:formula="868 * ?f4 / 14955"/><draw:equation draw:name="f12" draw:formula="870 * ?f4 / 14955"/><draw:equation draw:name="f13" draw:formula="875 * ?f4 / 14955"/><draw:equation draw:name="f14" draw:formula="881 * ?f4 / 14955"/><draw:equation draw:name="f15" draw:formula="890 * ?f4 / 14955"/><draw:equation draw:name="f16" draw:formula="902 * ?f4 / 14955"/><draw:equation draw:name="f17" draw:formula="918 * ?f4 / 14955"/><draw:equation draw:name="f18" draw:formula="937 * ?f4 / 14955"/><draw:equation draw:name="f19" draw:formula="960 * ?f4 / 14955"/><draw:equation draw:name="f20" draw:formula="989 * ?f4 / 14955"/><draw:equation draw:name="f21" draw:formula="1022 * ?f4 / 14955"/><draw:equation draw:name="f22" draw:formula="1061 * ?f4 / 14955"/><draw:equation draw:name="f23" draw:formula="1105 * ?f4 / 14955"/><draw:equation draw:name="f24" draw:formula="1157 * ?f4 / 14955"/><draw:equation draw:name="f25" draw:formula="1215 * ?f4 / 14955"/><draw:equation draw:name="f26" draw:formula="1280 * ?f4 / 14955"/><draw:equation draw:name="f27" draw:formula="1353 * ?f4 / 14955"/><draw:equation draw:name="f28" draw:formula="1434 * ?f4 / 14955"/><draw:equation draw:name="f29" draw:formula="1523 * ?f4 / 14955"/><draw:equation draw:name="f30" draw:formula="1622 * ?f4 / 14955"/><draw:equation draw:name="f31" draw:formula="1729 * ?f4 / 14955"/><draw:equation draw:name="f32" draw:formula="1847 * ?f4 / 14955"/><draw:equation draw:name="f33" draw:formula="1975 * ?f4 / 14955"/><draw:equation draw:name="f34" draw:formula="2113 * ?f4 / 14955"/><draw:equation draw:name="f35" draw:formula="2263 * ?f4 / 14955"/><draw:equation draw:name="f36" draw:formula="2424 * ?f4 / 14955"/><draw:equation draw:name="f37" draw:formula="2597 * ?f4 / 14955"/><draw:equation draw:name="f38" draw:formula="2782 * ?f4 / 14955"/><draw:equation draw:name="f39" draw:formula="2980 * ?f4 / 14955"/><draw:equation draw:name="f40" draw:formula="3192 * ?f4 / 14955"/><draw:equation draw:name="f41" draw:formula="3417 * ?f4 / 14955"/><draw:equation draw:name="f42" draw:formula="3656 * ?f4 / 14955"/><draw:equation draw:name="f43" draw:formula="3909 * ?f4 / 14955"/><draw:equation draw:name="f44" draw:formula="4177 * ?f4 / 14955"/><draw:equation draw:name="f45" draw:formula="4461 * ?f4 / 14955"/><draw:equation draw:name="f46" draw:formula="4761 * ?f4 / 14955"/><draw:equation draw:name="f47" draw:formula="5076 * ?f4 / 14955"/><draw:equation draw:name="f48" draw:formula="5408 * ?f4 / 14955"/><draw:equation draw:name="f49" draw:formula="5758 * ?f4 / 14955"/><draw:equation draw:name="f50" draw:formula="6124 * ?f4 / 14955"/><draw:equation draw:name="f51" draw:formula="6509 * ?f4 / 14955"/><draw:equation draw:name="f52" draw:formula="6912 * ?f4 / 14955"/><draw:equation draw:name="f53" draw:formula="7334 * ?f4 / 14955"/><draw:equation draw:name="f54" draw:formula="7774 * ?f4 / 14955"/><draw:equation draw:name="f55" draw:formula="8235 * ?f4 / 14955"/><draw:equation draw:name="f56" draw:formula="8715 * ?f4 / 14955"/><draw:equation draw:name="f57" draw:formula="9216 * ?f4 / 14955"/><draw:equation draw:name="f58" draw:formula="9738 * ?f4 / 14955"/><draw:equation draw:name="f59" draw:formula="10281 * ?f4 / 14955"/><draw:equation draw:name="f60" draw:formula="10846 * ?f4 / 14955"/><draw:equation draw:name="f61" draw:formula="11433 * ?f4 / 14955"/><draw:equation draw:name="f62" draw:formula="12042 * ?f4 / 14955"/><draw:equation draw:name="f63" draw:formula="12675 * ?f4 / 14955"/><draw:equation draw:name="f64" draw:formula="13330 * ?f4 / 14955"/><draw:equation draw:name="f65" draw:formula="14010 * ?f4 / 14955"/><draw:equation draw:name="f66" draw:formula="14714 * ?f4 / 14955"/><draw:equation draw:name="f67" draw:formula="15443 * ?f4 / 14955"/><draw:equation draw:name="f68" draw:formula="?f9 / ?f6"/><draw:equation draw:name="f69" draw:formula="?f10 / ?f7"/><draw:equation draw:name="f70" draw:formula="?f11 / ?f7"/><draw:equation draw:name="f71" draw:formula="?f12 / ?f7"/><draw:equation draw:name="f72" draw:formula="?f13 / ?f7"/><draw:equation draw:name="f73" draw:formula="?f14 / ?f7"/><draw:equation draw:name="f74" draw:formula="?f15 / ?f7"/><draw:equation draw:name="f75" draw:formula="?f16 / ?f7"/><draw:equation draw:name="f76" draw:formula="?f17 / ?f7"/><draw:equation draw:name="f77" draw:formula="?f18 / ?f7"/><draw:equation draw:name="f78" draw:formula="?f19 / ?f7"/><draw:equation draw:name="f79" draw:formula="?f20 / ?f7"/><draw:equation draw:name="f80" draw:formula="?f21 / ?f7"/><draw:equation draw:name="f81" draw:formula="?f22 / ?f7"/><draw:equation draw:name="f82" draw:formula="?f23 / ?f7"/><draw:equation draw:name="f83" draw:formula="?f24 / ?f7"/><draw:equation draw:name="f84" draw:formula="?f25 / ?f7"/><draw:equation draw:name="f85" draw:formula="?f26 / ?f7"/><draw:equation draw:name="f86" draw:formula="?f27 / ?f7"/><draw:equation draw:name="f87" draw:formula="?f28 / ?f7"/><draw:equation draw:name="f88" draw:formula="?f29 / ?f7"/><draw:equation draw:name="f89" draw:formula="?f30 / ?f7"/><draw:equation draw:name="f90" draw:formula="?f31 / ?f7"/><draw:equation draw:name="f91" draw:formula="?f32 / ?f7"/><draw:equation draw:name="f92" draw:formula="?f33 / ?f7"/><draw:equation draw:name="f93" draw:formula="?f34 / ?f7"/><draw:equation draw:name="f94" draw:formula="?f35 / ?f7"/><draw:equation draw:name="f95" draw:formula="?f36 / ?f7"/><draw:equation draw:name="f96" draw:formula="?f37 / ?f7"/><draw:equation draw:name="f97" draw:formula="?f38 / ?f7"/><draw:equation draw:name="f98" draw:formula="?f39 / ?f7"/><draw:equation draw:name="f99" draw:formula="?f40 / ?f7"/><draw:equation draw:name="f100" draw:formula="?f41 / ?f7"/><draw:equation draw:name="f101" draw:formula="?f42 / ?f7"/><draw:equation draw:name="f102" draw:formula="?f43 / ?f7"/><draw:equation draw:name="f103" draw:formula="?f44 / ?f7"/><draw:equation draw:name="f104" draw:formula="?f45 / ?f7"/><draw:equation draw:name="f105" draw:formula="?f46 / ?f7"/><draw:equation draw:name="f106" draw:formula="?f47 / ?f7"/><draw:equation draw:name="f107" draw:formula="?f48 / ?f7"/><draw:equation draw:name="f108" draw:formula="?f49 / ?f7"/><draw:equation draw:name="f109" draw:formula="?f50 / ?f7"/><draw:equation draw:name="f110" draw:formula="?f51 / ?f7"/><draw:equation draw:name="f111" draw:formula="?f52 / ?f7"/><draw:equation draw:name="f112" draw:formula="?f53 / ?f7"/><draw:equation draw:name="f113" draw:formula="?f54 / ?f7"/><draw:equation draw:name="f114" draw:formula="?f55 / ?f7"/><draw:equation draw:name="f115" draw:formula="?f56 / ?f7"/><draw:equation draw:name="f116" draw:formula="?f57 / ?f7"/><draw:equation draw:name="f117" draw:formula="?f58 / ?f7"/><draw:equation draw:name="f118" draw:formula="?f59 / ?f7"/><draw:equation draw:name="f119" draw:formula="?f60 / ?f7"/><draw:equation draw:name="f120" draw:formula="?f61 / ?f7"/><draw:equation draw:name="f121" draw:formula="?f62 / ?f7"/><draw:equation draw:name="f122" draw:formula="?f63 / ?f7"/><draw:equation draw:name="f123" draw:formula="?f64 / ?f7"/><draw:equation draw:name="f124" draw:formula="?f65 / ?f7"/><draw:equation draw:name="f125" draw:formula="?f66 / ?f7"/><draw:equation draw:name="f126" draw:formula="?f67 / ?f7"/><draw:equation draw:name="f127" draw:formula="0 / ?f6"/><draw:equation draw:name="f128" draw:formula="?f1 / ?f6"/><draw:equation draw:name="f129" draw:formula="0 / ?f7"/><draw:equation draw:name="f130" draw:formula="?f3 / ?f7"/></draw:enhanced-geometry></draw:custom-shape></text:span><text:span text:style-name="T579"><draw:custom-shape svg:x="7.9875in" svg:y="0.367in" svg:width="0.02431in" svg:height="10.78681in" draw:id="id24" draw:style-name="a24" draw:name="Group 2"><svg:title/><svg:desc/><draw:enhanced-geometry draw:type="non-primitive" svg:viewBox="0 0 35 14955" draw:enhanced-path="M 16 1 L 16 1 16 2 16 3 16 4 16 5 16 7 16 10 16 13 16 16 16 20 16 25 16 31 16 37 16 44 16 53 16 62 16 72 16 83 16 95 16 109 16 124 16 140 16 157 16 176 16 196 16 217 16 240 16 265 16 292 16 320 16 350 16 381 16 415 16 450 16 488 16 527 16 569 16 612 16 658 16 706 16 757 16 809 16 864 16 922 16 982 16 1045 16 1110 16 1178 16 1248 16 1322 16 1398 16 1477 16 1559 16 1644 16 1732 16 1823 16 1917 16 2015 16 2115 16 2219 16 2327 16 2437 16 2552 16 2669 16 2791 16 2915 16 3044 16 3176 16 3312 16 3452 16 3596 16 3744 16 3896 16 4051 16 4211 16 4375 16 4543 16 4716 16 4893 16 5074 16 5259 16 5449 16 5644 16 5843 16 6047 16 6255 16 6469 16 6687 16 6909 16 7137 16 7370 16 7608 16 7850 16 8098 16 8351 16 8609 16 8873 16 9142 16 9416 16 9696 16 9981 16 10271 16 10568 16 10870 16 11177 16 11490 16 11810 16 12135 16 12465 16 12802 16 13145 16 13494 16 13849 16 14210 16 14578 16 14952 N" draw:text-areas="?f127 ?f129 ?f128 ?f130" draw:glue-points="?f68 ?f69 ?f68 ?f69 ?f68 ?f69 ?f68 ?f70 ?f68 ?f71 ?f68 ?f72 ?f68 ?f73 ?f68 ?f74 ?f68 ?f75 ?f68 ?f76 ?f68 ?f77 ?f68 ?f78 ?f68 ?f79 ?f68 ?f80 ?f68 ?f81 ?f68 ?f82 ?f68 ?f83 ?f68 ?f84 ?f68 ?f85 ?f68 ?f86 ?f68 ?f87 ?f68 ?f88 ?f68 ?f89 ?f68 ?f90 ?f68 ?f91 ?f68 ?f92 ?f68 ?f93 ?f68 ?f94 ?f68 ?f95 ?f68 ?f96 ?f68 ?f97 ?f68 ?f98 ?f68 ?f99 ?f68 ?f100 ?f68 ?f101 ?f68 ?f102 ?f68 ?f103 ?f68 ?f104 ?f68 ?f105 ?f68 ?f106 ?f68 ?f107 ?f68 ?f108 ?f68 ?f109 ?f68 ?f110 ?f68 ?f111 ?f68 ?f112 ?f68 ?f113 ?f68 ?f114 ?f68 ?f115 ?f68 ?f116 ?f68 ?f117 ?f68 ?f118 ?f68 ?f119 ?f68 ?f120 ?f68 ?f121 ?f68 ?f122 ?f68 ?f123 ?f68 ?f124 ?f68 ?f125 ?f68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4955"/><draw:equation draw:name="f8" draw:formula="0 + 11301 - 11285"/><draw:equation draw:name="f9" draw:formula="?f8 * ?f5 / 35"/><draw:equation draw:name="f10" draw:formula="866 * ?f4 / 14955"/><draw:equation draw:name="f11" draw:formula="868 * ?f4 / 14955"/><draw:equation draw:name="f12" draw:formula="870 * ?f4 / 14955"/><draw:equation draw:name="f13" draw:formula="875 * ?f4 / 14955"/><draw:equation draw:name="f14" draw:formula="881 * ?f4 / 14955"/><draw:equation draw:name="f15" draw:formula="890 * ?f4 / 14955"/><draw:equation draw:name="f16" draw:formula="902 * ?f4 / 14955"/><draw:equation draw:name="f17" draw:formula="918 * ?f4 / 14955"/><draw:equation draw:name="f18" draw:formula="937 * ?f4 / 14955"/><draw:equation draw:name="f19" draw:formula="960 * ?f4 / 14955"/><draw:equation draw:name="f20" draw:formula="989 * ?f4 / 14955"/><draw:equation draw:name="f21" draw:formula="1022 * ?f4 / 14955"/><draw:equation draw:name="f22" draw:formula="1061 * ?f4 / 14955"/><draw:equation draw:name="f23" draw:formula="1105 * ?f4 / 14955"/><draw:equation draw:name="f24" draw:formula="1157 * ?f4 / 14955"/><draw:equation draw:name="f25" draw:formula="1215 * ?f4 / 14955"/><draw:equation draw:name="f26" draw:formula="1280 * ?f4 / 14955"/><draw:equation draw:name="f27" draw:formula="1353 * ?f4 / 14955"/><draw:equation draw:name="f28" draw:formula="1434 * ?f4 / 14955"/><draw:equation draw:name="f29" draw:formula="1523 * ?f4 / 14955"/><draw:equation draw:name="f30" draw:formula="1622 * ?f4 / 14955"/><draw:equation draw:name="f31" draw:formula="1729 * ?f4 / 14955"/><draw:equation draw:name="f32" draw:formula="1847 * ?f4 / 14955"/><draw:equation draw:name="f33" draw:formula="1975 * ?f4 / 14955"/><draw:equation draw:name="f34" draw:formula="2113 * ?f4 / 14955"/><draw:equation draw:name="f35" draw:formula="2263 * ?f4 / 14955"/><draw:equation draw:name="f36" draw:formula="2424 * ?f4 / 14955"/><draw:equation draw:name="f37" draw:formula="2597 * ?f4 / 14955"/><draw:equation draw:name="f38" draw:formula="2782 * ?f4 / 14955"/><draw:equation draw:name="f39" draw:formula="2980 * ?f4 / 14955"/><draw:equation draw:name="f40" draw:formula="3192 * ?f4 / 14955"/><draw:equation draw:name="f41" draw:formula="3417 * ?f4 / 14955"/><draw:equation draw:name="f42" draw:formula="3656 * ?f4 / 14955"/><draw:equation draw:name="f43" draw:formula="3909 * ?f4 / 14955"/><draw:equation draw:name="f44" draw:formula="4177 * ?f4 / 14955"/><draw:equation draw:name="f45" draw:formula="4461 * ?f4 / 14955"/><draw:equation draw:name="f46" draw:formula="4761 * ?f4 / 14955"/><draw:equation draw:name="f47" draw:formula="5076 * ?f4 / 14955"/><draw:equation draw:name="f48" draw:formula="5408 * ?f4 / 14955"/><draw:equation draw:name="f49" draw:formula="5758 * ?f4 / 14955"/><draw:equation draw:name="f50" draw:formula="6124 * ?f4 / 14955"/><draw:equation draw:name="f51" draw:formula="6509 * ?f4 / 14955"/><draw:equation draw:name="f52" draw:formula="6912 * ?f4 / 14955"/><draw:equation draw:name="f53" draw:formula="7334 * ?f4 / 14955"/><draw:equation draw:name="f54" draw:formula="7774 * ?f4 / 14955"/><draw:equation draw:name="f55" draw:formula="8235 * ?f4 / 14955"/><draw:equation draw:name="f56" draw:formula="8715 * ?f4 / 14955"/><draw:equation draw:name="f57" draw:formula="9216 * ?f4 / 14955"/><draw:equation draw:name="f58" draw:formula="9738 * ?f4 / 14955"/><draw:equation draw:name="f59" draw:formula="10281 * ?f4 / 14955"/><draw:equation draw:name="f60" draw:formula="10846 * ?f4 / 14955"/><draw:equation draw:name="f61" draw:formula="11433 * ?f4 / 14955"/><draw:equation draw:name="f62" draw:formula="12042 * ?f4 / 14955"/><draw:equation draw:name="f63" draw:formula="12675 * ?f4 / 14955"/><draw:equation draw:name="f64" draw:formula="13330 * ?f4 / 14955"/><draw:equation draw:name="f65" draw:formula="14010 * ?f4 / 14955"/><draw:equation draw:name="f66" draw:formula="14714 * ?f4 / 14955"/><draw:equation draw:name="f67" draw:formula="15443 * ?f4 / 14955"/><draw:equation draw:name="f68" draw:formula="?f9 / ?f6"/><draw:equation draw:name="f69" draw:formula="?f10 / ?f7"/><draw:equation draw:name="f70" draw:formula="?f11 / ?f7"/><draw:equation draw:name="f71" draw:formula="?f12 / ?f7"/><draw:equation draw:name="f72" draw:formula="?f13 / ?f7"/><draw:equation draw:name="f73" draw:formula="?f14 / ?f7"/><draw:equation draw:name="f74" draw:formula="?f15 / ?f7"/><draw:equation draw:name="f75" draw:formula="?f16 / ?f7"/><draw:equation draw:name="f76" draw:formula="?f17 / ?f7"/><draw:equation draw:name="f77" draw:formula="?f18 / ?f7"/><draw:equation draw:name="f78" draw:formula="?f19 / ?f7"/><draw:equation draw:name="f79" draw:formula="?f20 / ?f7"/><draw:equation draw:name="f80" draw:formula="?f21 / ?f7"/><draw:equation draw:name="f81" draw:formula="?f22 / ?f7"/><draw:equation draw:name="f82" draw:formula="?f23 / ?f7"/><draw:equation draw:name="f83" draw:formula="?f24 / ?f7"/><draw:equation draw:name="f84" draw:formula="?f25 / ?f7"/><draw:equation draw:name="f85" draw:formula="?f26 / ?f7"/><draw:equation draw:name="f86" draw:formula="?f27 / ?f7"/><draw:equation draw:name="f87" draw:formula="?f28 / ?f7"/><draw:equation draw:name="f88" draw:formula="?f29 / ?f7"/><draw:equation draw:name="f89" draw:formula="?f30 / ?f7"/><draw:equation draw:name="f90" draw:formula="?f31 / ?f7"/><draw:equation draw:name="f91" draw:formula="?f32 / ?f7"/><draw:equation draw:name="f92" draw:formula="?f33 / ?f7"/><draw:equation draw:name="f93" draw:formula="?f34 / ?f7"/><draw:equation draw:name="f94" draw:formula="?f35 / ?f7"/><draw:equation draw:name="f95" draw:formula="?f36 / ?f7"/><draw:equation draw:name="f96" draw:formula="?f37 / ?f7"/><draw:equation draw:name="f97" draw:formula="?f38 / ?f7"/><draw:equation draw:name="f98" draw:formula="?f39 / ?f7"/><draw:equation draw:name="f99" draw:formula="?f40 / ?f7"/><draw:equation draw:name="f100" draw:formula="?f41 / ?f7"/><draw:equation draw:name="f101" draw:formula="?f42 / ?f7"/><draw:equation draw:name="f102" draw:formula="?f43 / ?f7"/><draw:equation draw:name="f103" draw:formula="?f44 / ?f7"/><draw:equation draw:name="f104" draw:formula="?f45 / ?f7"/><draw:equation draw:name="f105" draw:formula="?f46 / ?f7"/><draw:equation draw:name="f106" draw:formula="?f47 / ?f7"/><draw:equation draw:name="f107" draw:formula="?f48 / ?f7"/><draw:equation draw:name="f108" draw:formula="?f49 / ?f7"/><draw:equation draw:name="f109" draw:formula="?f50 / ?f7"/><draw:equation draw:name="f110" draw:formula="?f51 / ?f7"/><draw:equation draw:name="f111" draw:formula="?f52 / ?f7"/><draw:equation draw:name="f112" draw:formula="?f53 / ?f7"/><draw:equation draw:name="f113" draw:formula="?f54 / ?f7"/><draw:equation draw:name="f114" draw:formula="?f55 / ?f7"/><draw:equation draw:name="f115" draw:formula="?f56 / ?f7"/><draw:equation draw:name="f116" draw:formula="?f57 / ?f7"/><draw:equation draw:name="f117" draw:formula="?f58 / ?f7"/><draw:equation draw:name="f118" draw:formula="?f59 / ?f7"/><draw:equation draw:name="f119" draw:formula="?f60 / ?f7"/><draw:equation draw:name="f120" draw:formula="?f61 / ?f7"/><draw:equation draw:name="f121" draw:formula="?f62 / ?f7"/><draw:equation draw:name="f122" draw:formula="?f63 / ?f7"/><draw:equation draw:name="f123" draw:formula="?f64 / ?f7"/><draw:equation draw:name="f124" draw:formula="?f65 / ?f7"/><draw:equation draw:name="f125" draw:formula="?f66 / ?f7"/><draw:equation draw:name="f126" draw:formula="?f67 / ?f7"/><draw:equation draw:name="f127" draw:formula="0 / ?f6"/><draw:equation draw:name="f128" draw:formula="?f1 / ?f6"/><draw:equation draw:name="f129" draw:formula="0 / ?f7"/><draw:equation draw:name="f130" draw:formula="?f3 / ?f7"/></draw:enhanced-geometry></draw:custom-shape></text:span><text:span text:style-name="T580"><draw:custom-shape svg:x="0.37847in" svg:y="11.12847in" svg:width="7.63542in" svg:height="0.02431in" draw:id="id25" draw:style-name="a25" draw:name="Group 4"><svg:title/><svg:desc/><draw:enhanced-geometry draw:type="non-primitive" svg:viewBox="0 0 10995 35" draw:enhanced-path="M 1 17 L 1 17 2 17 3 17 4 17 5 17 7 17 9 17 12 17 15 17 18 17 22 17 27 17 33 17 39 17 45 17 53 17 61 17 70 17 80 17 91 17 102 17 115 17 129 17 144 17 159 17 176 17 195 17 214 17 235 17 257 17 280 17 304 17 331 17 358 17 387 17 418 17 450 17 483 17 519 17 556 17 594 17 635 17 677 17 721 17 767 17 815 17 865 17 917 17 971 17 1026 17 1085 17 1145 17 1207 17 1272 17 1339 17 1408 17 1479 17 1553 17 1630 17 1709 17 1790 17 1874 17 1960 17 2049 17 2141 17 2235 17 2333 17 2432 17 2535 17 2641 17 2749 17 2861 17 2975 17 3093 17 3213 17 3337 17 3463 17 3593 17 3726 17 3862 17 4002 17 4145 17 4291 17 4441 17 4594 17 4750 17 4911 17 5074 17 5241 17 5412 17 5587 17 5765 17 5947 17 6133 17 6323 17 6516 17 6714 17 6915 17 7120 17 7330 17 7543 17 7761 17 7983 17 8208 17 8439 17 8673 17 8912 17 9155 17 9402 17 9654 17 9910 17 10171 17 10436 17 10706 17 10981 17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5"/><draw:equation draw:name="f7" draw:formula="?f4 / 35"/><draw:equation draw:name="f8" draw:formula="0 + 306 - 305"/><draw:equation draw:name="f9" draw:formula="?f8 * ?f5 / 10995"/><draw:equation draw:name="f10" draw:formula="15802 * ?f4 / 35"/><draw:equation draw:name="f11" draw:formula="0 + 307 - 305"/><draw:equation draw:name="f12" draw:formula="?f11 * ?f5 / 10995"/><draw:equation draw:name="f13" draw:formula="0 + 309 - 305"/><draw:equation draw:name="f14" draw:formula="?f13 * ?f5 / 10995"/><draw:equation draw:name="f15" draw:formula="0 + 312 - 305"/><draw:equation draw:name="f16" draw:formula="?f15 * ?f5 / 10995"/><draw:equation draw:name="f17" draw:formula="0 + 317 - 305"/><draw:equation draw:name="f18" draw:formula="?f17 * ?f5 / 10995"/><draw:equation draw:name="f19" draw:formula="0 + 323 - 305"/><draw:equation draw:name="f20" draw:formula="?f19 * ?f5 / 10995"/><draw:equation draw:name="f21" draw:formula="0 + 332 - 305"/><draw:equation draw:name="f22" draw:formula="?f21 * ?f5 / 10995"/><draw:equation draw:name="f23" draw:formula="0 + 344 - 305"/><draw:equation draw:name="f24" draw:formula="?f23 * ?f5 / 10995"/><draw:equation draw:name="f25" draw:formula="0 + 358 - 305"/><draw:equation draw:name="f26" draw:formula="?f25 * ?f5 / 10995"/><draw:equation draw:name="f27" draw:formula="0 + 375 - 305"/><draw:equation draw:name="f28" draw:formula="?f27 * ?f5 / 10995"/><draw:equation draw:name="f29" draw:formula="0 + 396 - 305"/><draw:equation draw:name="f30" draw:formula="?f29 * ?f5 / 10995"/><draw:equation draw:name="f31" draw:formula="0 + 420 - 305"/><draw:equation draw:name="f32" draw:formula="?f31 * ?f5 / 10995"/><draw:equation draw:name="f33" draw:formula="0 + 449 - 305"/><draw:equation draw:name="f34" draw:formula="?f33 * ?f5 / 10995"/><draw:equation draw:name="f35" draw:formula="0 + 481 - 305"/><draw:equation draw:name="f36" draw:formula="?f35 * ?f5 / 10995"/><draw:equation draw:name="f37" draw:formula="0 + 519 - 305"/><draw:equation draw:name="f38" draw:formula="?f37 * ?f5 / 10995"/><draw:equation draw:name="f39" draw:formula="0 + 562 - 305"/><draw:equation draw:name="f40" draw:formula="?f39 * ?f5 / 10995"/><draw:equation draw:name="f41" draw:formula="0 + 609 - 305"/><draw:equation draw:name="f42" draw:formula="?f41 * ?f5 / 10995"/><draw:equation draw:name="f43" draw:formula="0 + 663 - 305"/><draw:equation draw:name="f44" draw:formula="?f43 * ?f5 / 10995"/><draw:equation draw:name="f45" draw:formula="0 + 723 - 305"/><draw:equation draw:name="f46" draw:formula="?f45 * ?f5 / 10995"/><draw:equation draw:name="f47" draw:formula="0 + 788 - 305"/><draw:equation draw:name="f48" draw:formula="?f47 * ?f5 / 10995"/><draw:equation draw:name="f49" draw:formula="0 + 861 - 305"/><draw:equation draw:name="f50" draw:formula="?f49 * ?f5 / 10995"/><draw:equation draw:name="f51" draw:formula="0 + 940 - 305"/><draw:equation draw:name="f52" draw:formula="?f51 * ?f5 / 10995"/><draw:equation draw:name="f53" draw:formula="0 + 1026 - 305"/><draw:equation draw:name="f54" draw:formula="?f53 * ?f5 / 10995"/><draw:equation draw:name="f55" draw:formula="0 + 1120 - 305"/><draw:equation draw:name="f56" draw:formula="?f55 * ?f5 / 10995"/><draw:equation draw:name="f57" draw:formula="0 + 1222 - 305"/><draw:equation draw:name="f58" draw:formula="?f57 * ?f5 / 10995"/><draw:equation draw:name="f59" draw:formula="0 + 1331 - 305"/><draw:equation draw:name="f60" draw:formula="?f59 * ?f5 / 10995"/><draw:equation draw:name="f61" draw:formula="0 + 1450 - 305"/><draw:equation draw:name="f62" draw:formula="?f61 * ?f5 / 10995"/><draw:equation draw:name="f63" draw:formula="0 + 1577 - 305"/><draw:equation draw:name="f64" draw:formula="?f63 * ?f5 / 10995"/><draw:equation draw:name="f65" draw:formula="0 + 1713 - 305"/><draw:equation draw:name="f66" draw:formula="?f65 * ?f5 / 10995"/><draw:equation draw:name="f67" draw:formula="0 + 1858 - 305"/><draw:equation draw:name="f68" draw:formula="?f67 * ?f5 / 10995"/><draw:equation draw:name="f69" draw:formula="0 + 2014 - 305"/><draw:equation draw:name="f70" draw:formula="?f69 * ?f5 / 10995"/><draw:equation draw:name="f71" draw:formula="0 + 2179 - 305"/><draw:equation draw:name="f72" draw:formula="?f71 * ?f5 / 10995"/><draw:equation draw:name="f73" draw:formula="0 + 2354 - 305"/><draw:equation draw:name="f74" draw:formula="?f73 * ?f5 / 10995"/><draw:equation draw:name="f75" draw:formula="0 + 2540 - 305"/><draw:equation draw:name="f76" draw:formula="?f75 * ?f5 / 10995"/><draw:equation draw:name="f77" draw:formula="0 + 2737 - 305"/><draw:equation draw:name="f78" draw:formula="?f77 * ?f5 / 10995"/><draw:equation draw:name="f79" draw:formula="0 + 2946 - 305"/><draw:equation draw:name="f80" draw:formula="?f79 * ?f5 / 10995"/><draw:equation draw:name="f81" draw:formula="0 + 3166 - 305"/><draw:equation draw:name="f82" draw:formula="?f81 * ?f5 / 10995"/><draw:equation draw:name="f83" draw:formula="0 + 3398 - 305"/><draw:equation draw:name="f84" draw:formula="?f83 * ?f5 / 10995"/><draw:equation draw:name="f85" draw:formula="0 + 3642 - 305"/><draw:equation draw:name="f86" draw:formula="?f85 * ?f5 / 10995"/><draw:equation draw:name="f87" draw:formula="0 + 3898 - 305"/><draw:equation draw:name="f88" draw:formula="?f87 * ?f5 / 10995"/><draw:equation draw:name="f89" draw:formula="0 + 4167 - 305"/><draw:equation draw:name="f90" draw:formula="?f89 * ?f5 / 10995"/><draw:equation draw:name="f91" draw:formula="0 + 4450 - 305"/><draw:equation draw:name="f92" draw:formula="?f91 * ?f5 / 10995"/><draw:equation draw:name="f93" draw:formula="0 + 4746 - 305"/><draw:equation draw:name="f94" draw:formula="?f93 * ?f5 / 10995"/><draw:equation draw:name="f95" draw:formula="0 + 5055 - 305"/><draw:equation draw:name="f96" draw:formula="?f95 * ?f5 / 10995"/><draw:equation draw:name="f97" draw:formula="0 + 5379 - 305"/><draw:equation draw:name="f98" draw:formula="?f97 * ?f5 / 10995"/><draw:equation draw:name="f99" draw:formula="0 + 5717 - 305"/><draw:equation draw:name="f100" draw:formula="?f99 * ?f5 / 10995"/><draw:equation draw:name="f101" draw:formula="0 + 6070 - 305"/><draw:equation draw:name="f102" draw:formula="?f101 * ?f5 / 10995"/><draw:equation draw:name="f103" draw:formula="0 + 6438 - 305"/><draw:equation draw:name="f104" draw:formula="?f103 * ?f5 / 10995"/><draw:equation draw:name="f105" draw:formula="0 + 6821 - 305"/><draw:equation draw:name="f106" draw:formula="?f105 * ?f5 / 10995"/><draw:equation draw:name="f107" draw:formula="0 + 7220 - 305"/><draw:equation draw:name="f108" draw:formula="?f107 * ?f5 / 10995"/><draw:equation draw:name="f109" draw:formula="0 + 7635 - 305"/><draw:equation draw:name="f110" draw:formula="?f109 * ?f5 / 10995"/><draw:equation draw:name="f111" draw:formula="0 + 8066 - 305"/><draw:equation draw:name="f112" draw:formula="?f111 * ?f5 / 10995"/><draw:equation draw:name="f113" draw:formula="0 + 8513 - 305"/><draw:equation draw:name="f114" draw:formula="?f113 * ?f5 / 10995"/><draw:equation draw:name="f115" draw:formula="0 + 8978 - 305"/><draw:equation draw:name="f116" draw:formula="?f115 * ?f5 / 10995"/><draw:equation draw:name="f117" draw:formula="0 + 9460 - 305"/><draw:equation draw:name="f118" draw:formula="?f117 * ?f5 / 10995"/><draw:equation draw:name="f119" draw:formula="0 + 9959 - 305"/><draw:equation draw:name="f120" draw:formula="?f119 * ?f5 / 10995"/><draw:equation draw:name="f121" draw:formula="0 + 10476 - 305"/><draw:equation draw:name="f122" draw:formula="?f121 * ?f5 / 10995"/><draw:equation draw:name="f123" draw:formula="0 + 11011 - 305"/><draw:equation draw:name="f124" draw:formula="?f123 * ?f5 / 10995"/><draw:equation draw:name="f125" draw:formula="?f9 / ?f6"/><draw:equation draw:name="f126" draw:formula="?f10 / ?f7"/><draw:equation draw:name="f127" draw:formula="?f12 / ?f6"/><draw:equation draw:name="f128" draw:formula="?f14 / ?f6"/><draw:equation draw:name="f129" draw:formula="?f16 / ?f6"/><draw:equation draw:name="f130" draw:formula="?f18 / ?f6"/><draw:equation draw:name="f131" draw:formula="?f20 / ?f6"/><draw:equation draw:name="f132" draw:formula="?f22 / ?f6"/><draw:equation draw:name="f133" draw:formula="?f24 / ?f6"/><draw:equation draw:name="f134" draw:formula="?f26 / ?f6"/><draw:equation draw:name="f135" draw:formula="?f28 / ?f6"/><draw:equation draw:name="f136" draw:formula="?f30 / ?f6"/><draw:equation draw:name="f137" draw:formula="?f32 / ?f6"/><draw:equation draw:name="f138" draw:formula="?f34 / ?f6"/><draw:equation draw:name="f139" draw:formula="?f36 / ?f6"/><draw:equation draw:name="f140" draw:formula="?f38 / ?f6"/><draw:equation draw:name="f141" draw:formula="?f40 / ?f6"/><draw:equation draw:name="f142" draw:formula="?f42 / ?f6"/><draw:equation draw:name="f143" draw:formula="?f44 / ?f6"/><draw:equation draw:name="f144" draw:formula="?f46 / ?f6"/><draw:equation draw:name="f145" draw:formula="?f48 / ?f6"/><draw:equation draw:name="f146" draw:formula="?f50 / ?f6"/><draw:equation draw:name="f147" draw:formula="?f52 / ?f6"/><draw:equation draw:name="f148" draw:formula="?f54 / ?f6"/><draw:equation draw:name="f149" draw:formula="?f56 / ?f6"/><draw:equation draw:name="f150" draw:formula="?f58 / ?f6"/><draw:equation draw:name="f151" draw:formula="?f60 / ?f6"/><draw:equation draw:name="f152" draw:formula="?f62 / ?f6"/><draw:equation draw:name="f153" draw:formula="?f64 / ?f6"/><draw:equation draw:name="f154" draw:formula="?f66 / ?f6"/><draw:equation draw:name="f155" draw:formula="?f68 / ?f6"/><draw:equation draw:name="f156" draw:formula="?f70 / ?f6"/><draw:equation draw:name="f157" draw:formula="?f72 / ?f6"/><draw:equation draw:name="f158" draw:formula="?f74 / ?f6"/><draw:equation draw:name="f159" draw:formula="?f76 / ?f6"/><draw:equation draw:name="f160" draw:formula="?f78 / ?f6"/><draw:equation draw:name="f161" draw:formula="?f80 / ?f6"/><draw:equation draw:name="f162" draw:formula="?f82 / ?f6"/><draw:equation draw:name="f163" draw:formula="?f84 / ?f6"/><draw:equation draw:name="f164" draw:formula="?f86 / ?f6"/><draw:equation draw:name="f165" draw:formula="?f88 / ?f6"/><draw:equation draw:name="f166" draw:formula="?f90 / ?f6"/><draw:equation draw:name="f167" draw:formula="?f92 / ?f6"/><draw:equation draw:name="f168" draw:formula="?f94 / ?f6"/><draw:equation draw:name="f169" draw:formula="?f96 / ?f6"/><draw:equation draw:name="f170" draw:formula="?f98 / ?f6"/><draw:equation draw:name="f171" draw:formula="?f100 / ?f6"/><draw:equation draw:name="f172" draw:formula="?f102 / ?f6"/><draw:equation draw:name="f173" draw:formula="?f104 / ?f6"/><draw:equation draw:name="f174" draw:formula="?f106 / ?f6"/><draw:equation draw:name="f175" draw:formula="?f108 / ?f6"/><draw:equation draw:name="f176" draw:formula="?f110 / ?f6"/><draw:equation draw:name="f177" draw:formula="?f112 / ?f6"/><draw:equation draw:name="f178" draw:formula="?f114 / ?f6"/><draw:equation draw:name="f179" draw:formula="?f116 / ?f6"/><draw:equation draw:name="f180" draw:formula="?f118 / ?f6"/><draw:equation draw:name="f181" draw:formula="?f120 / ?f6"/><draw:equation draw:name="f182" draw:formula="?f122 / ?f6"/><draw:equation draw:name="f183" draw:formula="?f124 / ?f6"/><draw:equation draw:name="f184" draw:formula="0 / ?f6"/><draw:equation draw:name="f185" draw:formula="?f1 / ?f6"/><draw:equation draw:name="f186" draw:formula="0 / ?f7"/><draw:equation draw:name="f187" draw:formula="?f3 / ?f7"/></draw:enhanced-geometry></draw:custom-shape></text:span><text:span text:style-name="T581"><draw:connector draw:type="line" svg:x1="0.4in" svg:y1="0.13297in" svg:x2="8.01736in" svg:y2="0.1413in" draw:z-index="251665920" draw:id="id26" draw:style-name="a26" draw:name="直線接點 47" text:anchor-type="paragraph"><svg:title/><svg:desc/></draw:connector></text:span></text:p>
        <text:p text:style-name="P582"><text:s text:c="9"/></text:p>
        <text:p text:style-name="P583">英文自傳：</text:p>
        <text:p text:style-name="P584"><text:s text:c="3"/></text:p>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text:s/></text:p>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text:span text:style-name="T640"><text:s text:c="8"/></text:span><text:span text:style-name="T641"><text:s text:c="2"/></text:span><text:span text:style-name="T642">★</text:span><text:span text:style-name="T643"><text:s/></text:span><text:span text:style-name="T644">相關研究著作目錄</text:span></text:p>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text:span text:style-name="T663"><text:s text:c="4"/></text:span><text:span text:style-name="T664">★</text:span><text:span text:style-name="T665">其它有助於審查之相關輔助資料</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fo:color="#000000" style:text-scale="137%"/>
    </style:style>
    <style:default-page-layout>
      <style:page-layout-properties style:layout-grid-standard-mode="true"/>
    </style:default-page-layout>
    <style:style style:family="graphic" style:name="Graphics"/>
    <style:default-style style:family="graphic">
      <style:graphic-properties draw:fill="gradient" draw:fill-gradient-name="a27" draw:stroke="solid" svg:stroke-width="0.01042in" svg:stroke-color="#4a7ebb" svg:stroke-opacity="100%" svg:stroke-linecap="butt" draw:shadow="visible" draw:shadow-offset-x="0in" draw:shadow-offset-y="0.02515in" draw:shadow-color="#000000" draw:shadow-opacity="35%"/>
    </style:default-style>
    <draw:gradient draw:name="a27"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009in" text:min-label-width="1.6145in" text:list-level-position-and-space-mode="label-alignment">
          <style:list-level-label-alignment text:label-followed-by="listtab" fo:margin-left="1.6236in" fo:text-indent="-1.6145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style:page-layout style:name="PL0">
      <style:page-layout-properties fo:page-width="8.2666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2666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WK-lab</meta:initial-creator>
    <dc:creator>User</dc:creator>
    <meta:creation-date>2021-05-27T08:15:00Z</meta:creation-date>
    <dc:date>2021-05-27T08:15:00Z</dc:date>
    <meta:template xlink:href="Normal" xlink:type="simple"/>
    <meta:editing-cycles>2</meta:editing-cycles>
    <meta:editing-duration>PT0S</meta:editing-duration>
    <meta:document-statistic meta:page-count="4" meta:paragraph-count="2" meta:word-count="179" meta:character-count="1199" meta:row-count="8" meta:non-whitespace-character-count="1022"/>
  </office:meta>
</office:document-meta>
</file>