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right="0.0784in"/>
    </style:style>
    <style:style style:name="T6" style:parent-style-name="預設段落字型" style:family="text">
      <style:text-properties style:font-name="Calibri" style:font-name-asian="標楷體" fo:font-weight="bold" style:font-weight-asian="bold" fo:color="#000000" fo:letter-spacing="0.0083in" fo:font-size="22pt" style:font-size-asian="22pt" style:font-size-complex="22pt"/>
    </style:style>
    <style:style style:name="T7" style:parent-style-name="預設段落字型" style:family="text">
      <style:text-properties style:font-name="Calibri" style:font-name-asian="標楷體" fo:font-weight="bold" style:font-weight-asian="bold" fo:color="#000000" fo:letter-spacing="0.0083in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style:line-height-at-least="0.2777in" fo:margin-right="0.0784in"/>
      <style:text-properties style:font-name="Calibri" style:font-name-asian="標楷體" fo:font-weight="bold" style:font-weight-asian="bold" fo:color="#000000" fo:letter-spacing="0.0083in" fo:font-size="22pt" style:font-size-asian="22pt" style:font-size-complex="22pt"/>
    </style:style>
    <style:style style:name="P9" style:parent-style-name="內文" style:family="paragraph">
      <style:text-properties style:font-name="Calibri" style:font-name-asian="標楷體" fo:font-weight="bold" style:font-weight-asian="bold" style:font-weight-complex="bold" fo:color="#FF0000"/>
    </style:style>
    <style:style style:name="P10" style:parent-style-name="內文" style:family="paragraph">
      <style:paragraph-properties fo:text-align="end"/>
      <style:text-properties style:font-name="Calibri" style:font-name-asian="標楷體" fo:font-weight="bold" style:font-weight-asian="bold" style:font-weight-complex="bold" fo:color="#000000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Column15" style:family="table-column">
      <style:table-column-properties style:column-width="0.816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Column19" style:family="table-column">
      <style:table-column-properties style:column-width="1.143in" style:use-optimal-column-width="false"/>
    </style:style>
    <style:style style:name="Table11" style:family="table">
      <style:table-properties style:width="6.6944in" fo:margin-left="-0.0104in" table:align="left"/>
    </style:style>
    <style:style style:name="TableRow20" style:family="table-row">
      <style:table-row-properties style:min-row-height="1.961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2513in" fo:text-indent="-0.1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2513in" fo:text-indent="-0.1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2513in" fo:text-indent="-0.1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min-row-height="0.28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Calibri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2368in">
        <style:tab-stops/>
      </style:paragraph-properties>
    </style:style>
    <style:style style:name="T39" style:parent-style-name="texte1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color="#000000" fo:font-size="14pt" style:font-size-asian="14pt"/>
    </style:style>
    <style:style style:name="T41" style:parent-style-name="預設段落字型" style:family="text">
      <style:text-properties style:font-name="Calibri" style:font-name-asian="標楷體" fo:color="#000000" fo:font-size="14pt" style:font-size-asian="14pt"/>
    </style:style>
    <style:style style:name="T42" style:parent-style-name="texte1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color="#000000" fo:font-size="14pt" style:font-size-asian="14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Calibri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Calibri" style:font-name-asian="標楷體" fo:color="#000000" fo:font-size="14pt" style:font-size-asian="14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asian="標楷體" fo:color="#000000" fo:font-size="14pt" style:font-size-asian="14pt"/>
    </style:style>
    <style:style style:name="TableRow60" style:family="table-row">
      <style:table-row-properties style:min-row-height="0.819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361in"/>
      <style:text-properties style:font-name="Calibri" style:font-name-asian="標楷體" fo:font-weight="bold" style:font-weight-asian="bold" fo:color="#000000" fo:font-size="14pt" style:font-size-asian="14pt"/>
    </style:style>
    <style:style style:name="P63" style:parent-style-name="內文" style:family="paragraph">
      <style:paragraph-properties fo:line-height="0.2361in"/>
      <style:text-properties style:font-name="Calibri"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Calibri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361in"/>
      <style:text-properties style:font-name="Calibri" style:font-name-asian="標楷體" fo:font-weight="bold" style:font-weight-asian="bold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Calibri" style:font-name-asian="標楷體" fo:color="#000000" fo:font-size="14pt" style:font-size-asian="14pt"/>
    </style:style>
    <style:style style:name="TableRow70" style:family="table-row">
      <style:table-row-properties style:min-row-height="0.415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7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style:font-name-asian="標楷體" fo:color="#000000" fo:font-size="14pt" style:font-size-asian="14pt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8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Calibri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Calibri" style:font-name-asian="標楷體" fo:color="#000000" fo:font-size="14pt" style:font-size-asian="14pt"/>
    </style:style>
    <style:style style:name="TableRow90" style:family="table-row">
      <style:table-row-properties style:min-row-height="0.945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472in"/>
      <style:text-properties style:font-name="Calibri" style:font-name-asian="標楷體" fo:font-weight="bold" style:font-weight-asian="bold" fo:color="#000000" fo:font-size="14pt" style:font-size-asian="14pt"/>
    </style:style>
    <style:style style:name="P93" style:parent-style-name="內文" style:family="paragraph">
      <style:paragraph-properties fo:text-align="start" fo:line-height="0.3472in"/>
      <style:text-properties style:font-name="Calibri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start" fo:line-height="0.3472in"/>
      <style:text-properties style:font-name="Calibri" style:font-name-asian="標楷體" fo:font-weight="bold" style:font-weight-asian="bold" fo:color="#000000" fo:font-size="14pt" style:font-size-asian="14pt"/>
    </style:style>
    <style:style style:name="P95" style:parent-style-name="內文" style:family="paragraph">
      <style:paragraph-properties fo:text-align="start" fo:line-height="0.3472in"/>
    </style:style>
    <style:style style:name="T96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018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 fo:margin-right="-0.018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justify" fo:margin-right="-0.018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新細明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3" style:parent-style-name="內文" style:family="paragraph">
      <style:paragraph-properties fo:text-align="justify" fo:margin-right="-0.018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新細明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text-align="justify" fo:margin-right="-0.018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新細明體" fo:font-weight="bold" style:font-weight-asian="bold" fo:color="#000000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 fo:margin-left="0.3333in" fo:margin-right="-0.0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right="-0.018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3.447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15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start"/>
      <style:text-properties style:font-name="Calibri"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Row160" style:family="table-row">
      <style:table-row-properties style:min-row-height="3.0236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/>
    </style:style>
    <style:style style:name="P170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fo:text-align="center" style:line-height-at-least="0in"/>
      <style:text-properties style:font-name="Calibri" style:font-name-asian="標楷體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80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18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ableRow182" style:family="table-row">
      <style:table-row-properties style:min-row-height="0.3152in" style:use-optimal-row-height="false"/>
    </style:style>
    <style:style style:name="P183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Calibri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Calibri" style:font-name-asian="標楷體" fo:color="#000000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Calibri" style:font-name-asian="標楷體" fo:color="#000000" fo:font-size="14pt" style:font-size-asian="14pt"/>
    </style:style>
    <style:style style:name="TableRow190" style:family="table-row">
      <style:table-row-properties style:min-row-height="0.3152in" style:use-optimal-row-height="false"/>
    </style:style>
    <style:style style:name="P191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Calibri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Calibri"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Calibri" style:font-name-asian="標楷體" fo:color="#000000" fo:font-size="14pt" style:font-size-asian="14pt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Calibri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Calibri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Calibri" style:font-name-asian="標楷體" fo:color="#000000" fo:font-size="14pt" style:font-size-asian="14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fo:font-size="14pt" style:font-size-asian="14pt"/>
    </style:style>
    <style:style style:name="P209" style:parent-style-name="內文" style:family="paragraph">
      <style:paragraph-properties fo:text-align="justify"/>
      <style:text-properties style:font-name="Calibri" style:font-name-asian="標楷體" fo:font-weight="bold" style:font-weight-asian="bold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Calibri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Calibri" style:font-name-asian="標楷體" fo:color="#000000" fo:font-size="14pt" style:font-size-asian="14pt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fo:text-align="center"/>
      <style:text-properties style:font-name="Calibri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Calibri"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Calibri" style:font-name-asian="標楷體" fo:color="#000000" fo:font-size="14pt" style:font-size-asian="14pt"/>
    </style:style>
    <style:style style:name="P236" style:parent-style-name="內文" style:family="paragraph">
      <style:text-properties style:font-name="Calibri"/>
    </style:style>
    <style:style style:name="P237" style:parent-style-name="內文" style:family="paragraph">
      <style:paragraph-properties fo:widows="2" fo:orphans="2" fo:break-before="page"/>
      <style:text-properties style:font-name="Calibri"/>
    </style:style>
    <style:style style:name="TableColumn239" style:family="table-column">
      <style:table-column-properties style:column-width="1.1541in" style:use-optimal-column-width="false"/>
    </style:style>
    <style:style style:name="TableColumn240" style:family="table-column">
      <style:table-column-properties style:column-width="0.118in" style:use-optimal-column-width="false"/>
    </style:style>
    <style:style style:name="TableColumn241" style:family="table-column">
      <style:table-column-properties style:column-width="2.8166in" style:use-optimal-column-width="false"/>
    </style:style>
    <style:style style:name="TableColumn242" style:family="table-column">
      <style:table-column-properties style:column-width="0.6159in" style:use-optimal-column-width="false"/>
    </style:style>
    <style:style style:name="TableColumn243" style:family="table-column">
      <style:table-column-properties style:column-width="1.9888in" style:use-optimal-column-width="false"/>
    </style:style>
    <style:style style:name="Table238" style:family="table">
      <style:table-properties style:width="6.6937in" fo:margin-left="-0.0104in" table:align="left"/>
    </style:style>
    <style:style style:name="TableRow244" style:family="table-row">
      <style:table-row-properties style:min-row-height="0.2in"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Calibri" style:font-name-asian="標楷體" fo:color="#000000"/>
    </style:style>
    <style:style style:name="T249" style:parent-style-name="預設段落字型" style:family="text">
      <style:text-properties style:font-name="Calibri" style:font-name-asian="標楷體" fo:color="#000000"/>
    </style:style>
    <style:style style:name="T250" style:parent-style-name="預設段落字型" style:family="text">
      <style:text-properties style:font-name="Calibri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0034in">
        <style:tab-stops/>
      </style:paragraph-properties>
      <style:text-properties style:font-name="Calibri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/>
      <style:text-properties style:font-name="Calibri"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935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4pt" style:font-size-asian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snap-to-layout-grid="false"/>
    </style:style>
    <style:style style:name="T261" style:parent-style-name="預設段落字型" style:family="text">
      <style:text-properties style:font-name="Calibri" style:font-name-asian="標楷體" fo:color="#000000"/>
    </style:style>
    <style:style style:name="T262" style:parent-style-name="預設段落字型" style:family="text">
      <style:text-properties style:font-name="Calibri" style:font-name-asian="標楷體" fo:color="#000000"/>
    </style:style>
    <style:style style:name="T263" style:parent-style-name="預設段落字型" style:family="text">
      <style:text-properties style:font-name="Calibri" style:font-name-asian="標楷體" fo:color="#000000"/>
    </style:style>
    <style:style style:name="P264" style:parent-style-name="內文" style:family="paragraph">
      <style:paragraph-properties style:snap-to-layout-grid="false" fo:margin-left="0.25in">
        <style:tab-stops/>
      </style:paragraph-properties>
    </style:style>
    <style:style style:name="T265" style:parent-style-name="預設段落字型" style:family="text">
      <style:text-properties style:font-name="Calibri" style:font-name-asian="標楷體" fo:color="#000000"/>
    </style:style>
    <style:style style:name="T266" style:parent-style-name="預設段落字型" style:family="text">
      <style:text-properties style:font-name="Calibri" style:font-name-asian="標楷體" fo:color="#000000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Calibri" style:font-name-asian="標楷體" fo:color="#000000"/>
    </style:style>
    <style:style style:name="T26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Row271" style:family="table-row">
      <style:table-row-properties style:min-row-height="0.425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3.6715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77" style:parent-style-name="內文" style:list-style-name="LFO2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style:line-height-at-least="0in" fo:margin-left="0.25in" fo:margin-right="0.0784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style:line-height-at-least="0in" fo:margin-left="0.25in" fo:margin-right="0.0784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P280" style:parent-style-name="內文" style:list-style-name="LFO2" style:family="paragraph">
      <style:paragraph-properties style:snap-to-layout-grid="false" style:line-height-at-least="0in" fo:margin-right="0.0784in"/>
    </style:style>
    <style:style style:name="T2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90" style:parent-style-name="內文" style:list-style-name="LFO2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91" style:parent-style-name="內文" style:list-style-name="LFO3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92" style:parent-style-name="內文" style:list-style-name="LFO3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93" style:parent-style-name="內文" style:list-style-name="LFO3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94" style:parent-style-name="內文" style:list-style-name="LFO2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P295" style:parent-style-name="內文" style:list-style-name="LFO2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TableRow296" style:family="table-row">
      <style:table-row-properties style:min-row-height="0.549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777in" fo:margin-right="0.0784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style:line-height-at-least="0in" fo:margin-right="0.0784in"/>
      <style:text-properties style:font-name="Calibri" style:font-name-asian="標楷體" fo:font-size="11pt" style:font-size-asian="11pt" style:font-size-complex="11pt"/>
    </style:style>
    <style:style style:name="TableRow300" style:family="table-row">
      <style:table-row-properties style:min-row-height="0.618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Calibri" style:font-name-asian="標楷體"/>
    </style:style>
    <style:style style:name="P303" style:parent-style-name="內文" style:family="paragraph">
      <style:paragraph-properties fo:text-align="start"/>
      <style:text-properties style:font-name="Calibri" style:font-name-asian="標楷體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Calibri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Calibri" style:font-name-asian="標楷體"/>
    </style:style>
    <style:style style:name="P308" style:parent-style-name="內文" style:family="paragraph">
      <style:paragraph-properties fo:text-align="justify"/>
      <style:text-properties style:font-name="Calibri" style:font-name-asian="標楷體"/>
    </style:style>
    <style:style style:name="P309" style:parent-style-name="內文" style:family="paragraph">
      <style:paragraph-properties fo:text-align="justify"/>
      <style:text-properties style:font-name="Calibri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Calibri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Calibri" style:font-name-asian="標楷體"/>
    </style:style>
    <style:style style:name="T314" style:parent-style-name="預設段落字型" style:family="text">
      <style:text-properties style:font-name="Calibri" style:font-name-asian="標楷體" style:font-name-complex="Calibri"/>
    </style:style>
    <style:style style:name="T315" style:parent-style-name="預設段落字型" style:family="text">
      <style:text-properties style:font-name="Calibri" style:font-name-asian="標楷體" style:font-name-complex="Calibri"/>
    </style:style>
    <style:style style:name="T316" style:parent-style-name="預設段落字型" style:family="text">
      <style:text-properties style:font-name="Calibri" style:font-name-asian="標楷體" style:font-name-complex="Calibri"/>
    </style:style>
    <style:style style:name="T317" style:parent-style-name="預設段落字型" style:family="text">
      <style:text-properties style:font-name="Calibri" style:font-name-asian="標楷體" style:font-name-complex="Calibri"/>
    </style:style>
    <style:style style:name="T318" style:parent-style-name="預設段落字型" style:family="text">
      <style:text-properties style:font-name="Calibri" style:font-name-asian="標楷體" style:font-name-complex="Calibri"/>
    </style:style>
    <style:style style:name="T319" style:parent-style-name="預設段落字型" style:family="text">
      <style:text-properties style:font-name="Calibri" style:font-name-asian="標楷體" style:font-name-complex="Calibri"/>
    </style:style>
    <style:style style:name="T320" style:parent-style-name="預設段落字型" style:family="text">
      <style:text-properties style:font-name="Calibri" style:font-name-asian="標楷體" style:font-name-complex="Calibri"/>
    </style:style>
    <style:style style:name="T321" style:parent-style-name="預設段落字型" style:family="text">
      <style:text-properties style:font-name="Calibri" style:font-name-asian="標楷體" style:font-name-complex="Calibri"/>
    </style:style>
    <style:style style:name="T322" style:parent-style-name="預設段落字型" style:family="text">
      <style:text-properties style:font-name="Calibri" style:font-name-asian="標楷體" style:font-name-complex="Calibri"/>
    </style:style>
    <style:style style:name="T323" style:parent-style-name="預設段落字型" style:family="text">
      <style:text-properties style:font-name="Calibri" style:font-name-asian="標楷體" style:font-name-complex="Calibri"/>
    </style:style>
    <style:style style:name="T324" style:parent-style-name="預設段落字型" style:family="text">
      <style:text-properties style:font-name="Calibri" style:font-name-asian="標楷體" style:font-name-complex="Calibri"/>
    </style:style>
    <style:style style:name="T325" style:parent-style-name="預設段落字型" style:family="text">
      <style:text-properties style:font-name="Calibri" style:font-name-asian="標楷體" style:font-name-complex="Calibri"/>
    </style:style>
    <style:style style:name="T326" style:parent-style-name="預設段落字型" style:family="text">
      <style:text-properties style:font-name="Calibri" style:font-name-asian="標楷體" style:font-name-complex="Calibri"/>
    </style:style>
    <style:style style:name="T327" style:parent-style-name="預設段落字型" style:family="text">
      <style:text-properties style:font-name="Calibri" style:font-name-asian="標楷體" style:font-name-complex="Calibri"/>
    </style:style>
    <style:style style:name="T328" style:parent-style-name="預設段落字型" style:family="text">
      <style:text-properties style:font-name="Calibri" style:font-name-asian="標楷體" style:font-name-complex="Calibri"/>
    </style:style>
    <style:style style:name="T329" style:parent-style-name="預設段落字型" style:family="text">
      <style:text-properties style:font-name="Calibri" style:font-name-asian="標楷體" style:font-name-complex="Calibri"/>
    </style:style>
    <style:style style:name="T330" style:parent-style-name="預設段落字型" style:family="text">
      <style:text-properties style:font-name="Calibri" style:font-name-asian="標楷體" style:font-name-complex="Calibri"/>
    </style:style>
    <style:style style:name="T331" style:parent-style-name="預設段落字型" style:family="text">
      <style:text-properties style:font-name="Calibri" style:font-name-asian="標楷體" style:font-name-complex="Calibri"/>
    </style:style>
    <style:style style:name="T332" style:parent-style-name="預設段落字型" style:family="text">
      <style:text-properties style:font-name="Calibri" style:font-name-asian="標楷體" style:font-name-complex="Calibri"/>
    </style:style>
    <style:style style:name="T333" style:parent-style-name="預設段落字型" style:family="text">
      <style:text-properties style:font-name="Calibri" style:font-name-asian="標楷體" style:font-name-complex="Calibri"/>
    </style:style>
    <style:style style:name="T334" style:parent-style-name="預設段落字型" style:family="text">
      <style:text-properties style:font-name="Calibri" style:font-name-asian="標楷體" style:font-name-complex="Calibri"/>
    </style:style>
    <style:style style:name="T335" style:parent-style-name="預設段落字型" style:family="text">
      <style:text-properties style:font-name="Calibri" style:font-name-asian="標楷體" style:font-name-complex="Calibri"/>
    </style:style>
    <style:style style:name="T336" style:parent-style-name="預設段落字型" style:family="text">
      <style:text-properties style:font-name="Calibri" style:font-name-asian="標楷體" style:font-name-complex="Calibri"/>
    </style:style>
    <style:style style:name="T337" style:parent-style-name="預設段落字型" style:family="text">
      <style:text-properties style:font-name="Calibri" style:font-name-asian="標楷體" style:font-name-complex="Calibri"/>
    </style:style>
    <style:style style:name="T338" style:parent-style-name="預設段落字型" style:family="text">
      <style:text-properties style:font-name="標楷體" style:font-name-asian="標楷體" style:font-name-complex="Calibri"/>
    </style:style>
    <style:style style:name="T339" style:parent-style-name="預設段落字型" style:family="text">
      <style:text-properties style:font-name="Calibri" style:font-name-asian="標楷體" style:font-name-complex="Calibri"/>
    </style:style>
    <style:style style:name="T340" style:parent-style-name="預設段落字型" style:family="text">
      <style:text-properties style:font-name="Calibri" style:font-name-asian="標楷體" style:font-name-complex="Calibri"/>
    </style:style>
    <style:style style:name="T341" style:parent-style-name="預設段落字型" style:family="text">
      <style:text-properties style:font-name="標楷體" style:font-name-asian="標楷體" style:font-name-complex="Calibri"/>
    </style:style>
    <style:style style:name="T342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6">111</text:span><text:span text:style-name="T7">年度台灣精準醫療種子人才訓練計畫</text:span></text:p>
      <text:p text:style-name="P8">110年國內訓練<text:s/>報名表</text:p>
      <text:p text:style-name="P9"/>
      <text:p text:style-name="P10">110.06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報名</text:p>
            <text:p text:style-name="P23">選項</text:p>
          </table:table-cell>
          <table:covered-table-cell/>
          <table:table-cell table:style-name="TableCell24" table:number-columns-spanned="4">
            <text:p text:style-name="P25">□僅參加國內訓練</text:p>
            <text:p text:style-name="P26"/>
            <text:p text:style-name="P27">□除參加國內訓練，有意願報名國外訓練(需於國外訓練開放報名時另行填報，且屆時需由服務機構推薦報名)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照片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□</text:span><text:span text:style-name="T40">男　</text:span><text:span text:style-name="T41"><text:s text:c="4"/></text:span><text:span text:style-name="T42">□</text:span><text:span text:style-name="T43">女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電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手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</text:p>
            <text:p text:style-name="P57">地址</text:p>
          </table:table-cell>
          <table:covered-table-cell/>
          <table:table-cell table:style-name="TableCell58" table:number-columns-spanned="6">
            <text:p text:style-name="P59">（請寫5碼郵遞區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永久聯絡之</text:p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出生年</text:p>
          </table:table-cell>
          <table:table-cell table:style-name="TableCell68" table:number-columns-spanned="3">
            <text:p text:style-name="P69"><text:s/>西元<text:s text:c="9"/>年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</text:p>
            <text:p text:style-name="P73">機關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服務部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現任</text:p>
            <text:p text:style-name="P83">職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工作總年資</text:p>
          </table:table-cell>
          <table:table-cell table:style-name="TableCell88" table:number-columns-spanned="3">
            <text:p text:style-name="P89">總計　　年　　月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機構</text:p>
            <text:p text:style-name="P93">性質</text:p>
            <text:p text:style-name="P94">技術</text:p>
            <text:p text:style-name="P95"><text:span text:style-name="T96">產業別</text:span></text:p>
          </table:table-cell>
          <table:covered-table-cell/>
          <table:table-cell table:style-name="TableCell97" table:number-columns-spanned="6">
            <text:p text:style-name="P98"><text:span text:style-name="T99">一、</text:span><text:span text:style-name="T100">□</text:span><text:span text:style-name="T101">衛福部所屬機關暨部立醫療院所</text:span></text:p>
            <text:p text:style-name="P102"><text:span text:style-name="T103">二、</text:span><text:span text:style-name="T104">□</text:span><text:span text:style-name="T105">醫學中心與</text:span><text:span text:style-name="T106">區域醫院</text:span></text:p>
            <text:p text:style-name="P107"><text:span text:style-name="T108">三</text:span><text:span text:style-name="T109">、</text:span><text:span text:style-name="T110">□</text:span><text:span text:style-name="T111">學校</text:span><text:span text:style-name="T112"><text:s text:c="4"/></text:span></text:p>
            <text:p text:style-name="P113"><text:span text:style-name="T114">四</text:span><text:span text:style-name="T115">、</text:span><text:span text:style-name="T116">□</text:span><text:span text:style-name="T117">法人</text:span><text:span text:style-name="T118">研究</text:span><text:span text:style-name="T119">機構</text:span></text:p>
            <text:p text:style-name="P120"><text:span text:style-name="T121">五</text:span><text:span text:style-name="T122">、</text:span><text:span text:style-name="T123">□</text:span><text:span text:style-name="T124">生技醫</text:span><text:span text:style-name="T125">藥</text:span><text:span text:style-name="T126">產</text:span><text:span text:style-name="T127">業</text:span><text:span text:style-name="T128">相關企業</text:span><text:span text:style-name="T129">，</text:span><text:span text:style-name="T130">請勾選以下類別，包括：</text:span></text:p>
            <text:p text:style-name="P131"><text:span text:style-name="T132">□應用生技</text:span><text:span text:style-name="T133"><text:s text:c="2"/></text:span><text:span text:style-name="T134">□</text:span><text:span text:style-name="T135">醫療器材</text:span><text:span text:style-name="T136"><text:s text:c="2"/></text:span><text:span text:style-name="T137">□製</text:span><text:span text:style-name="T138">藥</text:span><text:span text:style-name="T139"><text:s text:c="2"/>□</text:span><text:span text:style-name="T140">CRO公司</text:span><text:span text:style-name="T141"><text:s text:c="2"/>□</text:span><text:span text:style-name="T142">其他____________</text:span></text:p>
            <text:p text:style-name="P143"><text:span text:style-name="T144">六</text:span><text:span text:style-name="T145">、</text:span><text:span text:style-name="T146">□</text:span><text:span text:style-name="T147">其它_________</text:span><text:span text:style-name="T148">___________</text:span><text:span text:style-name="T149"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2">
            <text:p text:style-name="P152">個人</text:p>
            <text:p text:style-name="P153">工作</text:p>
            <text:p text:style-name="P154">內容</text:p>
            <text:p text:style-name="P155">簡述</text:p>
          </table:table-cell>
          <table:covered-table-cell/>
          <table:table-cell table:style-name="TableCell156" table:number-columns-spanned="6">
            <text:p text:style-name="P157">（請以英文撰寫，100字以內，可包括參與訓練的動機、本課程與工作連結等）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欲解決之工作上問題</text:p>
          </table:table-cell>
          <table:covered-table-cell/>
          <table:table-cell table:style-name="TableCell163" table:number-columns-spanned="6">
            <text:p text:style-name="P164">(請以英文撰寫，100字以內，說明參與此訓練希望可解決工作上的甚麼問題)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大學</text:p>
            <text:p text:style-name="P169">以上</text:p>
            <text:p text:style-name="P170">(含)</text:p>
            <text:p text:style-name="P171">學歷</text:p>
          </table:table-cell>
          <table:table-cell table:style-name="TableCell172" table:number-columns-spanned="2">
            <text:p text:style-name="P173">畢業學校</text:p>
          </table:table-cell>
          <table:covered-table-cell/>
          <table:table-cell table:style-name="TableCell174" table:number-columns-spanned="4">
            <text:p text:style-name="P175">系所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學位</text:span><text:span text:style-name="T179">（請寫明博、碩、學士之畢業</text:span><text:span text:style-name="T180">/</text:span><text:span text:style-name="T181">肄業）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(最高學歷)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(次高學歷)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重要</text:p>
            <text:p text:style-name="P209">經歷</text:p>
          </table:table-cell>
          <table:table-cell table:style-name="TableCell210" table:number-columns-spanned="2">
            <text:p text:style-name="P211">服務機關</text:p>
          </table:table-cell>
          <table:covered-table-cell/>
          <table:table-cell table:style-name="TableCell212" table:number-columns-spanned="4">
            <text:p text:style-name="P213">部門</text:p>
          </table:table-cell>
          <table:covered-table-cell/>
          <table:covered-table-cell/>
          <table:covered-table-cell/>
          <table:table-cell table:style-name="TableCell214">
            <text:p text:style-name="P215">職稱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內文"><text:span text:style-name="T219">（由</text:span><text:span text:style-name="T220">時間距今</text:span><text:span text:style-name="T221">近至遠填寫）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內文"><text:span text:style-name="T229">（由</text:span><text:span text:style-name="T230">時間距今</text:span><text:span text:style-name="T231">近至遠填寫）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soft-page-break/>
            <text:p text:style-name="P246">英文程度說明</text:p>
            <text:p text:style-name="P247"><text:span text:style-name="T248">僅參加國內</text:span><text:span text:style-name="T249">訓練</text:span><text:span text:style-name="T250">者免附</text:span></text:p>
          </table:table-cell>
          <table:covered-table-cell/>
          <table:table-cell table:style-name="TableCell251" table:number-columns-spanned="3">
            <text:p text:style-name="P252">如TOEFL成績證明（舊制托福(PBT)550分以上、新制托福(IBT)80分以上或電腦托福(CBT)213分以上）、TOEIC成績或其他同等語文能力證明者，或曾在國外進修取得學位者請附修業證明。若無前述之資料，請務必於報名表內以文字說明英文能力與程度，若有相關資料佐證請一併附上。</text:p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其他</text:p>
            <text:p text:style-name="P257"><text:span text:style-name="T258">補充資料</text:span></text:p>
          </table:table-cell>
          <table:covered-table-cell/>
          <table:table-cell table:style-name="TableCell259" table:number-columns-spanned="3">
            <text:list text:style-name="LFO1" text:continue-numbering="true">
              <text:list-item>
                <text:p text:style-name="P260"><text:span text:style-name="T261">曾參與相關</text:span><text:span text:style-name="T262">訓練</text:span><text:span text:style-name="T263">課程，或曾受過其它相關進修班修畢基礎課程（如：碩士學分班或同等學歷者）</text:span></text:p>
              </text:list-item>
            </text:list>
            <text:p text:style-name="P264"><text:span text:style-name="T265">請說明：</text:span><text:span text:style-name="T266">_____________________________________________________</text:span></text:p>
            <text:p text:style-name="P267"><text:span text:style-name="T268">（若有證書、修業證明、執照及獎項等請檢附影本。若不敷填寫、</text:span><text:span text:style-name="T269">請另加續頁。</text:span><text:span text:style-name="T270">)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蒐集個人資料告知事項<text:s/>暨<text:s/>當事人同意書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財團法人國家衛生研究院及本計畫相關執行單位基於111年度「台灣精準醫療種子人才訓練計畫」110年國內訓練招生報名相關事由，向您蒐集個人資料，依個人資料保護法規定，在您提供個人資料前，本院有義務告知下列事項，敬請詳閱。</text:p>
            <text:list text:style-name="LFO2" text:continue-numbering="true">
              <text:list-item>
                <text:p text:style-name="P277">蒐集、處理及利用之目的：</text:p>
              </text:list-item>
            </text:list>
            <text:p text:style-name="P278">(1)教育或訓練行政(101)；學生（員）(含畢、結業生)資料管理(158)；智慧財產權、光碟管理及其他相關行政(118)；資(通)訊服務(135)；資(通)訊與資料庫管理(136)；資通安全與管理(137)；調查、統計與研究分析(157)；人身保險(001)；學術研究(159)等，為辦理教學、研究、行政及服務等相關事宜所需(181)。</text:p>
            <text:p text:style-name="P279">(2)寄送本院相關之活動訊息。（您日後如不願再收到本院所寄送之行銷訊息，可於收到前述訊息時，回覆之後拒絕接受）。</text:p>
            <text:list text:style-name="LFO2" text:continue-numbering="true">
              <text:list-item>
                <text:p text:style-name="P280"><text:span text:style-name="T281">個人資料類別：本</text:span><text:span text:style-name="T282">訓練</text:span><text:span text:style-name="T283">蒐集與使用您的個人資料如上列報名表單內文所列，包含：照片；；姓名；出生年；性別；聯絡地址；電話與手機；永久聯絡之</text:span><text:span text:style-name="T284">E-Mail</text:span><text:span text:style-name="T285">；機構性質與技術產業別；服務機關、服務部門及現任職稱；個人工作內容簡述；大學以上</text:span><text:span text:style-name="T286">(</text:span><text:span text:style-name="T287">含學歷</text:span><text:span text:style-name="T288">)</text:span><text:span text:style-name="T289">之畢業學校、系所及學位；重要經歷之服務機關、部門、職稱；英文程度說明；曾受訓練摘要等。</text:span></text:p>
              </text:list-item>
              <text:list-item>
                <text:p text:style-name="P290">個人資料利用之期間、地區、對象及方式：</text:p>
              </text:list-item>
            </text:list>
            <text:list text:style-name="LFO3" text:continue-numbering="true">
              <text:list-item>
                <text:p text:style-name="P291">利用期間：至蒐集目的消失為止。</text:p>
              </text:list-item>
              <text:list-item>
                <text:p text:style-name="P292">除蒐集之目的涉及國際業務或活動外，本院僅於中華民國領域內利用您的個人資料。</text:p>
              </text:list-item>
              <text:list-item>
                <text:p text:style-name="P293">對象及方式：本院於蒐集目的之必要範圍內，利用您的個人資料。</text:p>
              </text:list-item>
            </text:list>
            <text:list text:style-name="LFO2" text:continue-numbering="true">
              <text:list-item>
                <text:p text:style-name="P294">當事人權利：您可向本院行使查詢或請求閱覽、製給複製本、補充或更正、停止蒐集/處理/利用或刪除您的個人資料之權利。</text:p>
              </text:list-item>
              <text:list-item>
                <text:p text:style-name="P295">提供錯誤個人資料之權益影響：若您提供錯誤、不實、過時或不完整或誤導性的個人資料，您將損失相關權益，本院將無法為您提供特定目的範圍內之相關服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同意書</text:p>
            <text:p text:style-name="P299">本人已詳閱招生簡章及上述之文字並充分同意所敘述內容，本人獲知且已瞭解上述事項，並同意<text:s/>貴會於所列蒐集目的之必要範圍內，蒐集、處理及利用本人之個人資料。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立同意書人</text:p>
            <text:p text:style-name="P303">（報名者）</text:p>
            <text:p text:style-name="P304"><text:span text:style-name="T305">簽名</text:span></text:p>
          </table:table-cell>
          <table:table-cell table:style-name="TableCell306" table:number-columns-spanned="2">
            <text:p text:style-name="P307"/>
            <text:p text:style-name="P308"/>
            <text:p text:style-name="P309">（請務必親筆簽名）</text:p>
          </table:table-cell>
          <table:covered-table-cell/>
          <table:table-cell table:style-name="TableCell310">
            <text:p text:style-name="P311">日期</text:p>
          </table:table-cell>
          <table:table-cell table:style-name="TableCell312">
            <text:p text:style-name="P313"><text:s text:c="2"/><text:s/><text:s text:c="2"/>年<text:s text:c="2"/><text:s/><text:s text:c="2"/>月<text:s text:c="4"/><text:s/>日<text:s/></text:p>
          </table:table-cell>
        </table:table-row>
      </table:table>
      <text:p text:style-name="內文"><text:span text:style-name="T314">本</text:span><text:span text:style-name="T315">國內訓練報名</text:span><text:span text:style-name="T316">請於</text:span><text:span text:style-name="T317">110</text:span><text:span text:style-name="T318">年</text:span><text:span text:style-name="T319">6</text:span><text:span text:style-name="T320">月</text:span><text:span text:style-name="T321">28</text:span><text:span text:style-name="T322">日</text:span><text:span text:style-name="T323">前</text:span><text:span text:style-name="T324">(</text:span><text:span text:style-name="T325">郵戳為憑</text:span><text:span text:style-name="T326">)</text:span><text:span text:style-name="T327">，以掛號</text:span><text:bookmark-start text:name="_Hlk73361984"/><text:span text:style-name="T328">信件</text:span><text:bookmark-end text:name="_Hlk73361984"/><text:span text:style-name="T329">郵寄至國家衛生研究院學術發展處邱先生收</text:span><text:span text:style-name="T330">(</text:span><text:span text:style-name="T331">地址：</text:span><text:span text:style-name="T332">35053</text:span><text:span text:style-name="T333">苗栗縣竹南鎮科研路</text:span><text:span text:style-name="T334">35</text:span><text:span text:style-name="T335">號</text:span><text:span text:style-name="T336">)</text:span><text:span text:style-name="T337">，並請於信封上註明</text:span><text:span text:style-name="T338">「</text:span><text:span text:style-name="T339">報名</text:span><text:span text:style-name="T340">台灣精準醫療種子人才訓練計畫</text:span><text:span text:style-name="T341">」</text:span><text:span text:style-name="T3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exte1" style:display-name="texte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0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素芝</meta:initial-creator>
    <dc:creator>wenyu</dc:creator>
    <meta:creation-date>2021-06-17T03:45:00Z</meta:creation-date>
    <dc:date>2021-06-17T03:45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6" meta:character-count="1919" meta:row-count="13" meta:non-whitespace-character-count="1636"/>
  </office:meta>
</office:document-meta>
</file>