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margin-left="1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2777in">
        <style:tab-stops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master-page-name="MP1" style:family="paragraph">
      <style:paragraph-properties fo:break-before="page" fo:text-align="justify" fo:margin-bottom="0.1666in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3.25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26" style:family="table">
      <style:table-properties style:width="7.1444in" fo:margin-left="0in" table:align="left"/>
    </style:style>
    <style:style style:name="TableRow33" style:family="table-row">
      <style:table-row-properties style:min-row-height="0.435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2395in" style:use-optimal-row-height="false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50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50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50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50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50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50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.1666in">
        <style:tab-stops>
          <style:tab-stop style:type="left" style:position="1.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master-page-name="MP2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>
        <style:tab-stops>
          <style:tab-stop style:type="left" style:position="2.125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2.125in"/>
          <style:tab-stop style:type="left" style:position="3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2.125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2.5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0</text:span><text:span text:style-name="T3">學年度中國醫藥大學</text:span><text:span text:style-name="T4">「</text:span><text:span text:style-name="T5">輔導科技部整合型計畫</text:span><text:span text:style-name="T6">」</text:span><text:span text:style-name="T7">構想</text:span><text:span text:style-name="T8">書</text:span></text:p>
      <text:p text:style-name="P9"/>
      <text:p text:style-name="P10">整合型計畫名稱：</text:p>
      <text:p text:style-name="P11"/>
      <text:p text:style-name="P12">總主持人：_____________<text:tab/>職稱：_______<text:tab/>機構及科系所：____________________</text:p>
      <text:p text:style-name="P13">TEL：________________________ <text:s text:c="2"/>E-mail：__________________________</text:p>
      <text:p text:style-name="P14"><text:span text:style-name="T15">計畫總構想說明：</text:span><text:span text:style-name="T16">請重點說明本整合型計畫研究構想內容、整合情形、重要性，欲達成之目標或預期成果</text:span><text:span text:style-name="T17">(</text:span><text:span text:style-name="T18">計畫總構想說明</text:span><text:span text:style-name="T19">以</text:span><text:span text:style-name="T20">5</text:span><text:span text:style-name="T21">頁以內為原則；請另附3頁以內之總主持人簡歷及近五年著作目錄</text:span><text:span text:style-name="T22">)</text:span><text:span text:style-name="T23">。</text:span><text:span text:style-name="T24">如係舊有整合計畫重新規劃者，過去執行成果必須良好且有繼續進行之必要(研究構想書須附過去執行成果以進行審查)。</text:span></text:p>
      <text:soft-page-break/>
      <text:p text:style-name="P25">參與整合型研究計畫之子計畫主持人及子計畫名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整合型計畫總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rows-spanned="2">
            <text:p text:style-name="P42">主持人</text:p>
          </table:table-cell>
          <table:table-cell table:style-name="TableCell43" table:number-rows-spanned="2">
            <text:p text:style-name="P44">子計畫名稱(暫定)</text:p>
          </table:table-cell>
          <table:table-cell table:style-name="TableCell45" table:number-columns-spanned="3">
            <text:p text:style-name="P46">預算金額(預估)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第1年</text:p>
          </table:table-cell>
          <table:table-cell table:style-name="TableCell53">
            <text:p text:style-name="P54">第2年</text:p>
          </table:table-cell>
          <table:table-cell table:style-name="TableCell55">
            <text:p text:style-name="P56">第3年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每年小計</text:span><text:span text:style-name="T126">金額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三年合計總金額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soft-page-break/>
      <text:p text:style-name="P138">整合型研究計畫之子計畫構想書</text:p>
      <text:p text:style-name="P139"/>
      <text:p text:style-name="P140"/>
      <text:p text:style-name="P141"><text:span text:style-name="T142">子計畫編號</text:span><text:span text:style-name="T143">：</text:span><text:span text:style-name="T144">( <text:s text:c="8"/>)</text:span></text:p>
      <text:p text:style-name="P145"/>
      <text:p text:style-name="P146"><text:span text:style-name="T147">子計畫名稱</text:span><text:span text:style-name="T148">：</text:span><text:span text:style-name="T149">___________________________________________________________</text:span></text:p>
      <text:p text:style-name="P150"/>
      <text:p text:style-name="P151">子計畫主持人：_____________<text:tab/>職稱：_______<text:tab/>機構及科系所：____________________</text:p>
      <text:p text:style-name="P152">TEL：________________________ <text:s/>E-mail：__________________________</text:p>
      <text:p text:style-name="P153"><text:span text:style-name="T154">研究構想：</text:span><text:span text:style-name="T155">請在下面空格內簡要敘述本研究構想、重要性、主持人以往與本計畫相關之研究成果等。</text:span><text:span text:style-name="T156">(</text:span><text:span text:style-name="T157">每一子計畫研究構想說明以1頁為原則；請另附3頁以內之主持人簡歷及近五年著作目錄。</text:span><text:span text:style-name="T15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625in" fo:margin-bottom="0.499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625in" fo:margin-bottom="0.375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93in" fo:margin-left="0.625in" fo:margin-bottom="0.375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處整合型研究計畫總構想書</dc:title>
    <dc:subject/>
    <meta:initial-creator>nsc</meta:initial-creator>
    <dc:creator>Microsoft 帳戶</dc:creator>
    <meta:creation-date>2021-07-13T05:09:00Z</meta:creation-date>
    <dc:date>2021-07-13T05:09:00Z</dc:date>
    <meta:print-date>2021-07-09T00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58" meta:row-count="5" meta:non-whitespace-character-count="646"/>
  </office:meta>
</office:document-meta>
</file>