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20pt" style:font-size-asian="20pt"/>
    </style:style>
    <style:style style:name="P2" style:parent-style-name="內文" style:list-style-name="LFO1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TableColumn4" style:family="table-column">
      <style:table-column-properties style:column-width="1.8527in" style:use-optimal-column-width="false"/>
    </style:style>
    <style:style style:name="TableColumn5" style:family="table-column">
      <style:table-column-properties style:column-width="2.2083in" style:use-optimal-column-width="false"/>
    </style:style>
    <style:style style:name="TableColumn6" style:family="table-column">
      <style:table-column-properties style:column-width="0.458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3" style:family="table">
      <style:table-properties style:width="6.6861in" fo:margin-left="0in" table:align="left"/>
    </style:style>
    <style:style style:name="TableRow10" style:family="table-row">
      <style:table-row-properties style:min-row-height="0.5875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5" style:family="table-row">
      <style:table-row-properties style:min-row-height="0.6111in" style:use-optimal-row-height="false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text-indent="0.1472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/>
    </style:style>
    <style:style style:name="P26" style:parent-style-name="內文" style:family="paragraph">
      <style:paragraph-properties fo:text-align="justify" fo:text-indent="0.1472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/>
    </style:style>
    <style:style style:name="P30" style:parent-style-name="內文" style:family="paragraph">
      <style:paragraph-properties fo:text-align="justify" fo:text-indent="0.1472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text-align="justify" fo:margin-left="0.3527in" fo:text-indent="-0.206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text-align="justify" fo:text-indent="0.1472in"/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text-align="justify" fo:text-indent="0.1472in"/>
      <style:text-properties style:font-name="標楷體" style:font-name-asian="標楷體" fo:color="#000000" fo:font-size="16pt" style:font-size-asian="16pt" style:font-size-complex="16pt"/>
    </style:style>
    <style:style style:name="TableRow43" style:family="table-row">
      <style:table-row-properties style:min-row-height="0.6236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text-indent="0.1472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53" style:family="table-row">
      <style:table-row-properties style:min-row-height="0.5416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indent="0.2909in"/>
      <style:text-properties style:font-name="標楷體" style:font-name-asian="標楷體" fo:color="#000000" fo:font-size="16pt" style:font-size-asian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註釋標題" style:family="paragraph">
      <style:text-properties fo:color="#000000" fo:font-size="16pt" style:font-size-asian="16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62" style:family="table-row">
      <style:table-row-properties style:min-row-height="0.6826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P66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69" style:family="table-row">
      <style:table-row-properties style:min-row-height="0.6875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color="#000000" fo:font-size="16pt" style:font-size-asian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75" style:family="table-row">
      <style:table-row-properties style:min-row-height="0.6875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color="#000000" fo:letter-spacing="-0.0138in" fo:font-size="16pt" style:font-size-asian="16pt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TableRow81" style:family="table-row">
      <style:table-row-properties style:min-row-height="0.5208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fo:color="#000000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888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91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Row94" style:family="table-row">
      <style:table-row-properties style:min-row-height="0.4791in" style:use-optimal-row-height="false" fo:keep-together="always"/>
    </style:style>
    <style:style style:name="P9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99" style:family="table-row">
      <style:table-row-properties style:min-row-height="0.4305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10" style:family="table-row">
      <style:table-row-properties style:min-row-height="0.4305in" style:use-optimal-row-height="false" fo:keep-together="always"/>
    </style:style>
    <style:style style:name="P11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1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17" style:family="table-row">
      <style:table-row-properties style:min-row-height="0.6333in" style:use-optimal-row-height="false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break-before="page" fo:text-align="justify" style:line-height-at-least="0in"/>
    </style:style>
    <style:style style:name="T129" style:parent-style-name="預設段落字型" style:family="text">
      <style:text-properties style:font-name-asian="標楷體" fo:color="#000000" fo:font-size="14pt" style:font-size-asian="14pt"/>
    </style:style>
    <style:style style:name="P130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31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32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33" style:parent-style-name="本文縮排" style:family="paragraph">
      <style:paragraph-properties fo:margin-left="0.7791in" fo:text-indent="-0.3888in">
        <style:tab-stops/>
      </style:paragraph-properties>
      <style:text-properties fo:color="#000000"/>
    </style:style>
    <style:style style:name="P134" style:parent-style-name="本文縮排" style:family="paragraph">
      <style:paragraph-properties fo:margin-left="0in" fo:text-indent="0.3888in">
        <style:tab-stops/>
      </style:paragraph-properties>
      <style:text-properties fo:color="#000000"/>
    </style:style>
    <style:style style:name="P135" style:parent-style-name="本文縮排" style:family="paragraph">
      <style:paragraph-properties fo:margin-left="0.7791in" fo:text-indent="-0.3888in">
        <style:tab-stops/>
      </style:paragraph-properties>
      <style:text-properties fo:color="#000000"/>
    </style:style>
    <style:style style:name="P136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37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38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39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40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41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42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43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44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45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46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47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48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49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50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51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52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53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54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55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56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57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58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59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60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61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62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63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64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65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66" style:parent-style-name="本文縮排" style:family="paragraph">
      <style:paragraph-properties fo:text-align="end" fo:margin-left="0in" fo:text-indent="0in">
        <style:tab-stops/>
      </style:paragraph-properties>
    </style:style>
    <style:style style:name="T167" style:parent-style-name="預設段落字型" style:family="text">
      <style:text-properties fo:color="#000000"/>
    </style:style>
  </office:automatic-styles>
  <office:body>
    <office:text text:use-soft-page-breaks="true">
      <text:p text:style-name="P1">科技部110年度專題研究計畫申覆書</text:p>
      <text:list text:style-name="LFO1" text:continue-numbering="true">
        <text:list-item>
          <text:p text:style-name="P2">基本資料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原申請條碼編號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  <text:p text:style-name="P18">計 畫 類 別</text:p>
            <text:p text:style-name="P19"/>
          </table:table-cell>
          <table:table-cell table:style-name="TableCell20" table:number-columns-spanned="5">
            <text:p text:style-name="P21"><text:span text:style-name="T22">□</text:span><text:span text:style-name="T23">一般</text:span><text:span text:style-name="T24">研究計畫</text:span><text:span text:style-name="T25"><text:s text:c="8"/></text:span></text:p>
            <text:p text:style-name="P26"><text:span text:style-name="T27">□</text:span><text:span text:style-name="T28">新進人員研究計畫</text:span><text:span text:style-name="T29"><text:s text:c="5"/></text:span></text:p>
            <text:p text:style-name="P30"><text:span text:style-name="T31">□</text:span><text:span text:style-name="T32">特約研究計畫</text:span></text:p>
            <text:p text:style-name="P33"><text:span text:style-name="T34">□</text:span><text:span text:style-name="T35">2030</text:span><text:span text:style-name="T36">跨世代</text:span><text:span text:style-name="T37">年輕學者</text:span><text:span text:style-name="T38">方案</text:span><text:span text:style-name="T39">(</text:span><text:span text:style-name="T40">僅「優秀年輕學者」類別」</text:span></text:p>
            <text:p text:style-name="P41">□人文學及社會科學學術性專書寫作計畫</text:p>
            <text:p text:style-name="P42">□人文學及社會科學經典譯注研究計畫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研 究 型 別</text:p>
          </table:table-cell>
          <table:table-cell table:style-name="TableCell46" table:number-columns-spanned="5">
            <text:p text:style-name="P47"><text:span text:style-name="T48">□</text:span><text:span text:style-name="T49">個別型</text:span><text:span text:style-name="T50"><text:s text:c="8"/></text:span><text:span text:style-name="T51">□</text:span><text:span text:style-name="T52">整合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申 請 機 構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申請系所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/>
            <text:p text:style-name="P65">計畫名稱（中 文）</text:p>
            <text:p text:style-name="P66"/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整合型總計畫名稱</text:p>
            <text:p text:style-name="內文"><text:span text:style-name="T72">(個別型計畫免填)</text:span>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整合型總計畫主持人</text:p>
            <text:p text:style-name="P78">(個別型計畫免填)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計畫歸屬司別</text:p>
          </table:table-cell>
          <table:table-cell table:style-name="TableCell84" table:number-columns-spanned="2" table:number-rows-spanned="2">
            <text:p text:style-name="P85"><text:span text:style-name="T86">□自然司</text:span><text:span text:style-name="T87"><text:s/></text:span><text:span text:style-name="T88">□工程司</text:span><text:span text:style-name="T89"><text:s/>□生</text:span><text:span text:style-name="T90">科司</text:span></text:p>
            <text:p text:style-name="P91">□人文司<text:s/></text:p>
          </table:table-cell>
          <table:covered-table-cell/>
          <table:table-cell table:style-name="TableCell92" table:number-columns-spanned="3">
            <text:p text:style-name="P93">計 畫 歸 屬 學 門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<text:span text:style-name="T102"><text:s/></text:span><text:span text:style-name="T103"><text:s/>通 訊 地 址</text:span></text:p>
          </table:table-cell>
          <table:table-cell table:style-name="TableCell104" table:number-columns-spanned="2" table:number-rows-spanned="2">
            <text:p text:style-name="P105"/>
          </table:table-cell>
          <table:covered-table-cell/>
          <table:table-cell table:style-name="TableCell106" table:number-columns-spanned="2">
            <text:p text:style-name="P107">傳真號碼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table-cell table:style-name="TableCell113" table:number-columns-spanned="2">
            <text:p text:style-name="P114">電話號碼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備<text:s text:c="6"/>註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</table:table>
      <text:p text:style-name="P122"/>
      <text:p text:style-name="P123"><text:span text:style-name="T124">申 覆 人(計畫主持人)：</text:span><text:span text:style-name="T125"><text:s text:c="18"/></text:span><text:span text:style-name="T126"><text:s text:c="5"/>日期：</text:span><text:span text:style-name="T127"><text:s text:c="15"/></text:span></text:p>
      <text:soft-page-break/>
      <text:p text:style-name="P128"><text:span text:style-name="T129">二、申覆說明：申覆人應於原申請案所提計畫書範圍內，就有異議之評審結果</text:span></text:p>
      <text:p text:style-name="P130"><text:s text:c="14"/>提出具體說明。</text:p>
      <text:p text:style-name="P131"><text:s text:c="14"/>前項所稱異議，指對計畫內容認為有明顯評論上之偏差，致影</text:p>
      <text:p text:style-name="P132"><text:s text:c="14"/>響整個計畫之評價，並對此事實能提出具體證明者。</text:p>
      <text:p text:style-name="P133">(一)請扼要敘述「對於科技部補助專題研究計畫申請案評審結果有異議之處」。</text:p>
      <text:p text:style-name="P134">(二)對於上述有異議之處所提出具體申覆之理由。</text:p>
      <text:p text:style-name="P135">(三)補充資料：須以原申請案所提計畫書之內容為範圍，針對上述申覆理由進一步補充資料為限。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<text:span text:style-name="T167">共 <text:s text:c="4"/>頁 <text:s text:c="2"/>第 <text:s text:c="4"/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style:line-height-at-least="0in" fo:margin-left="2in" fo:text-indent="-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499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九十年度專題研究計畫申覆書</dc:title>
    <dc:subject/>
    <meta:initial-creator>mhuchen_陳美華</meta:initial-creator>
    <dc:creator>徐誌遠</dc:creator>
    <meta:creation-date>2021-07-01T08:26:00Z</meta:creation-date>
    <dc:date>2021-07-01T08:26:00Z</dc:date>
    <meta:print-date>2018-06-29T01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77" meta:row-count="4" meta:non-whitespace-character-count="577"/>
  </office:meta>
</office:document-meta>
</file>