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5" style:parent-style-name="清單段落" style:family="paragraph">
      <style:paragraph-properties fo:text-align="justify" fo:margin-top="0.075in" fo:margin-bottom="0.075in" fo:line-height="0.2777in" fo:margin-left="0.5in" fo:background-color="#FFFFFF">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Segoe UI" fo:color="#212529"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777in" fo:margin-left="0.3333in">
        <style:tab-stops/>
      </style:paragraph-properties>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超連結" style:family="text">
      <style:text-properties style:font-name="標楷體" style:font-name-asian="標楷體" style:font-name-complex="Times New Roman" style:font-weight-complex="bold" style:use-window-font-color="true" fo:font-size="14pt" style:font-size-asian="14pt" style:font-size-complex="14pt" style:text-underline-type="none"/>
    </style:style>
    <style:style style:name="P1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18"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family="paragraph">
      <style:paragraph-properties fo:margin-top="0.125in" fo:line-height="0.2777in" fo:margin-left="0.5in">
        <style:tab-stops/>
      </style:paragraph-properties>
    </style:style>
    <style:style style:name="T2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 style:parent-style-name="內文" style:family="paragraph">
      <style:paragraph-properties fo:margin-top="0.125in" fo:line-height="0.2777in" fo:margin-left="0.5in">
        <style:tab-stops/>
      </style:paragraph-properties>
      <style:text-properties style:font-name="標楷體" style:font-name-asian="標楷體" style:font-name-complex="Times New Roman" style:font-weight-complex="bold" fo:font-size="14pt" style:font-size-asian="14pt" style:font-size-complex="14pt"/>
    </style:style>
    <style:style style:name="P24"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5"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26" style:parent-style-name="清單段落" style:family="paragraph">
      <style:paragraph-properties fo:margin-top="0.125in" fo:line-height="0.2777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margin-top="0.125in" fo:line-height="0.2777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top="0.125in" fo:line-height="0.2777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margin-top="0.125in" fo:line-height="0.2777in"/>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margin-top="0.125in" fo:line-height="0.2777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P48"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49"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0"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1"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2" style:parent-style-name="內文" style:family="paragraph">
      <style:paragraph-properties fo:margin-top="0.125in" fo:line-height="0.2777in"/>
      <style:text-properties style:font-name="標楷體" style:font-name-asian="標楷體" style:font-name-complex="Times New Roman" style:font-weight-complex="bold" fo:font-size="14pt" style:font-size-asian="14pt" style:font-size-complex="14pt"/>
    </style:style>
    <style:style style:name="P53" style:parent-style-name="清單段落" style:family="paragraph">
      <style:paragraph-properties fo:margin-top="0.125in" fo:line-height="0.2777in"/>
      <style:text-properties style:font-name="標楷體" style:font-name-asian="標楷體" style:font-weight-complex="bold" fo:font-size="14pt" style:font-size-asian="14pt" style:font-size-complex="14pt"/>
    </style:style>
    <style:style style:name="TableColumn55" style:family="table-column">
      <style:table-column-properties style:column-width="1.2194in"/>
    </style:style>
    <style:style style:name="TableColumn56" style:family="table-column">
      <style:table-column-properties style:column-width="5.6236in"/>
    </style:style>
    <style:style style:name="Table54" style:family="table">
      <style:table-properties style:width="6.843in" fo:margin-left="0in" table:align="center"/>
    </style:style>
    <style:style style:name="TableRow57" style:family="table-row">
      <style:table-row-properties style:min-row-height="0.4027in"/>
    </style:style>
    <style:style style:name="TableCell58" style:family="table-cell">
      <style:table-cell-properties fo:border="0.0069in solid #000000" fo:background-color="#D0CECE"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fo:background-color="#D0CECE"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Row62" style:family="table-row">
      <style:table-row-properties style:min-row-height="0.486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67" style:family="table-row">
      <style:table-row-properties style:min-row-height="0.483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75" style:family="table-row">
      <style:table-row-properties style:min-row-height="0.48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80"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1" style:family="table-row">
      <style:table-row-properties style:min-row-height="0.4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Row97" style:family="table-row">
      <style:table-row-properties style:min-row-height="1.3875in"/>
    </style:style>
    <style:style style:name="P98"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1"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2" style:parent-style-name="內文" style:family="paragraph">
      <style:paragraph-properties style:snap-to-layout-grid="false" fo:line-height="0.2777in"/>
      <style:text-properties style:font-name="標楷體" style:font-name-asian="標楷體" style:font-name-complex="Times New Roman" style:font-weight-complex="bold" style:letter-kerning="true" fo:font-size="14pt" style:font-size-asian="14pt" style:font-size-complex="14pt"/>
    </style:style>
    <style:style style:name="P103" style:parent-style-name="內文" style:family="paragraph">
      <style:paragraph-properties style:snap-to-layout-grid="false" fo:line-height="0.2777in"/>
      <style:text-properties style:font-name="標楷體" style:font-name-asian="標楷體" style:font-name-complex="Times New Roman" style:font-weight-complex="bold" fo:color="#000000" style:letter-kerning="true" fo:font-size="14pt" style:font-size-asian="14pt" style:font-size-complex="14pt"/>
    </style:style>
    <style:style style:name="TableRow104" style:family="table-row">
      <style:table-row-properties style:min-row-height="0.748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09"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TableRow110" style:family="table-row">
      <style:table-row-properties style:min-row-height="0.4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標楷體"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標楷體" style:font-name-asian="標楷體" style:font-name-complex="Times New Roman" style:font-weight-complex="bold" style:letter-kerning="true" fo:font-size="14pt" style:font-size-asian="14pt" style:font-size-complex="14pt"/>
    </style:style>
    <style:style style:name="P115"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16" style:parent-style-name="內文" style:family="paragraph">
      <style:paragraph-properties fo:margin-top="0.125in" fo:margin-bottom="0.125in" fo:line-height="0.2777in"/>
    </style:style>
    <style:style style:name="T1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olumn120" style:family="table-column">
      <style:table-column-properties style:column-width="1.1819in"/>
    </style:style>
    <style:style style:name="TableColumn121" style:family="table-column">
      <style:table-column-properties style:column-width="1.0826in"/>
    </style:style>
    <style:style style:name="TableColumn122" style:family="table-column">
      <style:table-column-properties style:column-width="2.0673in"/>
    </style:style>
    <style:style style:name="TableColumn123" style:family="table-column">
      <style:table-column-properties style:column-width="2.7562in"/>
    </style:style>
    <style:style style:name="Table119" style:family="table">
      <style:table-properties style:width="7.0881in" fo:margin-left="-0.1222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Row133" style:family="table-row">
      <style:table-row-properties style:min-row-height="0.380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777in" fo:margin-left="0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Row146" style:family="table-row">
      <style:table-row-properties style:min-row-height="0.395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內文"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59"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60" style:parent-style-name="內文" style:family="paragraph">
      <style:paragraph-properties fo:margin-top="0.125in" fo:margin-bottom="0.125in" fo:line-height="0.2777in"/>
      <style:text-properties style:font-name="標楷體" style:font-name-asian="標楷體" style:font-name-complex="Times New Roman" style:font-weight-complex="bold" fo:font-size="14pt" style:font-size-asian="14pt" style:font-size-complex="14pt"/>
    </style:style>
    <style:style style:name="P16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62"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top="0.125in" fo:margin-bottom="0.125in" fo:line-height="0.25in" fo:margin-left="0.3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margin-top="0.125in" fo:margin-bottom="0.125in" fo:line-height="0.25in" fo:margin-left="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2" style:parent-style-name="內文" style:family="paragraph">
      <style:paragraph-properties fo:margin-top="0.125in" fo:margin-bottom="0.125in" fo:line-height="0.2777in" fo:margin-left="0.6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4"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5"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77" style:parent-style-name="內文" style:family="paragraph">
      <style:paragraph-properties fo:break-before="page"/>
      <style:text-properties style:font-name="標楷體" style:font-name-asian="標楷體" style:font-name-complex="Times New Roman" style:font-weight-complex="bold"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83" style:family="table-column">
      <style:table-column-properties style:column-width="1.1506in" style:use-optimal-column-width="false"/>
    </style:style>
    <style:style style:name="TableColumn184" style:family="table-column">
      <style:table-column-properties style:column-width="5.6444in" style:use-optimal-column-width="false"/>
    </style:style>
    <style:style style:name="TableColumn185" style:family="table-column">
      <style:table-column-properties style:column-width="0.0277in" style:use-optimal-column-width="false"/>
    </style:style>
    <style:style style:name="Table182" style:family="table">
      <style:table-properties style:width="6.8229in" style:rel-width="102.26%" fo:margin-left="-0.0236in" table:align="left"/>
    </style:style>
    <style:style style:name="TableRow186" style:family="table-row">
      <style:table-row-properties style:min-row-height="0.2361in" style:use-optimal-row-height="false"/>
    </style:style>
    <style:style style:name="TableCell1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1" style:family="table-row">
      <style:table-row-properties style:min-row-height="0.2291in" style:use-optimal-row-height="false"/>
    </style:style>
    <style:style style:name="TableCell1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6" style:family="table-row">
      <style:table-row-properties style:min-row-height="0.2395in" style:use-optimal-row-height="false"/>
    </style:style>
    <style:style style:name="TableCell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0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05"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6"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P207" style:parent-style-name="內文" style:family="paragraph">
      <style:paragraph-properties fo:line-height="0.2777in" fo:text-indent="0.0194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2777in" fo:text-indent="0.0194in"/>
      <style:text-properties style:font-name="標楷體" style:font-name-asian="標楷體" fo:color="#000000" fo:font-size="14pt" style:font-size-asian="14pt" style:font-size-complex="14pt"/>
    </style:style>
    <style:style style:name="TableRow211" style:family="table-row">
      <style:table-row-properties style:min-row-height="0.2395in" style:use-optimal-row-height="false"/>
    </style:style>
    <style:style style:name="TableCell2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16" style:family="table-row">
      <style:table-row-properties style:min-row-height="0.2395in" style:use-optimal-row-height="false"/>
    </style:style>
    <style:style style:name="TableCell2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3" style:family="table-row">
      <style:table-row-properties style:min-row-height="6.6187in" style:use-optimal-row-height="false"/>
    </style:style>
    <style:style style:name="TableCell224"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75in" fo:padding-bottom="0.0194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7" style:family="table-cell">
      <style:table-cell-properties fo:border-top="0.0069in solid #000000" fo:border-left="0.0069in solid #000000" fo:border-bottom="0.0208in solid #000000" fo:border-right="0.0208in solid #000000" style:writing-mode="lr-tb" fo:padding-top="0.0194in" fo:padding-left="0.075in" fo:padding-bottom="0.0194in" fo:padding-right="0.075in"/>
    </style:style>
    <style:style style:name="P2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text:span text:style-name="T2">2021</text:span><text:span text:style-name="T3">泛太平洋大學聯盟暨東區基地教學實踐研究計劃主題研討會</text:span></text:p>
      <text:list text:style-name="LFO2" text:continue-numbering="true">
        <text:list-item>
          <text:p text:style-name="P4">活動目的：</text:p>
        </text:list-item>
      </text:list>
      <text:p text:style-name="P5"><text:span text:style-name="T6">本研討會以「提升教學創新能量</text:span><text:span text:style-name="T7">」為主軸來</text:span><text:span text:style-name="T8">建構交換心得之平台，提供各校師長、研究人員對正在進行中或已完成之計畫、論文、研究、觀察或分析報告等進行整理分享，採主題圓桌分組方式讓報告人能與同組成員進行面對面分享討論及深入交流，期能達到相互切磋產生教學創新的火花及能量，敬請各校協助公告並鼓勵單位所屬人</text:span><text:span text:style-name="T9">員踴躍參加。</text:span></text:p>
      <text:list text:style-name="LFO2" text:continue-numbering="true">
        <text:list-item>
          <text:p text:style-name="P10">活動時間：110年10月22日<text:s/>(星期五) 10:30-16:30</text:p>
        </text:list-item>
      </text:list>
      <text:p text:style-name="P11"><text:span text:style-name="T12">活動地點：花蓮縣</text:span><text:span text:style-name="T13">(</text:span><text:span text:style-name="T14">場地規劃中</text:span><text:span text:style-name="T15">)</text:span><text:span text:style-name="T16"><text:s/></text:span></text:p>
      <text:list text:style-name="LFO2" text:continue-numbering="true">
        <text:list-item>
          <text:p text:style-name="P17">圓桌主題：</text:p>
        </text:list-item>
      </text:list>
      <text:p text:style-name="P18">1.高教深耕<text:s/>教學創新</text:p>
      <text:p text:style-name="P19">2.教學實踐研究</text:p>
      <text:p text:style-name="P20"><text:span text:style-name="T21">3.</text:span><text:span text:style-name="T22">雙語化學習或全英語授課</text:span></text:p>
      <text:p text:style-name="P23">4.校務研究</text:p>
      <text:list text:style-name="LFO2" text:continue-numbering="true">
        <text:list-item>
          <text:p text:style-name="P24">圓桌主題徵件說明：參照第十一、十二點</text:p>
        </text:list-item>
        <text:list-item>
          <text:p text:style-name="P25">徵件截止日期：110年08月31日(星期二)</text:p>
        </text:list-item>
        <text:list-item>
          <text:p text:style-name="P26"><text:span text:style-name="T27">聯絡資訊：國立東華</text:span><text:span text:style-name="T28">大學</text:span><text:span text:style-name="T29"><text:s/></text:span><text:span text:style-name="T30">教學卓越中心</text:span></text:p>
        </text:list-item>
      </text:list>
      <text:p text:style-name="P31">陳禮凡助理<text:s/>電話：03-8906586<text:s/>、Email : lifan.chen@gms.ndhu.edu.tw</text:p>
      <text:p text:style-name="P32"><text:span text:style-name="T33">方紀蘋助理</text:span><text:span text:style-name="T34"><text:s/></text:span><text:span text:style-name="T35">電話：</text:span><text:span text:style-name="T36">03-8906593<text:s/></text:span><text:span text:style-name="T37">、</text:span><text:span text:style-name="T38">Email :<text:s/></text:span><text:span text:style-name="T39">viya@gms.ndhu.edu.tw</text:span></text:p>
      <text:list text:style-name="LFO2" text:continue-numbering="true">
        <text:list-item>
          <text:p text:style-name="P40"><text:span text:style-name="T41">主辦單位：國立東華</text:span><text:span text:style-name="T42">大學</text:span></text:p>
        </text:list-item>
        <text:list-item>
          <text:p text:style-name="P43"><text:span text:style-name="T44">協辦單位：國立臺東大學、慈濟大學、</text:span><text:span text:style-name="T45">國立</text:span><text:span text:style-name="T46">宜蘭大學、佛光大學</text:span></text:p>
        </text:list-item>
        <text:list-item>
          <text:p text:style-name="P47">配合事項：因應<text:s/>COVIE-19疫情多變，敬請報名者於活動當日配合主辦單位各項防疫措施。</text:p>
        </text:list-item>
      </text:list>
      <text:p text:style-name="P48"/>
      <text:p text:style-name="P49"/>
      <text:p text:style-name="P50"/>
      <text:p text:style-name="P51"/>
      <text:p text:style-name="P52"/>
      <text:list text:style-name="LFO2" text:continue-numbering="true">
        <text:list-item>
          <text:p text:style-name="P53">活動議程</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時<text:s/>間</text:p>
          </table:table-cell>
          <table:table-cell table:style-name="TableCell60">
            <text:p text:style-name="P61">議程</text:p>
          </table:table-cell>
        </table:table-row>
        <table:table-row table:style-name="TableRow62">
          <table:table-cell table:style-name="TableCell63">
            <text:p text:style-name="P64">10:30-10:50</text:p>
          </table:table-cell>
          <table:table-cell table:style-name="TableCell65">
            <text:p text:style-name="P66">報到</text:p>
          </table:table-cell>
        </table:table-row>
        <table:table-row table:style-name="TableRow67">
          <table:table-cell table:style-name="TableCell68">
            <text:p text:style-name="P69">10:50-11:00</text:p>
          </table:table-cell>
          <table:table-cell table:style-name="TableCell70">
            <text:p text:style-name="P71"><text:span text:style-name="T72">開幕</text:span><text:span text:style-name="T73"><text:s/></text:span><text:span text:style-name="T74">致詞</text:span></text:p>
          </table:table-cell>
        </table:table-row>
        <table:table-row table:style-name="TableRow75">
          <table:table-cell table:style-name="TableCell76">
            <text:p text:style-name="P77">11:00-12:30</text:p>
          </table:table-cell>
          <table:table-cell table:style-name="TableCell78">
            <text:p text:style-name="P79">教學實踐計畫主題演講</text:p>
            <text:p text:style-name="P80">(海宴A廳)</text:p>
          </table:table-cell>
        </table:table-row>
        <table:table-row table:style-name="TableRow81">
          <table:table-cell table:style-name="TableCell82">
            <text:p text:style-name="P83">12:30-14:00</text:p>
          </table:table-cell>
          <table:table-cell table:style-name="TableCell84">
            <text:p text:style-name="P85">午餐時間</text:p>
          </table:table-cell>
        </table:table-row>
        <table:table-row table:style-name="TableRow86">
          <table:table-cell table:style-name="TableCell87" table:number-rows-spanned="2">
            <text:p text:style-name="P88">14:00-16:00</text:p>
          </table:table-cell>
          <table:table-cell table:style-name="TableCell89">
            <text:p text:style-name="P90">圓桌會議</text:p>
            <text:p text:style-name="P91"><text:span text:style-name="T92">(</text:span><text:span text:style-name="T93">海宴</text:span><text:span text:style-name="T94">A</text:span><text:span text:style-name="T95">廳</text:span><text:span text:style-name="T96">)</text:span></text:p>
          </table:table-cell>
        </table:table-row>
        <table:table-row table:style-name="TableRow97">
          <table:covered-table-cell>
            <text:p text:style-name="P98"/>
          </table:covered-table-cell>
          <table:table-cell table:style-name="TableCell99">
            <text:p text:style-name="P100">1.高教深耕<text:s/>教學創新<text:s/></text:p>
            <text:p text:style-name="P101">2.教學實踐研究<text:s/></text:p>
            <text:p text:style-name="P102">3.雙語化學習或全英語授課</text:p>
            <text:p text:style-name="P103">4.校務研究</text:p>
          </table:table-cell>
        </table:table-row>
        <table:table-row table:style-name="TableRow104">
          <table:table-cell table:style-name="TableCell105">
            <text:p text:style-name="P106">16:00-16:30</text:p>
          </table:table-cell>
          <table:table-cell table:style-name="TableCell107">
            <text:p text:style-name="P108">回饋交流</text:p>
            <text:p text:style-name="P109">(主持人分享回饋單內容)</text:p>
          </table:table-cell>
        </table:table-row>
        <table:table-row table:style-name="TableRow110">
          <table:table-cell table:style-name="TableCell111">
            <text:p text:style-name="P112">16:30</text:p>
          </table:table-cell>
          <table:table-cell table:style-name="TableCell113">
            <text:p text:style-name="P114">賦歸</text:p>
          </table:table-cell>
        </table:table-row>
      </table:table>
      <text:p text:style-name="P115"/>
      <text:p text:style-name="P116"><text:span text:style-name="T117">接駁車資訊</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發車時間</text:p>
          </table:table-cell>
          <table:table-cell table:style-name="TableCell129">
            <text:p text:style-name="P130">集合地點</text:p>
          </table:table-cell>
          <table:table-cell table:style-name="TableCell131">
            <text:p text:style-name="P132">路線</text:p>
          </table:table-cell>
        </table:table-row>
        <table:table-row table:style-name="TableRow133">
          <table:table-cell table:style-name="TableCell134">
            <text:p text:style-name="P135">10/22</text:p>
          </table:table-cell>
          <table:table-cell table:style-name="TableCell136">
            <text:p text:style-name="P137">10:00</text:p>
          </table:table-cell>
          <table:table-cell table:style-name="TableCell138">
            <text:p text:style-name="P139">花蓮火車站</text:p>
            <text:p text:style-name="P140">東出口(前站)</text:p>
          </table:table-cell>
          <table:table-cell table:style-name="TableCell141">
            <text:p text:style-name="P142"><text:span text:style-name="T143">花蓮火車站</text:span><text:span text:style-name="T144"></text:span><text:span text:style-name="T145">活動場地</text:span></text:p>
          </table:table-cell>
        </table:table-row>
        <table:table-row table:style-name="TableRow146">
          <table:table-cell table:style-name="TableCell147">
            <text:p text:style-name="P148">10/22</text:p>
          </table:table-cell>
          <table:table-cell table:style-name="TableCell149">
            <text:p text:style-name="P150">16:40</text:p>
          </table:table-cell>
          <table:table-cell table:style-name="TableCell151">
            <text:p text:style-name="P152">花蓮煙波大飯店</text:p>
          </table:table-cell>
          <table:table-cell table:style-name="TableCell153">
            <text:p text:style-name="P154"><text:span text:style-name="T155">活動場地</text:span><text:span text:style-name="T156"></text:span><text:span text:style-name="T157">花蓮火車站</text:span></text:p>
          </table:table-cell>
        </table:table-row>
      </table:table>
      <text:p text:style-name="P158"/>
      <text:p text:style-name="P159"/>
      <text:p text:style-name="P160">十一、圓桌主題徵件說明：</text:p>
      <text:p text:style-name="P161"><text:s text:c="4"/>本次活動進行會前徵選分享題目，主辦單位評估徵件資料表內容後，邀請獲選師長參加圓桌會議，各校師長、研究人員針對正在進行中或已完成之計畫、論文、研究、觀察及分析報告等，均可使用徵件資料表進行投件申請。<text:s text:c="4"/></text:p>
      <text:p text:style-name="P162">主題一、高教深耕<text:s/>教學創新</text:p>
      <text:p text:style-name="P163">執行高教深耕計畫教師及研究人員，請於徵件資料表中填入報告內容摘要。</text:p>
      <text:p text:style-name="P164">主題二、教學實踐研究</text:p>
      <text:p text:style-name="P165">有意申請或已經執行教學實踐研究計劃師長及研究人員，請於徵件資料表中填入報告內容或計畫書摘要。</text:p>
      <text:p text:style-name="P166">主題三、雙語化學習(全英語授課)</text:p>
      <text:p text:style-name="P167">有興趣或已在進行雙語化學習或全英語授課師長及研究人員，請於徵件資料表中填入報告內容摘要。</text:p>
      <text:p text:style-name="P168">主題四、校務研究</text:p>
      <text:p text:style-name="P169">對校務研究有興趣或已在進行校務研究師長及研究人員，請於徵件資料表中填入報告內容摘要。</text:p>
      <text:p text:style-name="P170"><text:s text:c="4"/>活動當天上午進行主題演講，下午開始圓桌會議，5人1桌，現場提供筆電及大螢幕，每人進行10分鐘PPT分享，保留10分鐘給同桌夥伴現場提問，圓桌會議報告結束時蒐集回饋單，由大會主持人於回饋交流時間分享各桌所提供的內容，達到有效的交流並提升教師教學創新的能量。</text:p>
      <text:p text:style-name="P171"><text:s text:c="4"/>參與圓桌報告師長必需參加上午主題演講活動，資料表內容彙編成大會手冊於報到時領取。</text:p>
      <text:p text:style-name="P172"/>
      <text:p text:style-name="P173">有意參加研討會的師長，請於110年08月31日(星期二)前將「徵件資料表」email<text:s/>至lifan.chen@gms.ndhu.edu.tw<text:s/>陳禮凡助理，主辦單位評估後於110年09月16日通知邀請參加10月22日研討會。</text:p>
      <text:p text:style-name="P174">徵件截止:110年08月31日（星期二）</text:p>
      <text:p text:style-name="P175">邀請通知:110年09月16日（星期四）</text:p>
      <text:p text:style-name="P176">活動日期:110年10月22日（星期五）</text:p>
      <text:p text:style-name="P177"/>
      <text:p text:style-name="P178"><text:span text:style-name="T179">十二、圓桌主題徵件資料表</text:span></text:p>
      <text:p text:style-name="P180">2021泛太平洋大學聯盟暨東區基地教學實踐研究計劃主題研討會<text:s/>徵件資料表</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報告人</text:p>
          </table:table-cell>
          <table:table-cell table:style-name="TableCell189" table:number-columns-spanned="2">
            <text:p text:style-name="P190"/>
          </table:table-cell>
          <table:covered-table-cell/>
        </table:table-row>
        <table:table-row table:style-name="TableRow191">
          <table:table-cell table:style-name="TableCell192">
            <text:p text:style-name="P193">所屬學校</text:p>
          </table:table-cell>
          <table:table-cell table:style-name="TableCell194" table:number-columns-spanned="2">
            <text:p text:style-name="P195"/>
          </table:table-cell>
          <table:covered-table-cell/>
        </table:table-row>
        <table:table-row table:style-name="TableRow196">
          <table:table-cell table:style-name="TableCell197">
            <text:p text:style-name="P198">報告題目</text:p>
          </table:table-cell>
          <table:table-cell table:style-name="TableCell199" table:number-columns-spanned="2">
            <text:p text:style-name="P200"/>
          </table:table-cell>
          <table:covered-table-cell/>
        </table:table-row>
        <table:table-row table:style-name="TableRow201">
          <table:table-cell table:style-name="TableCell202">
            <text:p text:style-name="P203">主題</text:p>
          </table:table-cell>
          <table:table-cell table:style-name="TableCell204" table:number-columns-spanned="2">
            <text:p text:style-name="P205">□<text:s/>高教深耕<text:s/>教學創新</text:p>
            <text:p text:style-name="P206">□<text:s/>教學實踐研究</text:p>
            <text:p text:style-name="P207"><text:span text:style-name="T208">□<text:s/></text:span><text:span text:style-name="T209">雙語化學習或全英語授課</text:span></text:p>
            <text:p text:style-name="P210">□<text:s/>校務研究</text:p>
          </table:table-cell>
          <table:covered-table-cell/>
        </table:table-row>
        <table:table-row table:style-name="TableRow211">
          <table:table-cell table:style-name="TableCell212">
            <text:p text:style-name="P213">連絡電話</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聯絡</text:span><text:span text:style-name="T220">email</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報告摘要</text:span></text:p>
          </table:table-cell>
          <table:table-cell table:style-name="TableCell227">
            <text:p text:style-name="P228"/>
          </table:table-cell>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項目符號" style:display-name="項目符號" style:family="paragraph" style:parent-style-name="內文" style:list-style-name="LFO1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瑞琤</meta:initial-creator>
    <dc:creator>yflin</dc:creator>
    <meta:creation-date>2021-07-15T05:13:00Z</meta:creation-date>
    <dc:date>2021-07-15T05:13:00Z</dc:date>
    <meta:print-date>2021-05-14T03:26:00Z</meta:print-date>
    <meta:template xlink:href="Normal" xlink:type="simple"/>
    <meta:editing-cycles>2</meta:editing-cycles>
    <meta:editing-duration>PT60S</meta:editing-duration>
    <meta:document-statistic meta:page-count="5" meta:paragraph-count="3" meta:word-count="252" meta:character-count="1687" meta:row-count="11" meta:non-whitespace-character-count="1438"/>
  </office:meta>
</office:document-meta>
</file>