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中國醫藥大學生物醫學研究所</text:p>
      <text:p text:style-name="P2">特別邀請演講</text:p>
      <text:p text:style-name="P3"/>
      <text:p text:style-name="P4">演講者：楊瀅臻教授</text:p>
      <text:p text:style-name="P5">任職單位：國立宜蘭大學<text:s/>生物技術與動物科學系<text:s/></text:p>
      <text:p text:style-name="P6">演講題目：真的有聰明藥嗎？</text:p>
      <text:p text:style-name="P7">時間：110年11月25日星期四<text:s/>15:10-16:20</text:p>
      <text:p text:style-name="P8">地點：立夫教學大樓103教室</text:p>
      <text:p text:style-name="P9"/>
      <text:p text:style-name="P10"/>
      <text:p text:style-name="P11">報名資料</text:p>
      <text:p text:style-name="P12">姓名：＿＿＿＿＿＿＿＿＿＿</text:p>
      <text:p text:style-name="P13">單位／系所：＿＿＿＿＿＿＿＿＿＿</text:p>
      <text:p text:style-name="P14">若為附醫人員請填員代：＿＿＿＿＿＿＿＿＿</text:p>
      <text:p text:style-name="P15">聯絡E-mail：＿＿＿＿＿＿＿＿＿＿＿</text:p>
      <text:p text:style-name="P16">手機：＿＿＿＿＿＿＿＿＿</text:p>
      <text:p text:style-name="內文"><text:span text:style-name="T17">填表完成，請將本報名表寄至</text:span><text:a xlink:href="file:///F:/toshiba筆電資料/行政/邀請演講者相關資料/20210810張君銘博士/abby.odyssea@gmail.com" office:target-frame-name="_top" xlink:show="replace"><text:span text:style-name="超連結">abby.odyssea@gmail.com</text:span></text:a><text:span text:style-name="T18">，</text:span></text:p>
      <text:p text:style-name="內文"><text:span text:style-name="T19">信件主旨「楊瀅臻教授</text:span><text:span text:style-name="T20">演講報名</text:span><text:span text:style-name="T21">」，感謝配合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muh</meta:initial-creator>
    <dc:creator>cmuh</dc:creator>
    <meta:creation-date>2021-08-04T03:00:00Z</meta:creation-date>
    <dc:date>2021-11-15T03:35:00Z</dc:date>
    <meta:template xlink:href="Normal.dotm" xlink:type="simple"/>
    <meta:editing-cycles>4</meta:editing-cycles>
    <meta:editing-duration>PT120S</meta:editing-duration>
    <meta:document-statistic meta:page-count="1" meta:paragraph-count="1" meta:word-count="53" meta:character-count="360" meta:row-count="2" meta:non-whitespace-character-count="308"/>
  </office:meta>
</office:document-meta>
</file>