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8pt" style:language-complex="ar" style:country-complex="SA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8pt" style:language-complex="ar" style:country-complex="SA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8pt" style:language-complex="ar" style:country-complex="SA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8pt" style:language-complex="ar" style:country-complex="SA"/>
    </style:style>
    <style:style style:name="P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olumn10" style:family="table-column">
      <style:table-column-properties style:column-width="0.777in" style:use-optimal-column-width="false"/>
    </style:style>
    <style:style style:name="TableColumn11" style:family="table-column">
      <style:table-column-properties style:column-width="2.3625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2.8541in" style:use-optimal-column-width="false"/>
    </style:style>
    <style:style style:name="Table9" style:family="table">
      <style:table-properties style:width="6.6833in" fo:margin-left="0in" table:align="center"/>
    </style:style>
    <style:style style:name="TableRow14" style:family="table-row">
      <style:table-row-properties style:min-row-height="0.2736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1" style:family="table-row">
      <style:table-row-properties style:min-row-height="0.243in" style:use-optimal-row-height="false" fo:keep-together="always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243in" style:use-optimal-row-height="false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2395in" style:use-optimal-row-height="false" fo:keep-together="always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5805in" style:use-optimal-row-height="false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0.5805in" style:use-optimal-row-height="false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3" style:family="table-row">
      <style:table-row-properties style:min-row-height="1.0812in" style:use-optimal-row-height="false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1pt" style:font-size-asian="11pt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1pt" style:font-size-asian="11pt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1pt" style:font-size-asian="11pt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1pt" style:font-size-asian="11pt"/>
    </style:style>
    <style:style style:name="TableRow61" style:family="table-row">
      <style:table-row-properties style:min-row-height="0.8708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1pt" style:font-size-asian="11pt"/>
    </style:style>
    <style:style style:name="TableRow66" style:family="table-row">
      <style:table-row-properties style:min-row-height="2.4993in" style:use-optimal-row-height="false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71" style:family="table-row">
      <style:table-row-properties style:min-row-height="0.3888in" style:use-optimal-row-height="false" fo:keep-together="always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7" style:parent-style-name="k6zztd" style:family="paragraph">
      <style:paragraph-properties fo:margin-top="0in" fo:margin-bottom="0in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屏東大學文化創意產業學系</text:p>
      <text:p text:style-name="P2"><text:span text:style-name="T3">2022</text:span><text:span text:style-name="T4">年文化創意產業</text:span><text:span text:style-name="T5">:</text:span><text:span text:style-name="T6">永續與前瞻學術研討會</text:span></text:p>
      <text:p text:style-name="P7"/>
      <text:p text:style-name="P8">投稿報名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投稿人</text:p>
            <text:p text:style-name="P17">姓名</text:p>
          </table:table-cell>
          <table:table-cell table:style-name="TableCell18" table:number-columns-spanned="3">
            <text:p text:style-name="P19"/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服務單位</text:p>
            <text:p text:style-name="P24">與職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聯絡地址</text:p>
          </table:table-cell>
          <table:table-cell table:style-name="TableCell30" table:number-columns-spanned="3">
            <text:p text:style-name="P31"/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手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電子信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論文題目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投稿子題</text:p>
          </table:table-cell>
          <table:table-cell table:style-name="TableCell56" table:number-columns-spanned="3">
            <text:p text:style-name="P57">□一、創意設計<text:s/>&amp;<text:s/>城鄉創生</text:p>
            <text:p text:style-name="P58">□二、文化資產<text:s/>&amp;<text:s/>保存經營</text:p>
            <text:p text:style-name="P59">□三、數位內容<text:s/>&amp;<text:s/>科技藝術</text:p>
            <text:p text:style-name="P60">□四、族群文化<text:s/>&amp;<text:s/>傳承創新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關鍵詞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論文摘要簡述(約500字)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寄稿日期</text:p>
          </table:table-cell>
          <table:table-cell table:style-name="TableCell74" table:number-columns-spanned="3">
            <text:p text:style-name="P75">ˍˍˍˍˍˍˍˍˍ年ˍˍˍˍˍˍˍˍˍ月ˍˍˍˍˍˍˍˍˍ日</text:p>
          </table:table-cell>
          <table:covered-table-cell/>
          <table:covered-table-cell/>
        </table:table-row>
      </table:table>
      <text:p text:style-name="P76"/>
      <text:p text:style-name="P77"><text:span text:style-name="T78">投稿人請於</text:span><text:span text:style-name="T79">2022</text:span><text:span text:style-name="T80">年</text:span><text:span text:style-name="T81">1</text:span><text:span text:style-name="T82">月</text:span><text:span text:style-name="T83">28</text:span><text:span text:style-name="T84">日前，填妥本表並上傳至此表單</text:span><text:span text:style-name="T85">:<text:s/></text:span><text:span text:style-name="T86">https://forms.gle/W1PjDeGBSpTMojPG9</text:span><text:span text:style-name="T87">。</text:span></text:p>
      <text:p text:style-name="P88">如有問題，請聯絡研討會粉專:</text:p>
      <text:p text:style-name="P89"><text:span text:style-name="T90">https://www.facebook.com/Nptuccischolar</text:span><text:span text:style-name="T91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complex="Mangal" style:letter-kerning="false" style:font-size-complex="12pt" style:language-complex="hi" style:country-complex="IN" fo:hyphenate="false"/>
    </style:style>
    <style:style style:name="預設段落字型" style:display-name="預設段落字型" style:family="text"/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6zztd" style:display-name="k6zzt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fals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fals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徐金雲</dc:creator>
    <meta:creation-date>2022-01-10T02:43:00Z</meta:creation-date>
    <dc:date>2022-01-10T02:43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